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3.375in"/>
    </style:style>
    <style:style style:name="P20" style:parent-style-name="Normal" style:family="paragraph">
      <style:paragraph-properties fo:widows="0" fo:orphans="0" fo:text-align="justify" fo:text-indent="3.375in"/>
    </style:style>
    <style:style style:name="P2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41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NACIONALINĖS ŽEMĖS TARNYBOS PRIE ŽEMĖS ŪKIO MINISTERIJOS</text:p>
      <text:p text:style-name="P8">DIREKTORIUS</text:p>
      <text:p text:style-name="P9"/>
      <text:p text:style-name="P10"><text:span text:style-name="T11">ĮSAKYMAS</text:span></text:p>
      <text:p text:style-name="P12"><text:span text:style-name="T13">DĖL nacionalinės žemės tarnybos prie 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14"/>
      <text:p text:style-name="P15"><text:span text:style-name="T16">2015 m. gegužės13 d. <text:s/>Nr. 1P- 139-(1.3.)</text:span></text:p>
      <text:p text:style-name="P17"><text:span text:style-name="T18">Vilnius</text:span></text:p>
      <text:p text:style-name="P19"/>
      <text:p text:style-name="P20"/>
      <text:p text:style-name="P21"><text:span text:style-name="T22">P a k e i č i u</text:span><text:s text:c="2"/>Nacionalinės žemės tarnybos prie Žemės ūkio ministerijos direktoriaus 2012 m. gegužės 2 d. įsakymą Nr. 1P-(1.3.)-154 „Dėl Nacionalinės žemės tarnybos prie Žemės ūkio ministerijos nuolatinės komisijos kvalifikacijos pažymėjimų turėtojų veiklai įvertinti sudarymo“ ir išdėstau 1 punktą taip:<text:s/></text:p>
      <text:p text:style-name="P23"><text:span text:style-name="T24">„</text:span><text:span text:style-name="T25">1</text:span><text:span text:style-name="T26">. S u d a r a u <text:s/>Nacionalinės žemės tarnybos prie Žemės ūkio ministerijos nuolatinę komisiją kvalifikacijos pažymėjimų turėtojų veiklai įvertinti (toliau – komisija):</text:span></text:p>
      <text:p text:style-name="P27">Tomas Ladukas – direktoriaus pavaduotojas, komisijos pirmininkas;</text:p>
      <text:p text:style-name="P28">Aušra Maksvytytė – l. e. Žemės administravimo departamento direktoriaus pareigas, komisijos pirmininko pavaduotoja;</text:p>
      <text:p text:style-name="P29">Jolita Aldonienė – Geodezijos ir kartografijos departamento Geodezijos, erdvinės informacijos ir kartografijos skyriaus vyriausioji specialistė, komisijos sekretorė, kai vertinama geodezininkų veikla;</text:p>
      <text:p text:style-name="P30">Valentina Lodienė – Žemės administravimo departamento Žemės valdymo ir naudojimo skyriaus vyriausioji specialistė, komisijos sekretorė, kai vertinama žemėtvarkos planavimo dokumentų rengėjų veikla;</text:p>
      <text:p text:style-name="P31">Agnė Motiejūnaitė – Geodezijos ir kartografijos departamento Nekilnojamojo turto kadastro skyriaus vyriausioji specialistė, komisijos sekretorė, kai vertinama matininkų veikla;</text:p>
      <text:p text:style-name="P32">Aušra Kazlauskaitė – Teisės departamento Teisinio atstovavimo skyriaus vyriausioji specialistė;</text:p>
      <text:p text:style-name="P33">Daiva Mikalauskienė – l. e. Žemės administravimo departamento Žemės tvarkymo planavimo skyriaus vedėjo pareigas;</text:p>
      <text:p text:style-name="P34">Ieva Nakvosienė – Geodezijos ir kartografijos departamento Nekilnojamojo turto kadastro skyriaus vyriausioji specialistė;</text:p>
      <text:soft-page-break/>
      <text:p text:style-name="P35">Giedrius Paužolis – Geodezijos ir kartografijos departamento Nekilnojamojo turto kadastro skyriaus vyriausiasis specialistas;</text:p>
      <text:p text:style-name="P36">Dovydas Petraška – Rizikų vertinimo departamento Rizikos prevencijos skyriaus vedėjas;</text:p>
      <text:p text:style-name="P37">Jurgita Špūraitė – l. e. Geodezijos ir kartografijos departamento direktoriaus pareigas;</text:p>
      <text:p text:style-name="P38">Justina Tropikaitė – l. e. Geodezijos ir kartografijos departamento Nekilnojamojo turto kadastro skyriaus vedėjo pareigas;</text:p>
      <text:p text:style-name="P39">Virgis Valentukevičius – Rizikų vertinimo departamento Veiklos kokybės užtikrinimo skyriaus vedėjas;</text:p>
      <text:p text:style-name="P40"><text:span text:style-name="T41">Leokadija Zuzo – Žemės administravimo departamento Žemės valdymo ir naudojimo skyriaus vyriausioji specialistė.“</text:span></text:p>
      <text:p text:style-name="P42"/>
      <text:p text:style-name="P43"/>
      <text:p text:style-name="P44"/>
      <text:p text:style-name="P45"><text:span text:style-name="T46">Direktorė</text:span><text:span text:style-name="T47"><text:tab/>Daiva Gineika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D</meta:initial-creator>
    <dc:creator>Adlib User</dc:creator>
    <meta:creation-date>2016-03-16T07:30:00Z</meta:creation-date>
    <dc:date>2016-03-16T07:30:00Z</dc:date>
    <meta:print-date>2015-04-30T09:59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52" meta:character-count="2635" meta:row-count="85" meta:non-whitespace-character-count="2304"/>
  </office:meta>
</office:document-meta>
</file>