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right" style:position="6.73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43in" fo:text-indent="-0.152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gegužės 24 d. Nr.<text:s/></text:span><text:span text:style-name="T13">T3-148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4 m. vasario 15 d. sprendimu Nr. T3-49 „Dėl Vilniaus rajono savivaldybės 2024 metų biudžeto patvirtinimo“, Biudžeto sudarymo ir vykdymo tvarkos aprašo, patvirtinto Vilniaus rajono savivaldybės tarybos 2023 m. birželio 9 d. sprendimu Nr. T3-152 „Dėl Vilniaus rajono savivaldybės biudžeto sudarymo ir vykdymo tvarkos aprašo patvirtinimo“, 54 punktu, Vilniaus rajono savivaldybės mero 2024 m. gegužės 9 d. <text:s/>potvarkiu Nr. M22-736 „Dėl sprendimo „Dėl Vilniaus rajono savivaldybės 2024 metų biudžeto asignavimų perskirstymo“ projekto teikimo“, atsižvelgdama į Vilniaus rajono savivaldybės administracijos skyrių vedėjų prašymus, Vilniaus rajono savivaldybės taryba <text:s/>n u s p r e n d ž i a:<text:s/></text:span></text:p>
      <text:p text:style-name="P18"><text:span text:style-name="T19">Perskirstyti Vilniaus rajono savivaldybės 2024 metų biudžeto asignavimus:</text:span></text:p>
      <text:p text:style-name="P20"><text:span text:style-name="T21">1</text:span><text:span text:style-name="T22">.</text:span><text:span text:style-name="T23"><text:tab/><text:s/>Savivaldybės savarankiškosioms funkcijoms finansuoti (1, 3 priedai);<text:s/></text:span></text:p>
      <text:p text:style-name="P24"><text:span text:style-name="T25">2</text:span><text:span text:style-name="T26">.</text:span><text:span text:style-name="T27"><text:tab/>Europos Sąjungos lėšas, skirtas projektui<text:s/></text:span><text:span text:style-name="T28">„Tūkstantmečio mokyklos“</text:span><text:span text:style-name="T29"><text:s/>finansuoti (2 priedas).</text:span></text:p>
      <text:p text:style-name="P30"/>
      <text:p text:style-name="P31"/>
      <text:p text:style-name="P32"/>
      <text:p text:style-name="P33"><text:span text:style-name="T34">Savivaldybės meras <text:s text:c="4"/></text:span><text:span text:style-name="T35"><text:tab/><text:s text:c="3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5-29T06:54:00Z</meta:creation-date>
    <dc:date>2024-05-29T06:54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8" meta:character-count="1318" meta:row-count="51" meta:non-whitespace-character-count="1181"/>
  </office:meta>
</office:document-meta>
</file>