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 fo:language="en" fo:country="US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vertical-align="middle" fo:line-height="117%" fo:text-indent="0.4923in">
        <style:tab-stops>
          <style:tab-stop style:type="right" style:position="6.6666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fo:letter-spacing="0.0229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2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25" style:parent-style-name="Normal" style:family="paragraph">
      <style:paragraph-properties style:vertical-align="middle" fo:line-height="117%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text:s/></text:p>
      <text:p text:style-name="P5"/>
      <text:p text:style-name="P6">ĮSAKYMAS<text:s/></text:p>
      <text:p text:style-name="P7">DĖL KOLPINGO KOLEGIJOS VADYBOS KRYPTIES STUDIJŲ AKREDITAVIMO<text:s/></text:p>
      <text:p text:style-name="P8"/>
      <text:p text:style-name="P9"><text:span text:style-name="T10">2023 m. liepos<text:s/></text:span><text:span text:style-name="T11">19</text:span><text:span text:style-name="T12"><text:s/>d. Nr. SV6-41</text:span></text:p>
      <text:p text:style-name="P13">Vilnius</text:p>
      <text:p text:style-name="P14"/>
      <text:p text:style-name="P15"/>
      <text:p text:style-name="P16"><text:span text:style-name="T17">Vadovaudamasis Studijų išorinio vertinimo ir akreditavimo tvarkos aprašo, vertinamųjų sričių ir rodiklių, patvirtintų Lietuvos Respublikos švietimo, mokslo ir sporto ministro 2019 m. liepos 17 d. įsakymu Nr. V-835 (nauja redakcija patvirtinta Lietuvos Respublikos švietimo, mokslo ir sporto ministro 2019 m. gruodžio 20 d. įsakymu Nr. V-1535), 37 punktu,</text:span></text:p>
      <text:p text:style-name="P18"><text:span text:style-name="T19">akredituoju<text:s/></text:span><text:span text:style-name="T20">Kolpingo kolegijos vadybos krypties pirmosios pakopos studijas iki artimiausio vadybos studijų krypties studijų vertinimo.<text:s/></text:span></text:p>
      <text:p text:style-name="P21"/>
      <text:p text:style-name="P22"/>
      <text:p text:style-name="P23"/>
      <text:p text:style-name="P24">Direktorius<text:tab/>Almantas Šerpatauskas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3-07-19T10:01:00Z</meta:creation-date>
    <dc:date>2023-07-19T10:01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7" meta:character-count="699" meta:row-count="16" meta:non-whitespace-character-count="615"/>
  </office:meta>
</office:document-meta>
</file>