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1 M. LIEPOS 28 D. SPRENDIMO NR. T2-235 „DĖL SUTIKIMO STEIGTI LOMBARDĄ IŠDAVIMO TVARKOS“ PRIPAŽINIMO NETEKUSIU GALIOS</text:span></text:p>
      <text:p text:style-name="P17"/>
      <text:p text:style-name="P18">2015 m. gruodžio 17 d. Nr. T2-359</text:p>
      <text:p text:style-name="P19">Jurbarkas</text:p>
      <text:p text:style-name="Normal"/>
      <text:p text:style-name="Normal"/>
      <text:p text:style-name="P20"><text:span text:style-name="T21">Vadovaudamasi Lietuvos Respublikos vietos savivaldos įstatymo 18 straipsnio 1 dalimi ir atsižvelgdama į Lietuvos Respublikos finansų ministro 2012 m. gruodžio 22 d. įsakymo Nr. 1K-354 „Dėl finansų ministro 1999 m. birželio 4 d. įsakymo Nr. 146 „Dėl ūkio subjektų, užsiimančių komercine-ūkine veikla, susijusia su tauriaisiais metalais ir brangakmeniais, veiklos reglamentavimo“ pakeitimo“ nuostatas, Jurbarko rajono savivaldybės taryba n u s p r e n d ž i a:</text:span></text:p>
      <text:p text:style-name="P22"><text:span text:style-name="T23">Pripažinti netekusiu galios Jurbarko rajono savivaldybės tarybos 2011 m. liepos 28 d. sprendimą Nr. T2-235 „Dėl sutikimo steigti lombardą išdavimo tvarkos aprašo patvirtinimo“.</text:span></text:p>
      <text:p text:style-name="P24"/>
      <text:p text:style-name="P25"/>
      <text:p text:style-name="P26"/>
      <text:p text:style-name="P27">Savivaldybės meras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8T13:12:00Z</meta:creation-date>
    <dc:date>2015-12-18T13:12:00Z</dc:date>
    <meta:print-date>2015-12-18T08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939" meta:row-count="32" meta:non-whitespace-character-count="817"/>
  </office:meta>
</office:document-meta>
</file>