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vasario 1 d. Nr. 1V-88</text:span></text:p>
      <text:p text:style-name="P22">Vilnius</text:p>
      <text:p text:style-name="Normal"/>
      <text:p text:style-name="P23"><text:span text:style-name="T24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4 m. sausio<text:s/></text:span><text:span text:style-name="T25">19</text:span><text:span text:style-name="T26"> d. projektų įgyvendinimo planų vertinimo ataskaitą Nr. SVVP2023.8_2,</text:span></text:p>
      <text:p text:style-name="P27"><text:span text:style-name="T28">pakeičiu</text:span><text:span text:style-name="T29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0"/>
      <text:p text:style-name="P31"/>
      <text:p text:style-name="P32"/>
      <text:p text:style-name="P33"><text:span text:style-name="T34">Vidaus reikal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2-01T06:29:00Z</meta:creation-date>
    <dc:date>2024-02-01T06:2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2" meta:character-count="1505" meta:row-count="84" meta:non-whitespace-character-count="1344"/>
  </office:meta>
</office:document-meta>
</file>