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4062in"/>
          <style:tab-stop style:type="left" style:position="4.5in"/>
        </style:tab-stops>
      </style:paragraph-properties>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keep-with-next="always" fo:text-align="center"/>
      <style:text-properties style:font-name="TimesLT"/>
    </style:style>
    <style:style style:name="P17" style:parent-style-name="Normal" style:family="paragraph">
      <style:paragraph-properties fo:text-align="justify" fo:text-indent="0.6298in"/>
    </style:style>
    <style:style style:name="P18" style:parent-style-name="Normal" style:family="paragraph">
      <style:paragraph-properties fo:text-align="justify" fo:text-indent="0.6298in"/>
    </style:style>
    <style:style style:name="T19" style:parent-style-name="DefaultParagraphFont" style:family="text">
      <style:text-properties fo:language="es" fo:country="ES"/>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margin-left="2.7in" fo:text-indent="0.9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2.7in" fo:text-indent="0.9in">
        <style:tab-stops/>
      </style:paragraph-properties>
      <style:text-properties style:font-size-complex="12pt" style:language-asian="lt" style:country-asian="LT"/>
    </style:style>
    <style:style style:name="P29" style:parent-style-name="Normal" style:family="paragraph">
      <style:paragraph-properties fo:margin-left="2.7in" fo:text-indent="0.9in">
        <style:tab-stops/>
      </style:paragraph-properties>
      <style:text-properties style:font-size-complex="12pt" style:language-asian="lt" style:country-asian="LT"/>
    </style:style>
    <style:style style:name="P30" style:parent-style-name="Normal" style:family="paragraph">
      <style:paragraph-properties fo:margin-left="2.7in" fo:text-indent="0.9in">
        <style:tab-stops/>
      </style:paragraph-properties>
      <style:text-properties style:font-size-complex="12pt" style:language-asian="lt" style:country-asian="LT"/>
    </style:style>
    <style:style style:name="P31" style:parent-style-name="Normal" style:family="paragraph">
      <style:paragraph-properties fo:margin-left="2.7in" fo:text-indent="0.9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left" style:position="5.75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375in" fo:text-indent="-0.375in">
        <style:tab-stops>
          <style:tab-stop style:type="left" style:position="-0.125in"/>
        </style:tab-stops>
      </style:paragraph-properties>
      <style:text-properties style:font-size-complex="12pt" style:language-asian="lt" style:country-asian="LT"/>
    </style:style>
    <style:style style:name="P64" style:parent-style-name="Normal" style:family="paragraph">
      <style:paragraph-properties fo:margin-left="0.375in" fo:text-indent="-0.375in">
        <style:tab-stops>
          <style:tab-stop style:type="left" style:position="-0.125in"/>
        </style:tab-stops>
      </style:paragraph-properties>
      <style:text-properties style:font-size-complex="12pt" style:language-asian="lt" style:country-asian="LT"/>
    </style:style>
    <style:style style:name="TableColumn66" style:family="table-column">
      <style:table-column-properties style:column-width="0.9201in"/>
    </style:style>
    <style:style style:name="TableColumn67" style:family="table-column">
      <style:table-column-properties style:column-width="0.4284in"/>
    </style:style>
    <style:style style:name="TableColumn68" style:family="table-column">
      <style:table-column-properties style:column-width="0.8513in"/>
    </style:style>
    <style:style style:name="TableColumn69" style:family="table-column">
      <style:table-column-properties style:column-width="0.7284in"/>
    </style:style>
    <style:style style:name="TableColumn70" style:family="table-column">
      <style:table-column-properties style:column-width="1.6465in"/>
    </style:style>
    <style:style style:name="TableColumn71" style:family="table-column">
      <style:table-column-properties style:column-width="1.125in"/>
    </style:style>
    <style:style style:name="TableColumn72" style:family="table-column">
      <style:table-column-properties style:column-width="1.143in"/>
    </style:style>
    <style:style style:name="Table65" style:family="table">
      <style:table-properties style:width="6.843in" fo:margin-left="-0.0736in" table:align="left"/>
    </style:style>
    <style:style style:name="TableRow73" style:family="table-row">
      <style:table-row-properties style:min-row-height="0.17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81" style:family="table-row">
      <style:table-row-properties style:min-row-height="0.3333in"/>
    </style:style>
    <style:style style:name="P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92" style:family="table-row">
      <style:table-row-properties style:min-row-height="0.5555in"/>
    </style:style>
    <style:style style:name="P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49" style:parent-style-name="Normal" style:family="paragraph">
      <style:paragraph-properties fo:text-indent="0.625in"/>
    </style:style>
    <style:style style:name="P150" style:parent-style-name="Normal" style:family="paragraph">
      <style:paragraph-properties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olumn155" style:family="table-column">
      <style:table-column-properties style:column-width="0.6111in" style:use-optimal-column-width="false"/>
    </style:style>
    <style:style style:name="TableColumn156" style:family="table-column">
      <style:table-column-properties style:column-width="0.4284in" style:use-optimal-column-width="false"/>
    </style:style>
    <style:style style:name="TableColumn157" style:family="table-column">
      <style:table-column-properties style:column-width="0.5354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625in" style:use-optimal-column-width="false"/>
    </style:style>
    <style:style style:name="TableColumn161" style:family="table-column">
      <style:table-column-properties style:column-width="0.625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625in" style:use-optimal-column-width="false"/>
    </style:style>
    <style:style style:name="TableColumn165" style:family="table-column">
      <style:table-column-properties style:column-width="0.643in" style:use-optimal-column-width="false"/>
    </style:style>
    <style:style style:name="Table154" style:family="table">
      <style:table-properties style:width="6.843in" fo:margin-left="-0.0736in" table:align="left"/>
    </style:style>
    <style:style style:name="TableRow166" style:family="table-row">
      <style:table-row-properties style:min-row-height="0.177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74" style:family="table-row">
      <style:table-row-properties style:min-row-height="0.3958in" style:use-optimal-row-height="false"/>
    </style:style>
    <style:style style:name="P1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90" style:family="table-row">
      <style:table-row-properties style:min-row-height="0.1875in" style:use-optimal-row-height="false"/>
    </style:style>
    <style:style style:name="P1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217" style:family="table-row">
      <style:table-row-properties style:min-row-height="0.7604in" style:use-optimal-row-height="false"/>
    </style:style>
    <style:style style:name="P2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187in">
        <style:tab-stops>
          <style:tab-stop style:type="left" style:position="0.2312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187in">
        <style:tab-stops>
          <style:tab-stop style:type="left" style:position="0.2312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187in">
        <style:tab-stops>
          <style:tab-stop style:type="left" style:position="0.2312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indent="0.629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olumn315" style:family="table-column">
      <style:table-column-properties style:column-width="1.368in"/>
    </style:style>
    <style:style style:name="TableColumn316" style:family="table-column">
      <style:table-column-properties style:column-width="0.7069in"/>
    </style:style>
    <style:style style:name="TableColumn317" style:family="table-column">
      <style:table-column-properties style:column-width="1.125in"/>
    </style:style>
    <style:style style:name="TableColumn318" style:family="table-column">
      <style:table-column-properties style:column-width="2in"/>
    </style:style>
    <style:style style:name="TableColumn319" style:family="table-column">
      <style:table-column-properties style:column-width="1.643in"/>
    </style:style>
    <style:style style:name="Table314" style:family="table">
      <style:table-properties style:width="6.843in" fo:margin-left="-0.0736in" table:align="left"/>
    </style:style>
    <style:style style:name="TableRow320" style:family="table-row">
      <style:table-row-properties style:min-row-height="0.2083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Row327" style:family="table-row">
      <style:table-row-properties style:min-row-height="0.177in"/>
    </style:style>
    <style:style style:name="P328"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416in">
        <style:tab-stops>
          <style:tab-stop style:type="left" style:position="1.552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P369" style:parent-style-name="Normal" style:family="paragraph">
      <style:paragraph-properties>
        <style:tab-stops>
          <style:tab-stop style:type="left" style:position="1.552in"/>
        </style:tab-stops>
      </style:paragraph-properties>
    </style:style>
    <style:style style:name="P370" style:parent-style-name="Normal" style:family="paragraph">
      <style:paragraph-properties fo:text-indent="0.629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Column375" style:family="table-column">
      <style:table-column-properties style:column-width="1.325in"/>
    </style:style>
    <style:style style:name="TableColumn376" style:family="table-column">
      <style:table-column-properties style:column-width="2.375in"/>
    </style:style>
    <style:style style:name="TableColumn377" style:family="table-column">
      <style:table-column-properties style:column-width="3.143in"/>
    </style:style>
    <style:style style:name="Table374" style:family="table">
      <style:table-properties style:width="6.843in" fo:margin-left="-0.0736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1.552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1.552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9479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1.552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629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9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9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9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9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9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9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29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9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9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98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9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9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9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629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98in"/>
      <style:text-properties style:font-size-complex="12pt" style:language-asian="lt" style:country-asian="LT"/>
    </style:style>
    <style:style style:name="P473" style:parent-style-name="Normal" style:family="paragraph">
      <style:paragraph-properties fo:text-align="justify" fo:text-indent="0.6298in"/>
      <style:text-properties style:font-size-complex="12pt" style:language-asian="lt" style:country-asian="LT"/>
    </style:style>
    <style:style style:name="P474" style:parent-style-name="Normal" style:family="paragraph">
      <style:paragraph-properties fo:text-align="justify" fo:text-indent="0.6298in"/>
      <style:text-properties style:font-size-complex="12pt" style:language-asian="lt" style:country-asian="LT"/>
    </style:style>
    <style:style style:name="P475" style:parent-style-name="Normal" style:family="paragraph">
      <style:paragraph-properties fo:text-align="justify" fo:text-indent="0.6298in"/>
      <style:text-properties style:font-size-complex="12pt" style:language-asian="lt" style:country-asian="LT"/>
    </style:style>
    <style:style style:name="P476" style:parent-style-name="Normal" style:family="paragraph">
      <style:paragraph-properties fo:text-align="justify" fo:text-indent="0.6298in"/>
      <style:text-properties style:font-size-complex="12pt" style:language-asian="lt" style:country-asian="LT"/>
    </style:style>
    <style:style style:name="P477" style:parent-style-name="Normal" style:family="paragraph">
      <style:paragraph-properties fo:text-align="justify" fo:text-indent="0.6298in"/>
      <style:text-properties style:font-size-complex="12pt" style:language-asian="lt" style:country-asian="LT"/>
    </style:style>
    <style:style style:name="P478" style:parent-style-name="Normal" style:family="paragraph">
      <style:paragraph-properties fo:text-align="justify" fo:text-indent="0.6298in"/>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29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29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29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9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tab-stops>
          <style:tab-stop style:type="left" style:position="1.9687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ab-stops>
          <style:tab-stop style:type="left" style:position="1.968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left" style:position="1.9687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1.552in"/>
        </style:tab-stops>
      </style:paragraph-properties>
    </style:style>
    <style:style style:name="T5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s/></text:p>
      <text:p text:style-name="P4"><text:span text:style-name="T5">TARYBA</text:span></text:p>
      <text:p text:style-name="P6"/>
      <text:p text:style-name="P7">SPRENDIMAS</text:p>
      <text:p text:style-name="P8"><text:span text:style-name="T9">D</text:span><text:span text:style-name="T10">ĖL ŠILALĖS RAJONO SAVIVALDYBĖS SOCIALINĖS PARAMOS PROGRAMOS TVIRTINIMO</text:span></text:p>
      <text:p text:style-name="P11"/>
      <text:p text:style-name="P12"><text:span text:style-name="T13">2015 m. lapkričio</text:span><text:s/>26<text:s/><text:span text:style-name="T14">d. Nr. T1-280</text:span></text:p>
      <text:p text:style-name="P15">Šilalė</text:p>
      <text:p text:style-name="P16"/>
      <text:p text:style-name="Normal"/>
      <text:p text:style-name="P17">Vadovaudamasi Lietuvos Respublikos vietos savivaldos įstatymo 16 straipsnio 2 dalies 40 punktu, Lietuvos Respublikos socialinių paslaugų įstatymo 33 ir 34 straipsniais, Šilalės rajono savivaldybės taryba n u s p r e n d ž i a:</text:p>
      <text:p text:style-name="P18">1.<text:s/><text:span text:style-name="T19">P</text:span>atvirtinti Šilalės rajono savivaldybės socialinės paramos programą (pridedama).</text:p>
      <text:p text:style-name="P20">2. Paskelbti informaciją apie šį sprendimą vietinėje spaudoje, o visą sprendimą – Šilalės rajono savivaldybės internetinėje svetainėje www.silale.lt. ir Teisės aktų registre.</text:p>
      <text:p text:style-name="P21">Šis sprendimas gali būti skundžiamas Lietuvos Respublikos administracinių bylų teisenos įstatymo nustatyta tvarka.<text:s/></text:p>
      <text:p text:style-name="P22"/>
      <text:p text:style-name="P23"/>
      <text:p text:style-name="P24"/>
      <text:p text:style-name="P25">Meras<text:s/><text:tab/>Jonas Gudauskas</text:p>
      <text:p text:style-name="P26"/>
      <text:p text:style-name="P27"/>
      <text:soft-page-break/>
      <text:p text:style-name="P28">PATVIRTINTA</text:p>
      <text:p text:style-name="P29">Šilalės rajono savivaldybės tarybos</text:p>
      <text:p text:style-name="P30">2015 m. lapkričio 26 d. sprendimu<text:s/></text:p>
      <text:p text:style-name="P31">Nr. T1-280</text:p>
      <text:p text:style-name="P32"/>
      <text:p text:style-name="P33"><text:span text:style-name="T34">ŠILALĖS RAJONO SAVIVALDYBĖS SOCIALINĖS PARAMOS PROGRAM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Šilalės rajono savivaldybės socialinės paramos programos (toliau tekste – Programa) paskirtis – nustatyti socialinės paramos bendruomenėje prioritetus, sudaryti sąlygas rajone plėtoti stacionarias socialines paslaugas, užtikrinti gyventojams galimybę naudotis bendrosiomis socialinėmis paslaugomis, skatinti įstaigų, teikiančių socialines paslaugas, bendradarbiavimą bei socialinių paslaugų plėtrą, įvertinti sudėtingą atskirų gyventojų socialinių grupių padėtį, neįgaliųjų specialiuosius poreikius, remti neįgalius asmenis, vienišus senelius ir vaikus našlaičius bei likusius be tėvų globos vaikus.</text:span></text:p>
      <text:p text:style-name="P45"><text:span text:style-name="T46">2</text:span><text:span text:style-name="T47">. Programos vykdytojai: Šilalės rajono savivaldybė, Savivaldybės administracijos Socialinės paramos skyrius, įstaigos, teikiančios socialines paslaugas.</text:span></text:p>
      <text:p text:style-name="P48"><text:span text:style-name="T49">3</text:span><text:span text:style-name="T50">. Programos įgyvendinimo trukmė – 2016-2018 metai.</text:span></text:p>
      <text:p text:style-name="P51"><text:span text:style-name="T52">4</text:span><text:span text:style-name="T53">. Šios programos finansavimo šaltinis – Savivaldybės biudžeto lėšos, valstybės biudžeto lėšos, socialinių paslaugų gavėjų lėšos bei lėšos iš kitų šaltinių.</text:span></text:p>
      <text:p text:style-name="P54"><text:span text:style-name="T55">5</text:span><text:span text:style-name="T56">. Ši programa įgyvendinama iš atitinkamais metais Šilalės rajono savivaldybės ir valstybės biudžetuose numatytų asignavimų ir kitų Lietuvos Respublikos teisės aktų nustatyta tvarka gautų lėšų.</text:span></text:p>
      <text:p text:style-name="P57"><text:span text:style-name="T58">6</text:span><text:span text:style-name="T59">. Lėšų poreikis tūkst. eurų 2016-2018 metais:</text:span></text:p>
      <text:p text:style-name="P60"><text:span text:style-name="T61">6.1</text:span><text:span text:style-name="T62">. ilgalaikei socialinei globai Kaltinėnų parapijos senelių globos namuose ir Kvėdarnos parapijos senelių globos namuose:</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Metai</text:p>
          </table:table-cell>
          <table:table-cell table:style-name="TableCell76" table:number-columns-spanned="2" table:number-rows-spanned="2">
            <text:p text:style-name="P77">Žmonių<text:s/></text:p>
            <text:p text:style-name="P78">skaičius</text:p>
          </table:table-cell>
          <table:covered-table-cell/>
          <table:table-cell table:style-name="TableCell79" table:number-columns-spanned="4">
            <text:p text:style-name="P80">Lėšų poreikis tūkst. Eur.</text:p>
          </table: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able:table-cell table:style-name="TableCell84" table:number-rows-spanned="2">
            <text:p text:style-name="P85">iš viso</text:p>
          </table:table-cell>
          <table:table-cell table:style-name="TableCell86" table:number-rows-spanned="2">
            <text:p text:style-name="P87">iš valstybės biudžeto specialiųjų tikslinių dotacijų su sunkia negalia asmenims</text:p>
          </table:table-cell>
          <table:table-cell table:style-name="TableCell88" table:number-rows-spanned="2">
            <text:p text:style-name="P89">iš rajono biudžeto</text:p>
          </table:table-cell>
          <table:table-cell table:style-name="TableCell90" table:number-rows-spanned="2">
            <text:p text:style-name="P91">socialinių paslaugų gavėjų lėšos</text:p>
          </table:table-cell>
        </table:table-row>
        <table:table-row table:style-name="TableRow92">
          <table:covered-table-cell>
            <text:p text:style-name="P93"/>
          </table:covered-table-cell>
          <table:table-cell table:style-name="TableCell94">
            <text:p text:style-name="P95">iš viso</text:p>
          </table:table-cell>
          <table:table-cell table:style-name="TableCell96">
            <text:p text:style-name="P97">iš jų su</text:p>
            <text:p text:style-name="P98">sunkia</text:p>
            <text:p text:style-name="P99">negalia</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2016</text:p>
          </table:table-cell>
          <table:table-cell table:style-name="TableCell107">
            <text:p text:style-name="P108">84</text:p>
          </table:table-cell>
          <table:table-cell table:style-name="TableCell109">
            <text:p text:style-name="P110">50</text:p>
          </table:table-cell>
          <table:table-cell table:style-name="TableCell111">
            <text:p text:style-name="P112">630,0</text:p>
          </table:table-cell>
          <table:table-cell table:style-name="TableCell113">
            <text:p text:style-name="P114">157,0</text:p>
          </table:table-cell>
          <table:table-cell table:style-name="TableCell115">
            <text:p text:style-name="P116">125,8</text:p>
          </table:table-cell>
          <table:table-cell table:style-name="TableCell117">
            <text:p text:style-name="P118">347,2</text:p>
          </table:table-cell>
        </table:table-row>
        <table:table-row table:style-name="TableRow119">
          <table:table-cell table:style-name="TableCell120">
            <text:p text:style-name="P121">2017</text:p>
          </table:table-cell>
          <table:table-cell table:style-name="TableCell122">
            <text:p text:style-name="P123">84</text:p>
          </table:table-cell>
          <table:table-cell table:style-name="TableCell124">
            <text:p text:style-name="P125">53</text:p>
          </table:table-cell>
          <table:table-cell table:style-name="TableCell126">
            <text:p text:style-name="P127">632,5</text:p>
          </table:table-cell>
          <table:table-cell table:style-name="TableCell128">
            <text:p text:style-name="P129">168,1</text:p>
          </table:table-cell>
          <table:table-cell table:style-name="TableCell130">
            <text:p text:style-name="P131">115,0</text:p>
          </table:table-cell>
          <table:table-cell table:style-name="TableCell132">
            <text:p text:style-name="P133">349,4</text:p>
          </table:table-cell>
        </table:table-row>
        <table:table-row table:style-name="TableRow134">
          <table:table-cell table:style-name="TableCell135">
            <text:p text:style-name="P136">2018</text:p>
          </table:table-cell>
          <table:table-cell table:style-name="TableCell137">
            <text:p text:style-name="P138">84</text:p>
          </table:table-cell>
          <table:table-cell table:style-name="TableCell139">
            <text:p text:style-name="P140">53</text:p>
          </table:table-cell>
          <table:table-cell table:style-name="TableCell141">
            <text:p text:style-name="P142">632,5</text:p>
          </table:table-cell>
          <table:table-cell table:style-name="TableCell143">
            <text:p text:style-name="P144">168,1</text:p>
          </table:table-cell>
          <table:table-cell table:style-name="TableCell145">
            <text:p text:style-name="P146">115,0</text:p>
          </table:table-cell>
          <table:table-cell table:style-name="TableCell147">
            <text:p text:style-name="P148">349,4</text:p>
          </table:table-cell>
        </table:table-row>
      </table:table>
      <text:p text:style-name="P149"/>
      <text:p text:style-name="P150"><text:span text:style-name="T151">6.2</text:span><text:span text:style-name="T152">. ilgalaikei socialinei globai kitose valstybinėse globos įstaigose:</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4">
            <text:p text:style-name="P168">Metai</text:p>
          </table:table-cell>
          <table:table-cell table:style-name="TableCell169" table:number-columns-spanned="3" table:number-rows-spanned="2">
            <text:p text:style-name="P170">Žmonių</text:p>
            <text:p text:style-name="P171">skaičius</text:p>
          </table:table-cell>
          <table:covered-table-cell/>
          <table:covered-table-cell/>
          <table:table-cell table:style-name="TableCell172" table:number-columns-spanned="7">
            <text:p text:style-name="P173">Lėšų poreikis tūkst. Eur.</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table-cell table:style-name="TableCell177" table:number-rows-spanned="3">
            <text:p text:style-name="P178">iš viso<text:s/></text:p>
          </table:table-cell>
          <table:table-cell table:style-name="TableCell179" table:number-rows-spanned="3">
            <text:p text:style-name="P180">iš valsty-bės biu-</text:p>
            <text:p text:style-name="P181">džeto specia-liųjų tiksli-nių<text:s/><text:soft-page-break/>dotaci-jų su sunkia nega-lia asme-</text:p>
            <text:p text:style-name="P182">nims</text:p>
          </table:table-cell>
          <table:table-cell table:style-name="TableCell183" table:number-columns-spanned="3">
            <text:p text:style-name="P184">iš rajono biudžeto<text:s/></text:p>
          </table:table-cell>
          <table:covered-table-cell/>
          <table:covered-table-cell/>
          <table:table-cell table:style-name="TableCell185" table:number-rows-spanned="3">
            <text:p text:style-name="P186">iš valsty-bės biu-džeto globos (rūpy-bos) <text:s/>išmo-<text:soft-page-break/>ka vai-kams</text:p>
            <text:p text:style-name="P187"/>
          </table:table-cell>
          <table:table-cell table:style-name="TableCell188" table:number-rows-spanned="3">
            <text:p text:style-name="P189">Socia-linių paslau-gų gavėjų lėšos</text:p>
          </table:table-cell>
        </table:table-row>
        <table:table-row table:style-name="TableRow190">
          <table:covered-table-cell>
            <text:p text:style-name="P191"/>
          </table:covered-table-cell>
          <table:table-cell table:style-name="TableCell192" table:number-rows-spanned="2">
            <text:p text:style-name="P193">iš viso</text:p>
          </table:table-cell>
          <table:table-cell table:style-name="TableCell194" table:number-columns-spanned="2">
            <text:p text:style-name="P195">iš jų</text:p>
          </table:table-cell>
          <table:covered-table-cell/>
          <table:covered-table-cell>
            <text:p text:style-name="P196"/>
          </table:covered-table-cell>
          <table:covered-table-cell>
            <text:p text:style-name="P197"/>
          </table:covered-table-cell>
          <table:table-cell table:style-name="TableCell198" table:number-rows-spanned="2">
            <text:p text:style-name="P199">iš<text:s/></text:p>
            <text:p text:style-name="P200">viso</text:p>
            <text:p text:style-name="P201"/>
            <text:p text:style-name="P202"/>
          </table:table-cell>
          <table:table-cell table:style-name="TableCell203" table:number-rows-spanned="2">
            <text:p text:style-name="P204">asme-</text:p>
            <text:p text:style-name="P205">nims</text:p>
            <text:p text:style-name="P206">su ne-</text:p>
            <text:p text:style-name="P207">galia ir pensi-nio am-</text:p>
            <text:soft-page-break/>
            <text:p text:style-name="P208">žiaus</text:p>
            <text:p text:style-name="P209"/>
          </table:table-cell>
          <table:table-cell table:style-name="TableCell210" table:number-rows-spanned="2">
            <text:p text:style-name="P211">vaikams</text:p>
            <text:p text:style-name="P212">našl. bei<text:s/></text:p>
            <text:p text:style-name="P213">liku-</text:p>
            <text:p text:style-name="P214">siems be tėvų globos</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As-me-nys</text:p>
            <text:p text:style-name="P222">su</text:p>
            <text:p text:style-name="P223">sun-</text:p>
            <text:p text:style-name="P224">kia<text:s/></text:p>
            <text:soft-page-break/>
            <text:p text:style-name="P225">nega- lia</text:p>
          </table:table-cell>
          <table:table-cell table:style-name="TableCell226">
            <text:p text:style-name="P227">vaikai<text:s/></text:p>
            <text:p text:style-name="P228">naš-laičiai bei likę<text:s/></text:p>
            <text:p text:style-name="P229">be</text:p>
            <text:soft-page-break/>
            <text:p text:style-name="P230">tėvų glo-</text:p>
            <text:p text:style-name="P231">bos</text:p>
            <text:p text:style-name="P232">vaikai</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ext:soft-page-break/>
        <table:table-row table:style-name="TableRow240">
          <table:table-cell table:style-name="TableCell241">
            <text:p text:style-name="P242">2016</text:p>
          </table:table-cell>
          <table:table-cell table:style-name="TableCell243">
            <text:p text:style-name="P244">30</text:p>
          </table:table-cell>
          <table:table-cell table:style-name="TableCell245">
            <text:p text:style-name="P246">11</text:p>
          </table:table-cell>
          <table:table-cell table:style-name="TableCell247">
            <text:p text:style-name="P248">7</text:p>
          </table:table-cell>
          <table:table-cell table:style-name="TableCell249">
            <text:p text:style-name="P250">213,3</text:p>
          </table:table-cell>
          <table:table-cell table:style-name="TableCell251">
            <text:p text:style-name="P252">31,8</text:p>
          </table:table-cell>
          <table:table-cell table:style-name="TableCell253">
            <text:p text:style-name="P254">99,4</text:p>
          </table:table-cell>
          <table:table-cell table:style-name="TableCell255">
            <text:p text:style-name="P256">55,0</text:p>
          </table:table-cell>
          <table:table-cell table:style-name="TableCell257">
            <text:p text:style-name="P258">44,4</text:p>
          </table:table-cell>
          <table:table-cell table:style-name="TableCell259">
            <text:p text:style-name="P260">10,3</text:p>
          </table:table-cell>
          <table:table-cell table:style-name="TableCell261">
            <text:p text:style-name="P262">71,8</text:p>
          </table:table-cell>
        </table:table-row>
        <table:table-row table:style-name="TableRow263">
          <table:table-cell table:style-name="TableCell264">
            <text:p text:style-name="P265">2017</text:p>
          </table:table-cell>
          <table:table-cell table:style-name="TableCell266">
            <text:p text:style-name="P267">33</text:p>
          </table:table-cell>
          <table:table-cell table:style-name="TableCell268">
            <text:p text:style-name="P269">13</text:p>
          </table:table-cell>
          <table:table-cell table:style-name="TableCell270">
            <text:p text:style-name="P271">7</text:p>
          </table:table-cell>
          <table:table-cell table:style-name="TableCell272">
            <text:p text:style-name="P273">234,4</text:p>
          </table:table-cell>
          <table:table-cell table:style-name="TableCell274">
            <text:p text:style-name="P275">37,6</text:p>
          </table:table-cell>
          <table:table-cell table:style-name="TableCell276">
            <text:p text:style-name="P277">103,9</text:p>
          </table:table-cell>
          <table:table-cell table:style-name="TableCell278">
            <text:p text:style-name="P279">59,5</text:p>
          </table:table-cell>
          <table:table-cell table:style-name="TableCell280">
            <text:p text:style-name="P281">44,4</text:p>
          </table:table-cell>
          <table:table-cell table:style-name="TableCell282">
            <text:p text:style-name="P283">10,3</text:p>
          </table:table-cell>
          <table:table-cell table:style-name="TableCell284">
            <text:p text:style-name="P285">82,6</text:p>
          </table:table-cell>
        </table:table-row>
        <table:table-row table:style-name="TableRow286">
          <table:table-cell table:style-name="TableCell287">
            <text:p text:style-name="P288">2018</text:p>
          </table:table-cell>
          <table:table-cell table:style-name="TableCell289">
            <text:p text:style-name="P290">36</text:p>
          </table:table-cell>
          <table:table-cell table:style-name="TableCell291">
            <text:p text:style-name="P292">15</text:p>
          </table:table-cell>
          <table:table-cell table:style-name="TableCell293">
            <text:p text:style-name="P294">7</text:p>
          </table:table-cell>
          <table:table-cell table:style-name="TableCell295">
            <text:p text:style-name="P296">255,5</text:p>
          </table:table-cell>
          <table:table-cell table:style-name="TableCell297">
            <text:p text:style-name="P298">43,4</text:p>
          </table:table-cell>
          <table:table-cell table:style-name="TableCell299">
            <text:p text:style-name="P300">108,5</text:p>
          </table:table-cell>
          <table:table-cell table:style-name="TableCell301">
            <text:p text:style-name="P302">64,1</text:p>
          </table:table-cell>
          <table:table-cell table:style-name="TableCell303">
            <text:p text:style-name="P304">44,4</text:p>
          </table:table-cell>
          <table:table-cell table:style-name="TableCell305">
            <text:p text:style-name="P306">10,3</text:p>
          </table:table-cell>
          <table:table-cell table:style-name="TableCell307">
            <text:p text:style-name="P308">93,3</text:p>
          </table:table-cell>
        </table:table-row>
      </table:table>
      <text:p text:style-name="P309"/>
      <text:p text:style-name="P310"><text:span text:style-name="T311">6.3</text:span><text:span text:style-name="T312">. trumpalaikei socialinei globai kitose įstaigose:</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Metai</text:p>
          </table:table-cell>
          <table:table-cell table:style-name="TableCell323" table:number-rows-spanned="2">
            <text:p text:style-name="P324">Žmonių skaičius</text:p>
          </table:table-cell>
          <table:table-cell table:style-name="TableCell325" table:number-columns-spanned="3">
            <text:p text:style-name="P326">Lėšų poreikis tūkst. Eur.</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text:p>
          </table:table-cell>
          <table:table-cell table:style-name="TableCell332">
            <text:p text:style-name="P333">iš rajono biudžeto</text:p>
          </table:table-cell>
          <table:table-cell table:style-name="TableCell334">
            <text:p text:style-name="P335">socialinių paslaugų gavėjų lėšos</text:p>
          </table:table-cell>
        </table:table-row>
        <table:table-row table:style-name="TableRow336">
          <table:table-cell table:style-name="TableCell337">
            <text:p text:style-name="P338">2016</text:p>
          </table:table-cell>
          <table:table-cell table:style-name="TableCell339">
            <text:p text:style-name="P340">9</text:p>
          </table:table-cell>
          <table:table-cell table:style-name="TableCell341">
            <text:p text:style-name="P342">22,4</text:p>
          </table:table-cell>
          <table:table-cell table:style-name="TableCell343">
            <text:p text:style-name="P344">18,1</text:p>
          </table:table-cell>
          <table:table-cell table:style-name="TableCell345">
            <text:p text:style-name="P346">4,3</text:p>
          </table:table-cell>
        </table:table-row>
        <table:table-row table:style-name="TableRow347">
          <table:table-cell table:style-name="TableCell348">
            <text:p text:style-name="P349">2017</text:p>
          </table:table-cell>
          <table:table-cell table:style-name="TableCell350">
            <text:p text:style-name="P351">9</text:p>
          </table:table-cell>
          <table:table-cell table:style-name="TableCell352">
            <text:p text:style-name="P353">22,4</text:p>
          </table:table-cell>
          <table:table-cell table:style-name="TableCell354">
            <text:p text:style-name="P355">18,1</text:p>
          </table:table-cell>
          <table:table-cell table:style-name="TableCell356">
            <text:p text:style-name="P357">4,3</text:p>
          </table:table-cell>
        </table:table-row>
        <table:table-row table:style-name="TableRow358">
          <table:table-cell table:style-name="TableCell359">
            <text:p text:style-name="P360">2018</text:p>
          </table:table-cell>
          <table:table-cell table:style-name="TableCell361">
            <text:p text:style-name="P362">9</text:p>
          </table:table-cell>
          <table:table-cell table:style-name="TableCell363">
            <text:p text:style-name="P364">22,4</text:p>
          </table:table-cell>
          <table:table-cell table:style-name="TableCell365">
            <text:p text:style-name="P366">18,1</text:p>
          </table:table-cell>
          <table:table-cell table:style-name="TableCell367">
            <text:p text:style-name="P368">4,3</text:p>
          </table:table-cell>
        </table:table-row>
      </table:table>
      <text:p text:style-name="P369"/>
      <text:p text:style-name="P370"><text:span text:style-name="T371">6.4</text:span><text:span text:style-name="T372">. bendrosioms socialinėms paslaugoms kitose socialinės globos įstaigose:</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Metai</text:p>
          </table:table-cell>
          <table:table-cell table:style-name="TableCell381">
            <text:p text:style-name="P382">Žmonių skaičius</text:p>
          </table:table-cell>
          <table:table-cell table:style-name="TableCell383">
            <text:p text:style-name="P384">Lėšų poreikis tūkst. Eur. iš rajono biudžeto</text:p>
          </table:table-cell>
        </table:table-row>
        <table:table-row table:style-name="TableRow385">
          <table:table-cell table:style-name="TableCell386">
            <text:p text:style-name="P387">2016</text:p>
          </table:table-cell>
          <table:table-cell table:style-name="TableCell388">
            <text:p text:style-name="P389">3</text:p>
          </table:table-cell>
          <table:table-cell table:style-name="TableCell390">
            <text:p text:style-name="P391">0,7</text:p>
          </table:table-cell>
        </table:table-row>
        <table:table-row table:style-name="TableRow392">
          <table:table-cell table:style-name="TableCell393">
            <text:p text:style-name="P394">2017</text:p>
          </table:table-cell>
          <table:table-cell table:style-name="TableCell395">
            <text:p text:style-name="P396">3</text:p>
          </table:table-cell>
          <table:table-cell table:style-name="TableCell397">
            <text:p text:style-name="P398">0,7</text:p>
          </table:table-cell>
        </table:table-row>
        <table:table-row table:style-name="TableRow399">
          <table:table-cell table:style-name="TableCell400">
            <text:p text:style-name="P401">2018</text:p>
          </table:table-cell>
          <table:table-cell table:style-name="TableCell402">
            <text:p text:style-name="P403">4</text:p>
          </table:table-cell>
          <table:table-cell table:style-name="TableCell404">
            <text:p text:style-name="P405">1,0</text:p>
          </table:table-cell>
        </table:table-row>
      </table:table>
      <text:p text:style-name="P406"/>
      <text:p text:style-name="P407"><text:span text:style-name="T408">II</text:span><text:span text:style-name="T409"><text:s/>SKYRIUS</text:span></text:p>
      <text:p text:style-name="P410"><text:span text:style-name="T411">TIKSLAS, UŽDAVINIAI IR PRIORITETAI</text:span></text:p>
      <text:p text:style-name="P412"/>
      <text:p text:style-name="P413"><text:span text:style-name="T414">7</text:span><text:span text:style-name="T415">. Programos tikslas – teikiant ar organizuojant stacionarias socialines paslaugas užtikrinti ir sudaryti kuo tinkamesnes gyvenimo sąlygas socialinės globos ir slaugos įstaigose pagyvenusiems žmonėms, suaugusiems asmenims ir vaikams su negalia, šeimoms, turinčioms socialinių problemų, ir</text:span><text:span text:style-name="T416"><text:s/></text:span><text:span text:style-name="T417">vaikams našlaičiams bei likusiems be tėvų globos vaikams, kurie bus apgyvendinti kitose valstybinėse globos įstaigose</text:span><text:span text:style-name="T418">;</text:span><text:span text:style-name="T419"><text:s/>teikti bendruomenėse bendrąsias socialines paslaugas, padėti spręsti iškilusias socialines problemas, skatinti geros kokybės socialinių paslaugų teikimą, didinti socialinių paslaugų prieinamumą neįgaliems ir senyvo amžiaus žmonėms bei socialinės rizikos asmenims, tam naudoti visus galimus išteklius: žmogiškuosius, finansinius, materialinius.</text:span></text:p>
      <text:p text:style-name="P420"><text:span text:style-name="T421">8</text:span><text:span text:style-name="T422">. Svarbiausieji šios Programos uždaviniai:</text:span></text:p>
      <text:p text:style-name="P423"><text:span text:style-name="T424">8.1</text:span><text:span text:style-name="T425">. spręsti asmenų socialinių poreikių pokyčius, socialines problemas ir numatyti resursus rajono socialinėms reikmėms tenkinti;</text:span></text:p>
      <text:p text:style-name="P426"><text:span text:style-name="T427">8.2</text:span><text:span text:style-name="T428">. įteisinti socialinio, sveikatos apsaugos sektorių bendradarbiavimą, siekiant socialinių – slaugos paslaugų prieinamumo, priimtinumo ir tęstinumo;</text:span></text:p>
      <text:p text:style-name="P429"><text:span text:style-name="T430">8.3</text:span><text:span text:style-name="T431">. kurti Savivaldybės administracijos Socialinės paramos skyriaus ir visuomeninių organizacijų socialinio darbo sistemą partnerystės ir solidarumo principu;</text:span></text:p>
      <text:p text:style-name="P432"><text:span text:style-name="T433">8.4</text:span><text:span text:style-name="T434">. įtraukti nedirbančius bendruomenės žmones, jaunimą, savanorius į socialinę veiklą, skatinti visuomeninių organizacijų aktyvumą sprendžiant socialines problemas;</text:span></text:p>
      <text:p text:style-name="P435"><text:span text:style-name="T436">8.5</text:span><text:span text:style-name="T437">. nuosekliai plėtoti socialinių paslaugų tinklą bendruomenėje. Socialinių paslaugų teikimą laikyti labiausiai prieinama, priimtina, ekonomiška ir veiksminga socialinės paramos forma;</text:span></text:p>
      <text:p text:style-name="P438"><text:span text:style-name="T439">8.6</text:span><text:span text:style-name="T440">. teikti finansinę pagalbą parapijos senelių namams, esantiems Šilalės rajone, sveikatos priežiūros įstaigoms, turinčioms globos palatas ir galinčioms teikti globos paslaugas;</text:span></text:p>
      <text:p text:style-name="P441"><text:span text:style-name="T442">8.7</text:span><text:span text:style-name="T443">. siekti, kad teikiamos paslaugos būtų kuo kokybiškesnės ir įvairesnės;</text:span></text:p>
      <text:p text:style-name="P444"><text:span text:style-name="T445">8.8</text:span><text:span text:style-name="T446">. plėtoti bendrąsias socialines paslaugas bendruomenėse, esančiose atokiau nuo rajono centro.</text:span></text:p>
      <text:p text:style-name="P447"><text:span text:style-name="T448">9</text:span><text:span text:style-name="T449">. Prioritetai:</text:span></text:p>
      <text:p text:style-name="P450"><text:span text:style-name="T451">9.1</text:span><text:span text:style-name="T452">. ilgalaikes socialines globos paslaugas teikiantiems rajono parapiniams globos namams, kuriuose gyvena neįgalieji ir seni žmonės, negalintys savimi pasirūpinti;</text:span></text:p>
      <text:p text:style-name="P453"><text:span text:style-name="T454">9.2</text:span><text:span text:style-name="T455">. kitoms valstybinėms socialinių paslaugų įstaigoms, teikiančioms ilgalaikes socialinės globos paslaugas suaugusiems asmenims bei vaikams našlaičiams ir likusiems be tėvų globos vaikams;</text:span></text:p>
      <text:p text:style-name="P456"><text:span text:style-name="T457">9.3</text:span><text:span text:style-name="T458">. sveikatos priežiūros įstaigoms, teikiančioms trumpalaikes globos paslaugas;</text:span></text:p>
      <text:p text:style-name="P459"><text:span text:style-name="T460">9.4</text:span><text:span text:style-name="T461">. kitoms įstaigoms, teikiančioms socialines paslaugas.</text:span></text:p>
      <text:p text:style-name="P462"/>
      <text:p text:style-name="P463"><text:span text:style-name="T464">III</text:span><text:span text:style-name="T465"><text:s/>SKYRIUS</text:span></text:p>
      <text:p text:style-name="P466"><text:span text:style-name="T467">ESAMOS BŪKLĖS ANALIZĖ</text:span></text:p>
      <text:p text:style-name="P468"/>
      <text:p text:style-name="P469"><text:span text:style-name="T470">10</text:span><text:span text:style-name="T471">. Atsižvelgdama į ribotus rajone esančių parapinių senelių globos, sveikatos įstaigų, galinčių teikti globos paslaugas, finansinius išteklius, skirtus socialinėms paslaugoms plėsti, Šilalės rajono savivaldybė nuo 1998 metų pradėjo remti rajone esančius parapijų senelių globos namus, kuriuose buvo apgyvendinami rajono vieniši seneliai, nuo 2001 metų sveikatos priežiūros įstaigas, teikusias globos paslaugas. Nuo 1999 metų pradėtos teikti ir paslaugos namuose. Tuo buvo siekta, kad kuo daugiau asmenų gautų geros kokybės socialines paslaugas globos ir slaugos įstaigose bei paslaugas namuose. Šilalės rajono savivaldybės taryba kasmet skiria Šilalės rajono savivaldybės biudžeto asignavimus socialinių paslaugų teikimui. Naudojantis valstybės ir savivaldybės biudžeto lėšomis kasmet vidutiniškai Kaltinėnų parapijos senelių globos namuose yra išlaikoma 50 asmenų, Kvėdarnos parapijos senelių globos namuose 20 asmenų, Kaltinėnų palaikomojo gydymo ir slaugos ligoninės globos palatose per metus paslaugų suteikiama 7-10 asmenų. Valstybinėse socialinės globos įstaigose šiuo metu yra išlaikomas 21 mūsų rajono gyventojas.</text:span></text:p>
      <text:p text:style-name="P472">Pastaraisiais metais rajone pensinio amžiaus ir neįgalių asmenų skaičius išlieka daugmaž vienodas. 2013 metais pensinio amžiaus buvo – 4810, suaugusių darbingo amžiaus neįgalūs asmenys – 1929, 2014 metais 4818 pensinio ir 1949 suaugę darbingo amžiaus neįgalių asmenų. Yra manoma, kad 2020 metais kas penktas Lietuvos gyventojas bus sulaukęs 60 ir daugiau metų. Panaši padėtis yra ir mūsų rajone. Esant tokiam skaičiui senų vienišų ir neįgalių žmonių, reikia vis daugiau socialinių paslaugų, tokių kaip trumpalaikė socialinė globa, dienos socialinė globa namuose, savarankiško gyvenimo namai pagyvenusiems asmenims ir pan.</text:p>
      <text:p text:style-name="P473">Kadangi Šilalės rajono savivaldybė neturi savo įsteigtų senelių globos namų, todėl paslaugos yra perkamos iš rajone esančių parapinių senelių globos namų. Dauguma negalinčių savimi pasirūpinti asmenų yra apgyvendinami Kaltinėnų parapijos senelių globos namuose ir Kvėdarnos parapijos senelių globos namuose ir nereikia jų išvežti toli nuo namų į valstybinius globos namus, esančius kituose rajonuose. Už kiekvieną asmenį iš rajono biudžeto iki 2006 m. gruodžio 31 d. kas mėnesį buvo mokama po 370 litų, o siųsdami į valstybinius globos namus, nemokėjome. Pasikeitus Lietuvos Respublikos socialinių paslaugų įstatymui ir patvirtinus Socialinių paslaugų finansavimo ir lėšų apskaičiavimo metodiką, nuo 2007 m. sausio mėnesio apgyvendinant rajono žmones tiek parapiniuose, tiek valstybiniuose globos namuose, mokame globos įstaigos steigėjo nustatytą kainą. 2015 metais Kvėdarnos parapijos senelių globos namuose vieno asmens išlaikymas per mėnesį kainuoja – 575 eurai, slaugomo asmens – 720 eurų, Kaltinėnų parapijos senelių globos namuose – 540 eurų, slaugomo asmens – <text:s/>700 eurų, Adakavo socialinės globos namuose –514,10 euro, slaugomo – 555,80 euro, Dūseikių socialinės globos namuose –547,40 euro, slaugomo – 605,90 euro, Stonaičių socialinės globos namuose – 536,40 euro, slaugomo – 598,10 euro. Ventos socialinės globos namuose jaunuoliams su psichine negalia –640,30 euro, su sunkia negalia – 687,30 euro, Viešvilės vaikų globos namuose vieno vaiko išlaikymas – 690 eurų, Plungės vaikų globos namuose – 653 eurai per mėnesį. Rajono parapiniuose globos namuose 2015 m. buvo apgyvendinti 10 asmenų, valstybiniuose 2015 – 2 asmenys ir 1 asmuo kito rajono parapiniuose globos namuose.</text:p>
      <text:soft-page-break/>
      <text:p text:style-name="P474">Teigiama yra tai, kad palaikomojo gydymo ir slaugos ligoninė yra sudariusi sąlygas teikti trumpalaikes socialinės globos paslaugas. Nesant vietų globos namuose, žiemos laikotarpiu ar laikinai netekusiems savarankiškumo yra galimybė paslaugas pirkti iš gydymo įstaigų ir laikinai apgyvendinti asmenis globos palatoje. Šiuo metu trumpalaikės socialinės globos paslaugas teikia ir turi licenciją Kaltinėnų palaikomojo gydymo ir slaugos ligoninė. 2015 m. tokiomis paslaugomis pasinaudojo 8 asmenys. Vienos paros kaina – 24,85 euro.<text:s/></text:p>
      <text:p text:style-name="P475">2015 m. pabaigoje yra 43 globėjų/ rūpintojų šeimos, kuriose globojama 63 nepilnamečiai vaikai, netekę tėvų globos. Dar 17 vaikų, netekusių tėvų globos, gyvena Viešvilės, Plungės, Klaipėdos kūdikių namuose, Šilalės rajono socialinių paslaugų namuose ir Pajūrio vaikų globos namuose. 2015 metais nustatytos 35 globos. Iš jų 15 šeimoje, 20 institucijoje. 24 vaikams buvusi laikinoji globa užbaigta, vaikai sugrąžinti tėvų priežiūrai. Daugiausiai globėjais/ rūpintojais paskiriama artimieji giminaičiai – senelių šeimose globojama 24, seserų/ brolių šeimose – 6 <text:s/>ir kitų artimųjų giminaičių šeimose – 15 vaikų. Svetimų asmenų šeimose globojama – 18 vaikų. Pagrindinės globos/ rūpybos nustatymo priežastys – nesirūpinimas vaikais, alkoholio vartojimas, valkatavimas, net minimalių vystymosi ir augimo sąlygų vaikams nesudarymas, kylantis pavojus vaikų sveikatai ir gyvybei, taip pat atskyrimas nuo tėvų teismo sprendimu, kitos priežastys.</text:p>
      <text:p text:style-name="P476">Nuo 2007 m. seniūnijose įsteigti socialinių darbuotojų etatai darbui su socialinės rizikos šeimomis, tai yra didelė pagalba tokioms šeimoms. Tai rodo ir sumažėjęs globojamų vaikų skaičius per metus. Tačiau dirbant su socialinės rizikos šeimomis negalima atmesti galimybės, kad neiškils pavojus vaiko sveikatai ir gyvybei ir vaiko nereikės apgyvendinti globos institucijoje / šeimoje, suteikiant jam saugias sąlygas. Vaiko teisių apsaugos skyrius Šilalės rajono socialinių paslaugų namuose kasmet planuoja socialinės rizikos šeimų krizių atveju apgyvendinti 10 – 15 vaikų, <text:s/>kūdikių globos namuose – 2 vaikus.</text:p>
      <text:p text:style-name="P477">Nuo 2008 m. Socialinių paslaugų centras, dabar Šilalės rajono socialinių paslaugų namai teikia bendrąsias socialines paslaugas tai: maitinimo organizavimo, asmens higienos priežiūros paslaugų organizavimo (dušo, skalbimo, lyginimo), tarpininkavimo ir atstovavimo, konsultavimo, informavimo. Šiomis paslaugomis dažniausiai naudojasi tik Šilalės miesto ir arčiau miesto gyvenantys asmenys. Iš kitų kaimų ir gyvenviečių asmenims atvykti ir naudotis paslaugomis nėra patogu dėl per didelio atstumo, todėl buvo imtasi ieškoti galimybių, kad rajone esančios socialinių paslaugų įstaigos galėtų teikti nors būtiniausias bendrąsias socialines paslaugas, pvz.: maitinimo organizavimo, dušo ir kt. Ir nuo 2011 metų pradžios tokios paslaugos yra teikiamos Kaltinėnų parapijos senelių globos namuose ir Kvėdarnos parapijos senelių globos namuose. Šiomis paslaugomis pasinaudojo tik 2 socialinės rizikos asmenys.</text:p>
      <text:p text:style-name="P478">Šilalės rajono socialinių paslaugų namuose teikiamomis bendrosiomis paslaugomis vidutiniškai per 2015 metus pasinaudojo: maitinimo organizavimo paslauga – 32 asmenys per mėnesį, dušo ir skalbimo – 78 asmenys.<text:s/></text:p>
      <text:p text:style-name="P479"/>
      <text:p text:style-name="P480"><text:span text:style-name="T481">IV</text:span><text:span text:style-name="T482"><text:s/>SKYRIUS</text:span></text:p>
      <text:p text:style-name="P483"><text:span text:style-name="T484">PROGRAMOS ADMINISTRAVIMAS</text:span></text:p>
      <text:p text:style-name="P485"/>
      <text:p text:style-name="P486"><text:span text:style-name="T487">11</text:span><text:span text:style-name="T488">. Programą administruoja asignavimų valdytojas – Šilalės rajono savivaldybės administracijos Socialinės paramos skyrius (toliau tekste – Asignavimų valdytojas).</text:span></text:p>
      <text:p text:style-name="P489"><text:span text:style-name="T490">12</text:span><text:span text:style-name="T491">. Ilgalaikės socialinės globos paslaugos, teikiamos Kaltinėnų parapijos senelių globos namuose ir Kvėdarnos parapijos senelių globos namuose bei kitose valstybinėse globos įstaigose suaugusiems asmenims ir vaikams su negalia bei netekusiems tėvų globos vaikams, parinktose atsižvelgiant į socialinės globos gavėjo interesus, ir valstybinėse vaikų globos įstaigose, bei bendrosios socialinės paslaugos, teikiamos rajone esančiose socialinių paslaugų įstaigose, yra finansuojamos už suteiktas paslaugas pagal įstaigos pateiktas sąskaitas tiesiogiai, Savivaldybės administracijai sudarius sutartis su šiomis įstaigomis.</text:span></text:p>
      <text:p text:style-name="P492"><text:span text:style-name="T493">13</text:span><text:span text:style-name="T494">. Trumpalaikės globos paslaugas iš kitų įstaigų, teikiančių socialines paslaugas, Savivaldybės administracija perka Lietuvos Respublikos viešųjų pirkimų įstatymo nustatyta tvarka.</text:span></text:p>
      <text:p text:style-name="P495"><text:span text:style-name="T496">14</text:span><text:span text:style-name="T497">. Viešųjų pirkimų komisijos siūlymu, asignavimų valdytojas su laimėtoju dėl trumpalaikių globos paslaugų teikimo ir finansavimo pasirašo sutartį.</text:span></text:p>
      <text:p text:style-name="P498"><text:span text:style-name="T499">15</text:span><text:span text:style-name="T500">. Programa įgyvendinama vadovaujantis Viešųjų pirkimų įstatymu, Socialinių paslaugų įstatymu, Socialinių paslaugų finansavimo ir lėšų apskaičiavimo metodika, Savivaldybės tarybos patvirtintais sprendimais: Šilalės rajono socialinių paslaugų poreikio asmeniui (šeimai) nustatymo ir skyrimo tvarkos aprašu, Mokėjimo už socialines paslaugas tvarkos aprašu, Ilgalaikės socialinės globos paslaugų skyrimo tvarkos aprašu, Trumpalaikės socialinės globos paslaugų institucijoje teikimo aprašu, tarp įstaigos ir asignavimų valdytojo pasirašytoje sutartyje numatytomis sąlygomis bei kitais teisės aktais.</text:span></text:p>
      <text:p text:style-name="P501"/>
      <text:p text:style-name="P502"><text:span text:style-name="T503">V</text:span><text:span text:style-name="T504"><text:s/>SKYRIUS</text:span></text:p>
      <text:p text:style-name="P505"><text:span text:style-name="T506">ATSISKAITYMAS IR KONTROLĖ</text:span></text:p>
      <text:p text:style-name="P507"/>
      <text:p text:style-name="P508"><text:span text:style-name="T509">16</text:span><text:span text:style-name="T510">. Konkrečiai programai paskirtos lėšos negali būti naudojamos kitoms programoms įgyvendinti.</text:span></text:p>
      <text:p text:style-name="P511"><text:span text:style-name="T512">17</text:span><text:span text:style-name="T513">. Už programos lėšų tikslingą panaudojimą atsako programos vykdytojas.</text:span></text:p>
      <text:p text:style-name="P514"><text:span text:style-name="T515">18</text:span><text:span text:style-name="T516">. Už programos administravimą atsakingas asignavimų valdytojas.</text:span></text:p>
      <text:p text:style-name="P517"><text:span text:style-name="T518">19</text:span><text:span text:style-name="T519">. Iškilę ginčai sprendžiami Lietuvos Respublikos teisės aktų nustatyta tvarka.</text:span></text:p>
      <text:p text:style-name="P520"><text:span text:style-name="T521">20</text:span><text:span text:style-name="T522">. Šilalės rajono savivaldybės kontrolierius ir Savivaldybės administracijos Centralizuotas vidaus audito skyrius kontroliuoja Socialinės paramos programų lėšų panaudojimą ir tikslingumą.</text:span></text:p>
      <text:p text:style-name="P523"><text:span text:style-name="T52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5-12-03T13:59:00Z</meta:creation-date>
    <dc:date>2015-12-03T13:59:00Z</dc:date>
    <meta:print-date>2015-11-27T08:01:00Z</meta:print-date>
    <meta:template xlink:href="Normal" xlink:type="simple"/>
    <meta:editing-cycles>2</meta:editing-cycles>
    <meta:editing-duration>PT0S</meta:editing-duration>
    <meta:document-statistic meta:page-count="6" meta:paragraph-count="237" meta:word-count="1952" meta:character-count="15209" meta:row-count="539" meta:non-whitespace-character-count="13494"/>
  </office:meta>
</office:document-meta>
</file>