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fo:margin-left="0.0986in">
        <style:tab-stops/>
      </style:paragraph-properties>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style:text-properties style:font-size-complex="12pt" fo:hyphenate="false"/>
    </style:style>
    <style:style style:name="P17" style:parent-style-name="Normal" style:family="paragraph">
      <style:paragraph-properties fo:text-align="justify" style:vertical-align="baseline"/>
      <style:text-properties style:font-size-complex="12pt" fo:hyphenate="false"/>
    </style:style>
    <style:style style:name="P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text-position="super 62.5%"/>
    </style:style>
    <style:style style:name="P22"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text-position="super 62.5%"/>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text-position="super 62.5%"/>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text-position="super 62.5%"/>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text-position="super 62.5%"/>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text-position="super 62.5%"/>
    </style:style>
    <style:style style:name="P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text-position="super 62.5%"/>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 style:parent-style-name="DefaultParagraphFont" style:family="text">
      <style:text-properties style:text-position="super 62.5%"/>
    </style:style>
    <style:style style:name="P6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fo:color="#0070C0"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fo:color="#0070C0"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font-weight="bold" style:font-weight-asian="bold" fo:color="#0070C0"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 style:parent-style-name="DefaultParagraphFont" style:family="text">
      <style:text-properties style:text-position="super 62.5%"/>
    </style:style>
    <style:style style:name="P11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text-position="super 62.5%"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2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4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151" style:parent-style-name="Normal" style:family="paragraph">
      <style:paragraph-properties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5909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0.5909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5909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5909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indent="0.5909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5909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909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style:vertical-align="baseline"/>
      <style:text-properties fo:hyphenate="false"/>
    </style:style>
    <style:style style:name="P212" style:parent-style-name="Normal" style:family="paragraph">
      <style:paragraph-properties style:vertical-align="baseline"/>
      <style:text-properties fo:hyphenate="false"/>
    </style:style>
    <style:style style:name="P213" style:parent-style-name="Normal" style:family="paragraph">
      <style:paragraph-properties style:vertical-align="baseline"/>
      <style:text-properties fo:hyphenate="false"/>
    </style:style>
    <style:style style:name="P214" style:parent-style-name="Normal" style:family="paragraph">
      <style:paragraph-properties style:vertical-align="baseline">
        <style:tab-stops>
          <style:tab-stop style:type="left" style:position="5.0208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1 M. RUGPJŪČIO 12 D. ĮSAKYMO NR. V-786 „DĖL<text:s/></text:span><text:span text:style-name="T12">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3"/>
      <text:p text:style-name="P14">2015 m. birželio 25 d. Nr. V-804</text:p>
      <text:p text:style-name="P15">Vilnius</text:p>
      <text:p text:style-name="P16"/>
      <text:p text:style-name="P17"/>
      <text:p text:style-name="P18"><text:span text:style-name="T19">P a k e i č i u Aktyviojo gydymo paslaugas teikiančių asmens sveikatos priežiūros įstaigų veiklos sąnaudų apskaitos ir priskyrimo sąnaudų grupėms pagal giminingų diagnozių grupių metodą modelio naudotojo instrukciją,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20">1.<text:tab/>Papildau 9<text:span text:style-name="T21">1</text:span><text:s/>punktu:</text:p>
      <text:p text:style-name="P22">„9<text:span text:style-name="T23">1</text:span>.<text:s/><text:span text:style-name="T24">L</text:span><text:span text:style-name="T25">entelėje „Įstaigos pavadinimas“<text:s/></text:span><text:span text:style-name="T26">ASPĮ rankiniu būdu nurodo įstaigos pavadinimą.“</text:span></text:p>
      <text:p text:style-name="P27">2.<text:tab/>Papildau 10<text:span text:style-name="T28">1</text:span><text:s/>punktu:</text:p>
      <text:p text:style-name="P29"><text:span text:style-name="T30">„</text:span><text:span text:style-name="T31">10</text:span><text:span text:style-name="T32">1</text:span><text:span text:style-name="T33">.<text:s/></text:span><text:span text:style-name="T34">L</text:span><text:span text:style-name="T35">entelėje „ASPĮ DRG koeficientų suma“<text:s/></text:span><text:span text:style-name="T36">ASPĮ<text:s/></text:span><text:span text:style-name="T37">rankiniu būdu nurodo</text:span><text:span text:style-name="T38"><text:s/>ataskaitinio laikotarpio<text:s/></text:span><text:span text:style-name="T39">(kalendorinių<text:s/></text:span><text:span text:style-name="T40">metų) DRG koeficientų sumą (šiuos duomenis VLK pateikia ASPĮ).“</text:span></text:p>
      <text:p text:style-name="P41">3.<text:tab/>Papildau 11<text:span text:style-name="T42">1</text:span><text:s/>punktu:</text:p>
      <text:p text:style-name="P43"><text:span text:style-name="T44">„</text:span><text:span text:style-name="T45">11</text:span><text:span text:style-name="T46">1</text:span><text:span text:style-name="T47">. Lentelėje</text:span><text:span text:style-name="T48"><text:s/>„Ar ASPĮ perka maitinimo paslaugas?“<text:s/></text:span><text:span text:style-name="T49">pasirenkama atitinkama reikšmė</text:span><text:span text:style-name="T50"><text:s/>pagal tai, kaip ASPĮ užtikrina pacientų maitinimą.“<text:s/></text:span></text:p>
      <text:p text:style-name="P51">4.<text:tab/>Papildau 18.2<text:span text:style-name="T52">1</text:span><text:s/>papunkčiu:</text:p>
      <text:p text:style-name="P53"><text:span text:style-name="T54">„</text:span><text:span text:style-name="T55">18.2</text:span><text:span text:style-name="T56">1</text:span>.<text:s/><text:span text:style-name="T57">skiltyje „ASPĮ padalinio aktyviojo gydymo epizodų skaičius“</text:span><text:span text:style-name="T58"><text:s/>automatiškai nurodomas atitinkamiems ASPĮ padaliniams tenkantis ataskaitinio laikotarpio aktyviojo gydymo epizodų skaičius;“.</text:span></text:p>
      <text:p text:style-name="P59">5.<text:tab/>Papildau 20.7 papunkčiu:</text:p>
      <text:p text:style-name="P60">„20.7.<text:s/><text:span text:style-name="T61">maitinimo sąnaudų.“</text:span></text:p>
      <text:p text:style-name="P62">6.<text:tab/>Papildau 20<text:span text:style-name="T63">1</text:span><text:s/>punktu:</text:p>
      <text:p text:style-name="P64"><text:span text:style-name="T65">„</text:span><text:span text:style-name="T66">20</text:span><text:span text:style-name="T67">1</text:span><text:span text:style-name="T68">. ASPĮ padaliniams tenkantis aktyviojo gydymo epizodų skaičius automatiškai nurodomas<text:s/></text:span><text:span text:style-name="T69">skiltyje</text:span><text:span text:style-name="T70"><text:s/></text:span><text:span text:style-name="T71">„ASPĮ padaliniams tenkantis aktyviojo gydymo epizodų skaičius“</text:span><text:span text:style-name="T72">.“</text:span></text:p>
      <text:p text:style-name="P73"><text:span text:style-name="T74">7</text:span><text:span text:style-name="T75">.</text:span><text:span text:style-name="T76"><text:tab/></text:span>Pakeičiu 21 punktą ir jį išdėstau taip:</text:p>
      <text:p text:style-name="P77"><text:span text:style-name="T78">„</text:span><text:span text:style-name="T79">21</text:span><text:span text:style-name="T80">. ASPĮ padaliniams tenkantis aktyviojo gydymo atvejų skaičius automatiškai nurodomas<text:s/></text:span><text:span text:style-name="T81">skiltyje</text:span><text:span text:style-name="T82"><text:s/></text:span><text:span text:style-name="T83">„ASPĮ padaliniams tenkantis aktyviojo gydymo atvejų skaičius</text:span><text:span text:style-name="T84">“.“</text:span></text:p>
      <text:p text:style-name="P85">8.<text:tab/>Pakeičiu 22 punktą ir jį išdėstau taip:</text:p>
      <text:p text:style-name="P86">„22.<text:s/><text:span text:style-name="T87">Dalyje „Pagrindinių sąnaudų grupės“</text:span><text:span text:style-name="T88"><text:s/>numatyta<text:s/></text:span><text:span text:style-name="T89">galimybė įrašyti papildomas sąnaudų grupes. Tam tikslui skirtos 3 skiltys, pažymėtos simboliu „X“. Nurodant naują sąnaudų grupę, jokių pakeitimų modelyje daryti nereikia – naujos sąnaudų grupės pavadinimas į kitus modelio lapus perkeliamas automatiškai, taip pat automatiškai šios sąnaudų grupės duomenys įtraukiami į sąnaudų skaičiavimą.“</text:span></text:p>
      <text:p text:style-name="P90">9.<text:tab/>Pakeičiu 28 punktą ir jį išdėstau taip:</text:p>
      <text:p text:style-name="P91"><text:span text:style-name="T92">„</text:span><text:span text:style-name="T93">28</text:span><text:span text:style-name="T94">. A5.1 lapo ir A5.2 lapo<text:s/></text:span><text:span text:style-name="T95">skilties</text:span><text:span text:style-name="T96"><text:s/></text:span><text:span text:style-name="T97">„Pagrindinių sąnaudų grupės ir standartiniai padaliniai“<text:s/></text:span><text:span text:style-name="T98">10, 11 ir 12 dalys, pažymėtos ženklu „X“, yra skirtos naujoms pagrindinių sąnaudų grupėms įtraukti. A4 lape nurodžius naują sąnaudų grupę, jos pavadinimas automatiškai perkeliamas į A5.1 lapo ir A5.2 lapo<text:s/></text:span><text:span text:style-name="T99">skiltį „Pagrindinių sąnaudų grupės ir standartiniai padaliniai“</text:span><text:span text:style-name="T100">.“</text:span></text:p>
      <text:p text:style-name="P101">10.<text:tab/>Pakeičiu 32.2 papunktį ir jį išdėstau taip:</text:p>
      <text:p text:style-name="P102">„32.2.<text:s/><text:span text:style-name="T103">A4 lape kai kurių sąnaudų grupių (medikamentų, protezų ir implantų) sąnaudos yra išskaidomos į dvi grupes – centralizuotai ir necentralizuotai įsigyjamų medikamentų ir protezų bei implantų. Toks duomenų išskaidymas leidžia apskaičiuoti tiek bendrą<text:s/></text:span><text:span text:style-name="T104">aktyviojo gydymo paslaugų</text:span><text:span text:style-name="T105"><text:s/>savikainą, įtraukiant nebalansinius duomenis bei centralizuotus įsigytų medikamentų, protezų ir implantų sąnaudų duomenis, tiek ASPĮ suteiktų aktyviojo gydymo paslaugų išlaidas, eliminuojant nebalansinius duomenis bei centralizuotai įsigytų medikamentų, protezų ir implantų sąnaudų duomenis.“</text:span></text:p>
      <text:p text:style-name="P106">11.<text:tab/>Pakeičiu 40 punktą ir jį išdėstau taip:</text:p>
      <text:p text:style-name="P107">„40.<text:s/><text:span text:style-name="T108">Duomenys tikrinami</text:span><text:span text:style-name="T109"><text:s/>eilutėje</text:span><text:span text:style-name="T110"><text:s/>„Iš viso“</text:span><text:span text:style-name="T111">: raudona spalva pažymėta suma šioje eilutėje reiškia, kad bendra atitinkamų sąnaudų suma, nurodyta A1 lape, nesutampa su šiame lape paskirstytų sąnaudų, priskiriamų tai pačiai sąnaudų grupei, suma.“</text:span></text:p>
      <text:p text:style-name="P112">12.<text:tab/>Papildau 49.2.4<text:span text:style-name="T113">1</text:span><text:s/>papunkčiu:</text:p>
      <text:p text:style-name="P114"><text:span text:style-name="T115">„</text:span><text:span text:style-name="T116">49.2.4</text:span><text:span text:style-name="T117">1</text:span><text:span text:style-name="T118">. lovų skaičius – netiesioginės sąnaudos priskiriamos tam tikram padaliniui proporcingai jam tenkančiai bendro ASPĮ lovų skaičiaus daliai;“.</text:span></text:p>
      <text:p text:style-name="P119">13.<text:tab/>Pakeičiu 49.2.5 papunktį ir jį išdėstau taip:</text:p>
      <text:p text:style-name="P120"><text:span text:style-name="T121">„</text:span><text:span text:style-name="T122">49.2.5</text:span><text:span text:style-name="T123">.<text:s/></text:span><text:span text:style-name="T124">bendros sąnaudos – netiesioginės sąnaudos priskiriamos tam tikram padaliniui proporcingai jam tenkančiai bendro ASPĮ visų kitų sąnaudų (tiek tiesiogiai, tiek netiesiogiai paskirstytų) kiekio daliai.“</text:span></text:p>
      <text:p text:style-name="P125">14.<text:tab/>Pakeičiu 51 punktą ir jį išdėstau taip:</text:p>
      <text:p text:style-name="P126"><text:span text:style-name="T127">„</text:span><text:span text:style-name="T128">51</text:span><text:span text:style-name="T129">. Jei A6 lapo „Y“ skiltyse nurodomos papildomos sąnaudų paskirstymo bazės, jos automatiškai įtraukiamos į B3 lapo skiltį „</text:span><text:span text:style-name="T130">Netiesioginių sąnaudų paskirstymo bazės“</text:span><text:span text:style-name="T131"><text:s/>(AJ skiltyje).“</text:span></text:p>
      <text:p text:style-name="P132">15.<text:tab/>Pakeičiu 54 punktą ir jį išdėstau taip:</text:p>
      <text:p text:style-name="P133">„54.<text:s/><text:span text:style-name="T134">Kontroliniame langelyje</text:span><text:span text:style-name="T135"><text:s/>(AI 77) tikrinama, ar B3 lape paskirstyta pagal ASPĮ padalinius bendra tiesioginių ir netiesioginių sąnaudų suma yra lygi bendrai balansinių ir nebalansinių sąnaudų sumai, nurodytai B1 lape. Šiame langelyje atsiradus žodžiui „klaida“, rekomenduojama patikrinti A4 lape pateikiamus pagrindinių sąnaudų grupių duomenis ir A7 lape pateikiamus tiesiogiai padaliniams priskiriamų netiesioginių sąnaudų duomenis.“</text:span></text:p>
      <text:p text:style-name="P136">16.<text:tab/>Pakeičiu 55.3 papunktį ir jį išdėstau taip:</text:p>
      <text:p text:style-name="P137"><text:span text:style-name="T138">„</text:span><text:span text:style-name="T139">55.3</text:span><text:span text:style-name="T140">.</text:span><text:span text:style-name="T141"><text:s/>skiltyje „Sunaudotų ir parduotų atsargų savikaina“</text:span><text:span text:style-name="T142"><text:s/>gali atsirasti neigiamos reikšmės, nes šios skilties sąnaudų duomenys<text:s/></text:span><text:span text:style-name="T143">tikslinami<text:s/></text:span><text:span text:style-name="T144">pagal tiesiogiai priskiriamas ASPĮ padaliniams medikamentų, protezų, kraujo komponentų ir maitinimo sąnaudas.“</text:span></text:p>
      <text:p text:style-name="P145">17.<text:tab/>Pakeičiu 59 punktą ir jį išdėstau taip:</text:p>
      <text:p text:style-name="P146">„59.<text:s/><text:span text:style-name="T147">Duomenų tikrinimo skiltyje „</text:span><text:span text:style-name="T148">Kontrolinė skiltis“<text:s/></text:span><text:span text:style-name="T149">atsiradus raudona spalva pažymėtam skaičiui, būtina peržiūrėti A5.1 ir A5.2 lapuose pateikiamus ne darbo užmokesčio sąnaudų (medikamentų, kraujo komponentų, protezų ir implantų, maitinimo bei kitų) duomenis.“</text:span></text:p>
      <text:p text:style-name="P150">18.<text:tab/>Pakeičiu 71.5 papunktį ir jį išdėstau taip:</text:p>
      <text:p text:style-name="P151"><text:span text:style-name="T152">„</text:span><text:span text:style-name="T153">71.5</text:span><text:span text:style-name="T154">.<text:s/></text:span><text:span text:style-name="T155">Bendrieji ir vidutiniai ASPĮ veiklos rodikliai:</text:span></text:p>
      <text:p text:style-name="P156"><text:span text:style-name="T157">71.5.1</text:span><text:span text:style-name="T158">. aktyviajam gydymui tenkanti ASPĮ sąnaudų dalis,</text:span></text:p>
      <text:p text:style-name="P159"><text:span text:style-name="T160">71.5.2</text:span><text:span text:style-name="T161">. ne aktyviajam gydymui tenkanti ASPĮ sąnaudų dalis,</text:span></text:p>
      <text:p text:style-name="P162"><text:span text:style-name="T163">71.5.3</text:span><text:span text:style-name="T164">. ambulatorijai ir specialiosioms programoms tenkanti ASPĮ sąnaudų dalis,</text:span></text:p>
      <text:p text:style-name="P165"><text:span text:style-name="T166">71.5.4</text:span><text:span text:style-name="T167">. epizodo savikaina,</text:span></text:p>
      <text:p text:style-name="P168"><text:span text:style-name="T169">71.5.5</text:span><text:span text:style-name="T170">. aktyviojo gydymo atvejo savikaina,</text:span></text:p>
      <text:p text:style-name="P171"><text:span text:style-name="T172">71.5.6</text:span><text:span text:style-name="T173">. lovos užimtumas aktyviojo gydymo atveju,</text:span></text:p>
      <text:p text:style-name="P174"><text:span text:style-name="T175">71.5.7</text:span><text:span text:style-name="T176">. ploto vienetui (kv. m) tenkanti sąnaudų suma (</text:span><text:span text:style-name="T177">EUR</text:span><text:span text:style-name="T178">),</text:span></text:p>
      <text:p text:style-name="P179"><text:span text:style-name="T180">71.5.8</text:span><text:span text:style-name="T181">. vienam lovadieniui tenkanti sąnaudų suma (</text:span><text:span text:style-name="T182">EUR</text:span><text:span text:style-name="T183">),</text:span></text:p>
      <text:p text:style-name="P184"><text:span text:style-name="T185">71.5.9</text:span><text:span text:style-name="T186">. vienai lovai tenkanti sąnaudų suma (EUR),</text:span></text:p>
      <text:p text:style-name="P187"><text:span text:style-name="T188">71.5.10</text:span><text:span text:style-name="T189">. vidutinė gydymo trukmė, tenkanti vienam aktyviojo gydymo atvejui (įstaigos lygiu),</text:span></text:p>
      <text:p text:style-name="P190"><text:span text:style-name="T191">71.5.11</text:span><text:span text:style-name="T192">. maitinimo sąnaudos, tenkančios vienam lovadieniui (EUR),</text:span></text:p>
      <text:p text:style-name="P193"><text:span text:style-name="T194">71.5.12</text:span><text:span text:style-name="T195">. vidutinė DRG koeficientų reikšmė, tenkanti vienam aktyviojo gydymo atvejui,</text:span></text:p>
      <text:p text:style-name="P196"><text:span text:style-name="T197">71.5.13</text:span><text:span text:style-name="T198">. vidutinės sąnaudos, tenkančios vienam aktyviojo gydymo atvejui, kurio DRG koeficiento reikšmė yra lygi 1 (EUR),</text:span></text:p>
      <text:p text:style-name="P199"><text:span text:style-name="T200">71.5.14</text:span><text:span text:style-name="T201">. vidutinės darbo užmokesčio ir socialinio draudimo sąnaudos, tenkančios vienam aktyviojo gydymo atvejui, kurio DRG koeficiento reikšmė yra lygi 1 (EUR),</text:span></text:p>
      <text:p text:style-name="P202"><text:span text:style-name="T203">71.5.15</text:span><text:span text:style-name="T204">. vidutinės <text:s/>administracinės sąnaudos, tenkančios vienam aktyviojo gydymo atvejui, kurio DRG koeficiento reikšmė yra lygi 1 (EUR),</text:span></text:p>
      <text:p text:style-name="P205"><text:span text:style-name="T206">71.5.16</text:span><text:span text:style-name="T207">. vidutinės medikamentų sąnaudos, tenkančios vienam aktyviojo gydymo atvejui, kurio DRG koeficiento reikšmė yra lygi 1 (EUR),</text:span></text:p>
      <text:p text:style-name="P208"><text:span text:style-name="T209">71.5.17</text:span><text:span text:style-name="T210">. vidutinė gulėjimo trukmė, tenkanti vienam aktyviojo gydymo atvejui, kurio DRG koeficiento reikšmė yra lygi 1.“</text:span></text:p>
      <text:p text:style-name="P211"/>
      <text:p text:style-name="P212"/>
      <text:p text:style-name="P213"/>
      <text:p text:style-name="P214"><text:span text:style-name="T215">Sveikatos apsaugos ministrė</text:span><text:span text:style-name="T21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3T06:40:00Z</meta:creation-date>
    <dc:date>2015-07-03T06:40:00Z</dc:date>
    <meta:template xlink:href="Normal" xlink:type="simple"/>
    <meta:editing-cycles>1</meta:editing-cycles>
    <meta:editing-duration>PT0S</meta:editing-duration>
    <meta:document-statistic meta:page-count="3" meta:paragraph-count="54" meta:word-count="985" meta:character-count="7418" meta:row-count="185" meta:non-whitespace-character-count="6487"/>
  </office:meta>
</office:document-meta>
</file>