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letter-kerning="true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4375in"/>
        </style:tab-stops>
      </style:paragraph-properties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ETERINARIJOS ĮSTATYMO NR. I-2110 6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3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1 dalies 11 punktą ir jį išdėstyti taip:</text:span></text:p>
        <text:p text:style-name="P38"><text:span text:style-name="T39">„</text:span><text:span text:style-name="T40">11</text:span><text:span text:style-name="T41">) išduoda veterinarijos praktikos licencijas, teisės aktų nustatyta tvarka tvirtina, registruoja veterinarinės kontrolės subjektus, jų veiklos vietas;“.</text:span></text:p>
        <text:p text:style-name="P42"/>
        <text:p text:style-name="P43"><text:span text:style-name="T44">2</text:span><text:span text:style-name="T45"><text:s/>straipsnis.<text:s/></text:span><text:span text:style-name="T46">Įstatymo įsigaliojimas ir įgyvendinimas</text:span></text:p>
        <text:p text:style-name="P47"><text:span text:style-name="T48">1</text:span><text:span text:style-name="T49">. Šis įstatymas, išskyrus šio straipsnio 2 dalį, įsigalioja 2025 m. sausio 1 d.</text:span></text:p>
        <text:p text:style-name="P50"><text:span text:style-name="T51">2</text:span><text:span text:style-name="T52">. Lietuvos Respublikos Vyriausybė iki 2024 m. gruodžio 31 d. priima šio įstatymo įgyvendinamuosius teisės aktus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2T09:35:00Z</meta:creation-date>
    <dc:date>2024-11-22T09:35:00Z</dc:date>
    <meta:print-date>2024-11-12T09:4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7" meta:character-count="773" meta:row-count="13" meta:non-whitespace-character-count="684"/>
  </office:meta>
</office:document-meta>
</file>