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style:tab-stops>
          <style:tab-stop style:type="center" style:position="2.884in"/>
          <style:tab-stop style:type="left" style:position="5.1145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name="TimesLT"/>
    </style:style>
    <style:style style:name="T19" style:parent-style-name="DefaultParagraphFont" style:family="text">
      <style:text-properties style:font-name="TimesLT" style:text-position="super 66.6%"/>
    </style:style>
    <style:style style:name="T20" style:parent-style-name="DefaultParagraphFont" style:family="text">
      <style:text-properties style:font-name="TimesLT"/>
    </style:style>
    <style:style style:name="T21" style:parent-style-name="DefaultParagraphFont" style:family="text">
      <style:text-properties style:font-name="TimesLT" style:text-position="super 66.6%"/>
    </style:style>
    <style:style style:name="T22" style:parent-style-name="DefaultParagraphFont" style:family="text">
      <style:text-properties style:font-name="TimesLT"/>
    </style:style>
    <style:style style:name="T23" style:parent-style-name="DefaultParagraphFont" style:family="text">
      <style:text-properties style:font-name="TimesL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style:tab-stops>
          <style:tab-stop style:type="left" style:position="0.4604in"/>
        </style:tab-stops>
      </style:paragraph-properties>
      <style:text-properties style:font-size-complex="12pt"/>
    </style:style>
    <style:style style:name="P39" style:parent-style-name="Normal" style:family="paragraph">
      <style:paragraph-properties fo:text-align="justify">
        <style:tab-stops>
          <style:tab-stop style:type="left" style:position="0.4604in"/>
        </style:tab-stops>
      </style:paragraph-properties>
      <style:text-properties style:font-size-complex="12pt"/>
    </style:style>
    <style:style style:name="P40" style:parent-style-name="Normal" style:family="paragraph">
      <style:paragraph-properties fo:text-align="justify">
        <style:tab-stops>
          <style:tab-stop style:type="left" style:position="0.4604in"/>
        </style:tab-stops>
      </style:paragraph-properties>
    </style:style>
    <style:style style:name="P41" style:parent-style-name="Normal" style:family="paragraph">
      <style:paragraph-properties>
        <style:tab-stops>
          <style:tab-stop style:type="left" style:position="0.82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text:tab/><text:tab/></text:p>
      <text:p text:style-name="P7">SPRENDIMAS</text:p>
      <text:p text:style-name="P8">DĖL NEKILNOJAMOJO TURTO, ESANČIO KUDIRKOS NAUMIESČIO SENIŪNIJOJE, ŽALTYNŲ KAIME, NUOMOS VIEŠOJO KONKURSO BŪDU</text:p>
      <text:p text:style-name="P9"/>
      <text:p text:style-name="P10">2023 m. vasario 24 d. Nr. T-59<text:s/></text:p>
      <text:p text:style-name="P11">Šakiai</text:p>
      <text:p text:style-name="P12"/>
      <text:p text:style-name="P13"><text:span text:style-name="T14">Vadovaudamasi Lietuvos Respublikos vietos savivaldos įstatymo 16 straipsnio 2 dalies 26 <text:s/>punktu, 48 straipsnio 2 dalimi, Lietuvos Respublikos valstybės ir savivaldybių turto valdymo, naudojimo ir disponavimo juo įstatymo 12 straipsnio 1 dalimi ir 15 straipsnio 2, 8 dalimis ir įgyvendindama Šakių rajono savivaldybės ilgalaikio materialiojo turto viešo nuomos konkurso ir nuomos be konkurso organizavimo ir vykdymo tvarkos aprašą, patvirtintą Šakių rajono savivaldybės tarybos 2019 m. lapkričio 22 d. sprendimu Nr. T-358 „Dėl Šakių rajono savivaldybės ilgalaikio materialiojo turto viešojo nuomos konkurso ir nuomos be konkurso organizavimo ir vykdymo tvarkos aprašo patvirtinimo“, Šakių rajono savivaldybės taryba n u s p r e n d ž i a:</text:span></text:p>
      <text:p text:style-name="P15"><text:span text:style-name="T16">1</text:span><text:span text:style-name="T17">. Išnuomoti viešojo konkurso būdu 3 metų laikotarpiui<text:s/></text:span><text:span text:style-name="T18">mokyklos pastatą (Nekilnojamojo daikto kadastro duomenų byloje Nr. 84/10505 pastatas pažymėtas šifru 1C</text:span><text:span text:style-name="T19">2</text:span><text:span text:style-name="T20">/p, unikalus Nr. 4400-0463-9447, bendras plotas – 518,79 kv. m); mokomųjų dirbtuvių pastatą <text:s/>(Nekilnojamojo turto objekto kadastrinių matavimų byloje Nr. 84/10505 pastatas pažymėtas šifru 2C</text:span><text:span text:style-name="T21">1</text:span><text:span text:style-name="T22">/ž, unikalus Nr. 4400-0463-9514, bendras plotas – 206,71 kv. m); stadioną (Nekilnojamojo daikto kadastro duomenų matavimų byloje Nr. 84/10505 statinys pažymėtas plane – b, unikalus Nr. 4400-0463-</text:span><text:soft-page-break/><text:span text:style-name="T23">9590);</text:span><text:s/>kiemo statinius (šulinys, lauko tualetai, pavėsinė) (Nekilnojamojo daikto kadastro duomenų byloje Nr. 84/10505 statiniai pažymėti plane – k, 1V, 2V, 3I<text:span text:style-name="T24">1</text:span>/ž, unikalus Nr. 4400-0463-9736)<text:span text:style-name="T25">, šiuo metu rajono savivaldybės administracijos patikėjimo teise valdomą nekilnojamąjį turtą, esantį Kudirkos Naumiesčio seniūnijoje, Žaltynų kaime, komercinei veiklai vykdyti;</text:span></text:p>
      <text:p text:style-name="P26"><text:span text:style-name="T27">2</text:span><text:span text:style-name="T28">. Nustatyti sprendimo 1 punkte nurodyto turto pradinį nuompinigių dydį – 88,11 Eur (be PVM) per mėnesį;</text:span></text:p>
      <text:p text:style-name="P29"><text:span text:style-name="T30">3</text:span><text:span text:style-name="T31">. Pavesti nuolatinei turto nuomos konkurso komisijai, skelbiant viešąjį nuomos konkursą, vadovautis Šakių rajono</text:span><text:span text:style-name="T32"><text:s/>savivaldybės ilgalaikio materialiojo turto viešojo nuomos konkurso ir nuomos be konkurso organizavimo ir vykdymo tvarkos aprašu, patvirtintu Šakių rajono savivaldybės tarybos 2019 m. lapkričio 22 d. sprendimu Nr. T-358 „Dėl Šakių rajono savivaldybės ilgalaikio materialiojo turto viešojo nuomos konkurso ir nuomos be konkurso organizavimo ir vykdymo tvarkos aprašo patvirtinimo“</text:span><text:span text:style-name="T33">.</text:span></text:p>
      <text:p text:style-name="P34"><text:span text:style-name="T35">4</text:span><text:span text:style-name="T36">. Įgalioti Šakių rajono savivaldybės administracijos direktorių su turto nuomos viešojo nuomos konkurso laimėtojais pasirašyti nuomos sutartis bei perdavimo ir priėmimo aktus.</text:span></text:p>
      <text:p text:style-name="P37">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Edgaras Pilypaitis<text: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righ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Gruzdaitienė</meta:initial-creator>
    <dc:creator>adlibuser</dc:creator>
    <meta:creation-date>2023-02-27T06:30:00Z</meta:creation-date>
    <dc:date>2023-02-27T06:30:00Z</dc:date>
    <meta:print-date>2023-01-06T07:27:00Z</meta:print-date>
    <meta:template xlink:href="Normal.dotm" xlink:type="simple"/>
    <meta:editing-cycles>2</meta:editing-cycles>
    <meta:editing-duration>PT0S</meta:editing-duration>
    <meta:document-statistic meta:page-count="2" meta:paragraph-count="31" meta:word-count="350" meta:character-count="2947" meta:row-count="79" meta:non-whitespace-character-count="2628"/>
  </office:meta>
</office:document-meta>
</file>