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 fo:margin-right="0.0013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fo:text-transform="uppercase" fo:font-size="10pt" style:font-size-asian="10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fo:text-transform="uppercase" fo:font-size="10pt" style:font-size-asian="10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letter-spacing="0.0361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olumn44" style:family="table-column">
      <style:table-column-properties style:column-width="2.2638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3.8388in"/>
    </style:style>
    <style:style style:name="Table43" style:family="table">
      <style:table-properties style:width="6.3979in" fo:margin-left="0.3708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6923in"/>
        </style:tab-stops>
      </style:paragraph-properties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97" style:family="table-row">
      <style:table-row-properties style:min-row-height="0.384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line-height="115%" fo:margin-right="0.0652in" fo:text-indent="0.5in" fo:background-color="#FFFFFF"/>
    </style:style>
    <style:style style:name="P137" style:parent-style-name="Normal" style:family="paragraph">
      <style:paragraph-properties fo:text-align="justify" fo:line-height="115%" fo:margin-right="0.0652in" fo:background-color="#FFFFFF"/>
    </style:style>
    <style:style style:name="P138" style:parent-style-name="Normal" style:family="paragraph">
      <style:paragraph-properties fo:text-align="justify" fo:line-height="115%" fo:margin-right="0.0652in" fo:background-color="#FFFFFF"/>
    </style:style>
    <style:style style:name="P139" style:parent-style-name="Normal" style:family="paragraph">
      <style:paragraph-properties fo:text-align="justify" fo:line-height="115%" fo:margin-right="0.0652in" fo:background-color="#FFFFFF"/>
    </style:style>
    <style:style style:name="P140" style:parent-style-name="Normal" style:family="paragraph">
      <style:paragraph-properties fo:text-align="justify" fo:line-height="115%" fo:margin-right="0.0652in" fo:background-color="#FFFFFF"/>
    </style:style>
    <style:style style:name="P141" style:parent-style-name="Normal" style:family="paragraph">
      <style:paragraph-properties>
        <style:tab-stops>
          <style:tab-stop style:type="left" style:position="4.8694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<text:span text:style-name="T12">DĖL LIETUVOS RESPUBLIKOS ŪKIO MINISTRO 2016 m. spalio 27 d. ĮSAKYMO Nr. 4-669 „DĖL<text:s/></text:span><text:span text:style-name="T13">TARPŽINYBINĖS</text:span><text:span text:style-name="T14"><text:s/>INFORMACIJOS APIE TECHNINIŲ REGLAMENTŲ PROJEKTUS IR ATITIKTIES ĮVERTINIMO PROCEDŪRAS TEIKIMO</text:span><text:s/><text:span text:style-name="T15">komisijos PERSONALINĖS SUDĖTIES PATVIRTINIMO“ PAKEITIMO</text:span></text:p>
      <text:p text:style-name="P16"/>
      <text:p text:style-name="P17"><text:span text:style-name="T18">2020<text:s/></text:span><text:span text:style-name="T19">m. vasario 6 d. Nr. 4-70</text:span></text:p>
      <text:p text:style-name="P20"><text:span text:style-name="T21">Vilnius<text:s/></text:span></text:p>
      <text:p text:style-name="P22"/>
      <text:p text:style-name="P23"/>
      <text:p text:style-name="P24"><text:span text:style-name="T25">Pakeiči</text:span><text:span text:style-name="T26">u <text:s/>Lietuvos Respublikos ūkio ministro 2016 m. spalio 27 d. įsakymą Nr. 4-669 „Dėl Tarpžinybinės informacijos apie techninių reglamentų projektus ir atitikties įvertinimo procedūras teikimo komisijos personalinės sudėties patvirtinimo“ ir jį išdėstau nauja redakcija:<text:s/></text:span></text:p>
      <text:p text:style-name="P27"/>
      <text:p text:style-name="P28"><text:span text:style-name="T29">„LIETUVOS RESPUBLIKOS ekonomikos ir inovacijų MINISTRAS</text:span></text:p>
      <text:p text:style-name="P30"/>
      <text:p text:style-name="P31">įsakymas</text:p>
      <text:p text:style-name="P32"><text:span text:style-name="T33">DĖL<text:s/></text:span><text:span text:style-name="T34">TARPŽINYBINĖS</text:span><text:span text:style-name="T35"><text:s/>INFORMACIJOS APIE TECHNINIŲ REGLAMENTŲ PROJEKTUS IR ATITIKTIES ĮVERTINIMO PROCEDŪRAS TEIKIMO</text:span><text:s/><text:span text:style-name="T36">komisijos PERSONALINĖS SUDĖTIES PATVIRTINIMO</text:span></text:p>
      <text:p text:style-name="P37"/>
      <text:p text:style-name="P38"><text:span text:style-name="T39">Vadovaudamasis<text:s/></text:span>Lietuvos Respublikos Vyriausybės 1999 m. gegužės 20 d. nutarimo Nr. 617<text:s/><text:span text:style-name="T40">„Dėl Informacijos apie techninius reglamentus ir atitikties įvertinimo procedūras teikimo taisyklių patvirtinimo“ 2.3 papunkčiu,</text:span></text:p>
      <text:p text:style-name="P41"><text:span text:style-name="T42">t v i r t i n u <text:s/>Tarpžinybinės informacijos apie techninių reglamentų projektus ir atitikties įvertinimo procedūras teikimo komisijos (toliau – Komisija) personalinę sudėtį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imitrijus Kucevičiu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os ekonomikos ir inovacijų ministerijos Europos Sąjungos ir tarptautinių reikalų departamento direktorius (Komisijos pirmininkas);</text:p>
          </table:table-cell>
        </table:table-row>
        <table:table-row table:style-name="TableRow54">
          <table:table-cell table:style-name="TableCell55">
            <text:p text:style-name="P56">Asta Mikalauskait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Ekonomikos ir inovacijų ministerijos Europos Sąjungos ir tarptautinių reikalų departamento Europos Sąjungos reikalų koordinavimo skyriaus vedėja (Komisijos pirmininko pavaduotoja);</text:p>
          </table:table-cell>
        </table:table-row>
        <table:table-row table:style-name="TableRow61">
          <table:table-cell table:style-name="TableCell62">
            <text:p text:style-name="P63">Raimondas Ališausk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Respublikos užsienio reikalų ministerijos Išorinių ekonominių santykių ir ekonominio saugumo politikos departamento Prekybos politikos skyriaus patarėjas;</text:p>
          </table:table-cell>
        </table:table-row>
        <table:table-row table:style-name="TableRow68">
          <table:table-cell table:style-name="TableCell69">
            <text:p text:style-name="P70">Asta Balevičiūt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Respublikos susisiekimo ministerijos Tinklų ir tarptautinių ryšių departamento Elektroninių ryšių skyriaus vyriausioji specialistė;</text:p>
          </table:table-cell>
        </table:table-row>
        <table:table-row table:style-name="TableRow75">
          <table:table-cell table:style-name="TableCell76">
            <text:p text:style-name="P77">Žilvinas Dany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Lietuvos Respublikos energetikos ministerijos Inovacijų ir tarptautiškumo skatinimo grupės vadovas;</text:p>
          </table:table-cell>
        </table:table-row>
        <table:table-row table:style-name="TableRow82">
          <table:table-cell table:style-name="TableCell83">
            <text:p text:style-name="P84">Irena Juškienė<text:s/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<text:span text:style-name="T89">Lietuvos standartizacijos departamento patarėja;</text:span></text:p>
          </table:table-cell>
        </table:table-row>
        <table:table-row table:style-name="TableRow90">
          <table:table-cell table:style-name="TableCell91">
            <text:p text:style-name="P92">Sigita Kaminskienė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Ekonomikos ir inovacijų ministerijos Europos Sąjungos ir tarptautinių reikalų departamento Europos Sąjungos reikalų koordinavimo skyriaus vyriausioji specialistė;</text:p>
          </table:table-cell>
        </table:table-row>
        <text:soft-page-break/>
        <table:table-row table:style-name="TableRow97">
          <table:table-cell table:style-name="TableCell98">
            <text:p text:style-name="P99">Lina Lekūnaitė-Lukošiūnė<text:s/>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Respublikos aplinkos ministerijos Statybos ir teritorijų planavimo politikos grupės vyriausioji specialistė;</text:p>
          </table:table-cell>
        </table:table-row>
        <table:table-row table:style-name="TableRow104">
          <table:table-cell table:style-name="TableCell105">
            <text:p text:style-name="P106">Jolita Martutaitytė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Lietuvos Respublikos žemės ūkio ministerijos Maisto pramonės ir kokybės skyriaus vedėja;</text:p>
          </table:table-cell>
        </table:table-row>
        <table:table-row table:style-name="TableRow111">
          <table:table-cell table:style-name="TableCell112">
            <text:p text:style-name="P113"><text:span text:style-name="T114">Giedrė Namajūnaitė<text:s/></text:span>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<text:span text:style-name="T119">Lietuvos Respublikos sveikatos apsaugos ministerijos<text:s/></text:span><text:span text:style-name="T120">Visuomenės sveikatos departamento Sveikatos saugos skyriaus<text:s/></text:span><text:span text:style-name="T121">vyriausioji specialistė;</text:span></text:p>
          </table:table-cell>
        </table:table-row>
        <table:table-row table:style-name="TableRow122">
          <table:table-cell table:style-name="TableCell123">
            <text:p text:style-name="P124">Mykolas Šavelski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Lietuvos Respublikos teisingumo ministerijos Europos teisės departamento Atitikties Europos Sąjungos teisei skyriaus patarėjas;</text:p>
          </table:table-cell>
        </table:table-row>
        <table:table-row table:style-name="TableRow129">
          <table:table-cell table:style-name="TableCell130">
            <text:p text:style-name="P131">Vilma Žiauberienė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Valstybinės maisto ir veterinarijos tarnybos Teisės skyriaus patarėja.“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>Energetikos ministras, laikinai einantis</text:p>
      <text:p text:style-name="P141"><text:span text:style-name="T142">ekonomikos ir inovacijų ministro pareigas<text:s/></text:span><text:span text:style-name="T143"><text:tab/><text:s/></text:span><text:span text:style-name="T144"><text:s text:c="6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.</meta:initial-creator>
    <dc:creator>adlibuser</dc:creator>
    <meta:creation-date>2020-02-07T07:21:00Z</meta:creation-date>
    <dc:date>2020-02-07T07:21:00Z</dc:date>
    <meta:print-date>2020-02-06T07:12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14" meta:character-count="3091" meta:row-count="75" meta:non-whitespace-character-count="2719"/>
  </office:meta>
</office:document-meta>
</file>