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0pt" style:font-size-asian="10pt" style:font-size-complex="12pt" fo:language="en" fo:country="US"/>
    </style:style>
    <style:style style:name="P3" style:parent-style-name="Normal" style:family="paragraph">
      <style:paragraph-properties fo:text-align="center"/>
      <style:text-properties style:font-name="HelveticaLT" fo:font-size="14pt" style:font-size-asian="14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4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84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4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3159in"/>
        </style:tab-stops>
      </style:paragraph-properties>
    </style:style>
    <style:style style:name="P24" style:parent-style-name="Normal" style:family="paragraph">
      <style:paragraph-properties fo:text-align="justify">
        <style:tab-stops>
          <style:tab-stop style:type="left" style:position="5.3159in"/>
        </style:tab-stops>
      </style:paragraph-properties>
    </style:style>
    <style:style style:name="P25" style:parent-style-name="Normal" style:family="paragraph">
      <style:paragraph-properties fo:text-align="justify">
        <style:tab-stops>
          <style:tab-stop style:type="left" style:position="5.3159in"/>
        </style:tab-stops>
      </style:paragraph-properties>
    </style:style>
    <style:style style:name="P26" style:parent-style-name="Normal" style:family="paragraph">
      <style:paragraph-properties fo:text-align="justify">
        <style:tab-stops>
          <style:tab-stop style:type="left" style:position="5.3159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ALYTAUS RAJONO SAVIVALDYBĖS TARYBA</text:p>
      <text:p text:style-name="P5"/>
      <text:p text:style-name="P6">SPRENDIMAS</text:p>
      <text:p text:style-name="P7">DĖL ALYTAUS RAJONO SAVIVALDYBĖS TARYBOS 2013-06-14 SPRENDIMO</text:p>
      <text:p text:style-name="P8">NR. K- 187 „DĖL GERIAUSIŲ ALYTAUS RAJONO ABITURIENTŲ SKATINIMO</text:p>
      <text:p text:style-name="P9">NUOSTATŲ PATVIRTINIMO“ PAKEITIMO</text:p>
      <text:p text:style-name="P10"/>
      <text:p text:style-name="P11">2014 m. birželio 26 d. Nr. K-195</text:p>
      <text:h text:style-name="P12" text:outline-level="2">Alytus</text:h>
      <text:p text:style-name="P13"/>
      <text:p text:style-name="P14"/>
      <text:p text:style-name="P15"><text:span text:style-name="T16">Vadovaudamasi Lietuvos Respublikos vietos savivaldos įstatymo 18 straipsnio 1 dalimi, Alytaus rajono savivaldybės taryba <text:s/>n u s p r e n d ž i a:<text:s/></text:span></text:p>
      <text:p text:style-name="P17"><text:span text:style-name="T18">Pakeisti Alytaus rajono savivaldybės tarybos 2013-06-14 <text:s/>sprendimu Nr. K-187 „Dėl <text:s/>geriausių Alytaus rajono abiturientų skatinimo nuostatų patvirtinimo“ patvirtintų Geriausių Alytaus rajono abiturientų skatinimo nuostatų 10 punktą pirmajame sakinyje vietoje žodžių ir skaičių „iki 2013 m. liepos 12 d.“ įrašant žodžius ir skaičius „kiekvienais metais iki liepos 12 d.“ bei šį punktą išdėstyti taip:<text:s/></text:span></text:p>
      <text:p text:style-name="P19"><text:span text:style-name="T20">„</text:span><text:span text:style-name="T21">10</text:span><text:span text:style-name="T22">. Duomenis apie kandidatus mokykla pateikia Alytaus rajono savivaldybės administracijai pagal šių nuostatų priede nurodytą anketą <text:s/>kiekvienais metais iki liepos 12 d. Dėl rezultatų patikimumo komisija turi teisę pareikalauti kitų reikalingų dokumentų kopijų, patvirtintų teisės aktų nustatyta tvarka ar švietimo įstaigos vadovo parašu ir antspaudu“.</text:span></text:p>
      <text:p text:style-name="P23"/>
      <text:p text:style-name="P24"/>
      <text:p text:style-name="P25"/>
      <text:p text:style-name="P26"><text:span text:style-name="T27">Savivaldybės meras</text:span><text:span text:style-name="T28"><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ytaus rajono savivaldybe</meta:initial-creator>
    <dc:creator>adlibuser</dc:creator>
    <meta:creation-date>2024-03-29T11:28:00Z</meta:creation-date>
    <dc:date>2024-03-29T11:28:00Z</dc:date>
    <meta:print-date>2014-06-09T11:52:00Z</meta:print-date>
    <meta:template xlink:href="Normal.dotm" xlink:type="simple"/>
    <meta:editing-cycles>2</meta:editing-cycles>
    <meta:editing-duration>PT0S</meta:editing-duration>
    <meta:document-statistic meta:page-count="2" meta:paragraph-count="10" meta:word-count="162" meta:character-count="1197" meta:row-count="31" meta:non-whitespace-character-count="1045"/>
  </office:meta>
</office:document-meta>
</file>