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text-indent="0.0381in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margin-left="0.75in" fo:text-indent="-0.25in">
        <style:tab-stops>
          <style:tab-stop style:type="left" style:position="-0.625in"/>
        </style:tab-stops>
      </style:paragraph-properties>
    </style:style>
    <style:style style:name="P18" style:parent-style-name="Normal" style:family="paragraph">
      <style:paragraph-properties fo:text-align="justify" fo:margin-left="0.8333in" fo:text-indent="-0.3333in">
        <style:tab-stops>
          <style:tab-stop style:type="left" style:position="-0.7083in"/>
        </style:tab-stops>
      </style:paragraph-properties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125in"/>
        </style:tab-stops>
      </style:paragraph-properties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125in"/>
        </style:tab-stops>
      </style:paragraph-properties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VILKAVIŠKIO RAJONO SŪDAVOS VIDURINĖS MOKYKLOS STRUKTŪROS PERTVARKOS<text:s/></text:span></text:p>
      <text:p text:style-name="P9"/>
      <text:p text:style-name="P10">2015 m. gegužės 29 d. Nr. B-TS-55</text:p>
      <text:p text:style-name="P11">Vilkaviškis</text:p>
      <text:p text:style-name="P12"/>
      <text:p text:style-name="P13"/>
      <text:p text:style-name="P14"><text:span text:style-name="T15">Vadovaudamasi Lietuvos Respublikos vietos savivaldos įstatymo 16 straipsnio 2 dalies 21 punktu,<text:s/></text:span>Lietuvos Respublikos civilinio kodekso 2.43 straipsniu, Lietuvos Respublikos švietimo įstatymo 44 straipsnio 4 dalimi, 58 straipsnio 1 dalies 3 punktu, Lietuvos Respublikos biudžetinių įstaigų įstatymo <text:s/>4 straipsnio 3 dalies 7 punktu,<text:s/><text:span text:style-name="T16">Lietuvos Respublikos Vyriausybės 2011 m. birželio 29 d. nutarimu Nr. 768 patvirtintomis Mokyklų, vykdančių formaliojo švietimo programas, tinklo kūrimo taisyklėmis,<text:s/></text:span><text:s text:c="2"/>Vilkaviškio <text:s/>rajono savivaldybės mokyklų tinklo pertvarkos 2012–2015 metų bendruoju planu, patvirtintu Savivaldybės tarybos 2012 m. vasario 24 d. sprendimu Nr. B-TS-269 <text:s/>(Vilkaviškio rajono savivaldybės tarybos 2015 m. vasario 27 d. sprendimo Nr. B-TS-1244 redakcija), Vilkaviškio rajono savivaldybės taryba n u s p r e n d ž i a:</text:p>
      <text:p text:style-name="P17">1. Pertvarkyti <text:s/>Vilkaviškio rajono Sūdavos vidurinės mokyklos struktūrą:</text:p>
      <text:p text:style-name="P18">1.1. pakeisti mokyklos tipą iš „vidurinės mokyklos“ į „pagrindinės mokyklos“;</text:p>
      <text:p text:style-name="P19">1.2. pakeisti mokyklos pavadinimą ir vadinti ją „Vilkaviškio r. Sūdavos pagrindine mokykla“.</text:p>
      <text:p text:style-name="P20"><text:span text:style-name="T21">2</text:span><text:span text:style-name="T22">. Įpareigoti Vilkaviškio rajono Sūdavos vidurinės mokyklos direktorę Laimą Pakinkienę iki 2015 m. birželio 30 d.:</text:span></text:p>
      <text:p text:style-name="P23"><text:span text:style-name="T24">2.1</text:span><text:span text:style-name="T25">. <text:s/>parengti Vilkaviškio r. Sūdavos pagrindinės mokyklos nuostatus ir pateikti juos tvirtinti Vilkaviškio rajono savivaldybės tarybai.<text:s/></text:span></text:p>
      <text:p text:style-name="P26"><text:span text:style-name="T27">2.2</text:span><text:span text:style-name="T28">. teisės aktų nustatyta tvarka atlikti veiksmus, susijusius su įstaigos struktūros pertvarka ir pavadinimo pakeitimu.</text:span></text:p>
      <text:p text:style-name="P29"/>
      <text:p text:style-name="P30"><text:span text:style-name="T31">Sprendimas gali būti skundžiamas Lietuvos Respublikos administracinių bylų teisenos įstatymo nustatyta tvarka.</text:span></text:p>
      <text:p text:style-name="P32"/>
      <text:p text:style-name="P33"/>
      <text:p text:style-name="P34"/>
      <text:p text:style-name="P35">Savivaldybės meras<text:tab/>Algirdas Neiberka<text:s/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5-06-02T11:38:00Z</meta:creation-date>
    <dc:date>2015-06-02T11:38:00Z</dc:date>
    <meta:print-date>2015-06-01T07:00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233" meta:character-count="1792" meta:row-count="60" meta:non-whitespace-character-count="1575"/>
  </office:meta>
</office:document-meta>
</file>