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indent="4.7395in">
        <style:tab-stops>
          <style:tab-stop style:type="left" style:position="4.7395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8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8708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8708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8708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8708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8708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8708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8708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043in"/>
    </style:style>
    <style:style style:name="P49" style:parent-style-name="Normal" style:family="paragraph">
      <style:paragraph-properties fo:text-align="justify" fo:text-indent="0.043in"/>
      <style:text-properties style:font-size-complex="12pt"/>
    </style:style>
    <style:style style:name="P50" style:parent-style-name="Normal" style:family="paragraph">
      <style:paragraph-properties fo:text-align="justify" fo:text-indent="0.5in"/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5.001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92708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ADMINISTRACIJOS<text:s/></text:p>
      <text:p text:style-name="P4">DIREKTORIUS</text:p>
      <text:p text:style-name="P5"/>
      <text:p text:style-name="P6"><text:span text:style-name="T7">ĮSAKYMAS</text:span></text:p>
      <text:p text:style-name="P8"><text:span text:style-name="T9">DĖL PREKYBOS NAFTOS PRODUKTAIS REGISTRO IR PRAŠYMŲ FORMŲ PATVIRTINIMO</text:span></text:p>
      <text:p text:style-name="P10"/>
      <text:p text:style-name="P11">2018 m. kovo 23 d. Nr. DĮV-447</text:p>
      <text:p text:style-name="P12">Šalčininkai</text:p>
      <text:p text:style-name="P13"/>
      <text:p text:style-name="P14"/>
      <text:p text:style-name="P15"><text:span text:style-name="T16">Remdamasis Leidimų verstis prekybos naftos produktais veikla išdavimo taisyklių, patvirtintų Lietuvos Respublikos energetikos ministro 2012 m. vasario 2 d. įsakymu Nr. 1-19 „Dėl Leidimų verstis prekybos naftos produktais veikla išdavimo taisyklių patvirtinimo“, 27.7 papunkčiu, 65 punktu:<text:s/></text:span></text:p>
      <text:p text:style-name="P17"><text:span text:style-name="T18">1</text:span><text:span text:style-name="T19">. T</text:span><text:span text:style-name="T20"><text:s/>v i r t i n u:</text:span></text:p>
      <text:p text:style-name="P21"><text:span text:style-name="T22">1.1</text:span><text:span text:style-name="T23">. Leidimų verstis prekyba naftos produktais registro formą (1 priedas);</text:span></text:p>
      <text:p text:style-name="P24"><text:span text:style-name="T25">1.2</text:span><text:span text:style-name="T26">. Prašymo išduoti leidimą verstis didmenine prekyba nefasuotais naftos produktais formą (2 priedas);</text:span></text:p>
      <text:p text:style-name="P27"><text:span text:style-name="T28">1.3</text:span><text:span text:style-name="T29">. Prašymo išduoti leidimą verstis mažmenine prekyba nefasuotais naftos produktais formą (3 priedas);</text:span></text:p>
      <text:p text:style-name="P30"><text:span text:style-name="T31">1.4</text:span><text:span text:style-name="T32">. Prašymo išduoti leidimą verstis didmenine prekyba suskystintomis naftos dujomis formą (4 priedas);</text:span></text:p>
      <text:p text:style-name="P33"><text:span text:style-name="T34">1.5</text:span><text:span text:style-name="T35">. Prašymo išduoti leidimą verstis mažmenine prekyba suskystintomis naftos dujomis formą (5 priedas);</text:span></text:p>
      <text:p text:style-name="P36"><text:span text:style-name="T37">1.6</text:span><text:span text:style-name="T38">. Prašymo pakeisti leidimą verstis prekyba naftos produktais formą (6 priedas);</text:span></text:p>
      <text:p text:style-name="P39"><text:span text:style-name="T40">1.7</text:span><text:span text:style-name="T41">. Prašymo išduoti leidimo verstis prekyba naftos produktais dublikatą formą (7 priedas);</text:span></text:p>
      <text:p text:style-name="P42"><text:span text:style-name="T43">1.8</text:span><text:span text:style-name="T44">. Prašymo dėl leidimo verstis prekyba naftos produktais galiojimo sustabdymo formą (8 priedas).</text:span></text:p>
      <text:p text:style-name="P45"><text:span text:style-name="T46">2</text:span><text:span text:style-name="T47">. P r i p a ž į s t u netekusiu galios Šalčininkų rajono savivaldybės administracijos direktoriaus 2012 m. gegužės 29 d. įsakymą Nr. DĮV-965 „Dėl naftos produktų prekybos registro ir prašymų formų patvirtinimo“.</text:span></text:p>
      <text:p text:style-name="P48"/>
      <text:p text:style-name="P49"/>
      <text:p text:style-name="P50"/>
      <text:p text:style-name="P51"><text:span text:style-name="T52">Savivaldybės administracijos direktorius</text:span><text:span text:style-name="T53"><text:tab/>Josif Ryb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kretoriatas</meta:initial-creator>
    <dc:creator>adlibuser</dc:creator>
    <meta:creation-date>2018-04-03T13:03:00Z</meta:creation-date>
    <dc:date>2018-04-03T13:03:00Z</dc:date>
    <meta:print-date>2014-01-08T15:08:00Z</meta:print-date>
    <meta:template xlink:href="Normal.dotm" xlink:type="simple"/>
    <meta:editing-cycles>2</meta:editing-cycles>
    <meta:editing-duration>PT0S</meta:editing-duration>
    <meta:user-defined meta:name="DLX:Title">DĖL PREKYBOS NAFTOS PRODUKTAIS REGISTRO IR PRAŠYMŲ FORMŲ PATVIRTINIMO</meta:user-defined>
    <meta:user-defined meta:name="DLX:Registered">3/23/2018</meta:user-defined>
    <meta:user-defined meta:name="DLX:RegistrationNo">DĮV-447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Ala Junickaja</meta:user-defined>
    <meta:user-defined meta:name="DLX:abs_gov_DokumentoRengejas:Phone">838020221</meta:user-defined>
    <meta:user-defined meta:name="DLX:abs_gov_DokumentoRengejas:Email">ala.junickaja@salcininkai.lt</meta:user-defined>
    <meta:user-defined meta:name="DLX:abs_gov_DokumentoRengejoPadalinys:Title">Turto valdymo skyrius</meta:user-defined>
    <meta:document-statistic meta:page-count="1" meta:paragraph-count="17" meta:word-count="197" meta:character-count="1561" meta:row-count="30" meta:non-whitespace-character-count="1381"/>
  </office:meta>
</office:document-meta>
</file>