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font-weight-complex="bold" style:letter-kerning="true" fo:font-size="11.5pt" style:font-size-asian="11.5pt" style:font-size-complex="11.5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font-weight-complex="bold" style:letter-kerning="true" fo:font-size="11.5pt" style:font-size-asian="11.5pt" style:font-size-complex="11.5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2" style:parent-style-name="Normal" style:family="paragraph">
      <style:paragraph-properties fo:widows="0" fo:orphans="0" fo:text-align="justify" style:vertical-align="baseline" fo:margin-right="-0.0986in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text-align="center" style:vertical-align="baseline" fo:margin-right="-0.0986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UTENOS RAJONO SAVIVALDYBĖS TARYBOS 2016 M. RUGPJŪČIO 25 D. SPRENDIMO NR. TS-245 „DĖL ELEKTROMOBILIŲ ĮKROVIMO PRIEIGŲ PLANO UTENOS RAJONO SAVIVALDYBĖJE PATVIRTINIMO“ PAKEITIMO<text:s/></text:p>
      <text:p text:style-name="P11"/>
      <text:p text:style-name="P12">2017 m. rugsėjo 28 d. Nr. TS-248</text:p>
      <text:p text:style-name="P13">Utena</text:p>
      <text:p text:style-name="Normal"/>
      <text:p text:style-name="Normal"/>
      <text:p text:style-name="P14"><text:span text:style-name="T15">Vadovaudamasi Lietuvos Respublikos vietos savivaldos įstatymo 6 straipsnio 22 punktu, 16 straipsnio 4 dalimi, 18 straipsnio 1 dalimi, Viešosios elektromobilių įkrovimo infrastruktūros plėtros gairių, patvirtintų Lietuvos Respublikos susisiekimo ministerijos 2015 m. gegužės 6 d. įsakymu Nr. 3-173(1.5E) „Dėl viešosios elektromobilių įkrovimo infrastruktūros plėtros gairių patvirtinimo“, 20, 21 punktais, atsižvelgdama į Utenos rajono savivaldybės administracijos Strateginio planavimo ir investicijų valdymo skyriaus 2017 m. rugsėjo 5 d. raštą Nr. (6.23)VD-1020 „Dėl savivaldybės elektromobilių įkrovimo prieigų plano patikslinimo“, Utenos rajono savivaldybės taryba<text:s/></text:span><text:span text:style-name="T16">nusprendžia:</text:span></text:p>
      <text:p text:style-name="P17"><text:span text:style-name="T18">1</text:span><text:span text:style-name="T19">.</text:span><text:span text:style-name="T20"><text:tab/>Pakeisti Elektromobilių įkrovimo prieigų planą</text:span><text:span text:style-name="T21"><text:s/>Utenos rajono savivaldybėje,</text:span><text:span text:style-name="T22"><text:s/>patvirtintą Utenos rajono savivaldybės tarybos 2016 m. rugpjūčio 25 d. sprendimu Nr. TS-245 „</text:span><text:span text:style-name="T23">Dėl<text:s/></text:span><text:span text:style-name="T24">elektromobilių įkrovimo prieigų plano patvirtinimo Utenos rajono savivaldybėje“, ir jį išdėstyti nauja redakcija (pridedama).<text:s/></text:span></text:p>
      <text:p text:style-name="P25"><text:span text:style-name="T26">2</text:span><text:span text:style-name="T27">.</text:span><text:span text:style-name="T28"><text:tab/>Nurodyti, kad šis sprendimas turi būti paskelbtas Teisės aktų registre ir savivaldybės interneto svetainėje www.utena.lt.</text:span></text:p>
      <text:p text:style-name="P29"/>
      <text:p text:style-name="P30"/>
      <text:p text:style-name="P31"/>
      <text:p text:style-name="P32">Savivaldybės meras<text:tab/><text:tab/><text:tab/><text:tab/><text:tab/><text:tab/><text:tab/><text:tab/><text:tab/>Alvydas Katin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7-10-04T09:50:00Z</meta:creation-date>
    <dc:date>2017-10-04T09:50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430" meta:row-count="25" meta:non-whitespace-character-count="1260"/>
  </office:meta>
</office:document-meta>
</file>