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line-height-at-least="0.2638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 style:line-height-at-least="0.2638in"/>
    </style:style>
    <style:style style:name="P37" style:parent-style-name="Normal" style:family="paragraph">
      <style:paragraph-properties fo:text-align="center" style:line-height-at-least="0.2638in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1 M. BIRŽELIO 23 D. SPRENDIMO Nr. SV-S-136 „DĖL LIETUVOS RESPUBLIKOS KONSTITUCINIO TEISMO 2021 M. GEGUŽĖS 13 D. NUTARIMO NR. KT67-N6/2021 „DĖL LIETUVOS RESPUBLIKOS ĮSTATYMŲ<text:s/>NUOSTATŲ, SUSIJUSIŲ SU MOKESČIŲ TEISINIO REGULIAVIMO PAKEITIMAIS, ATITIKTIES LIETUVOS RESPUBLIKOS KONSTITUCIJAI“ ĮGYVENDINIMO“ PAKEITIMO</text:p>
      <text:p text:style-name="P18"/>
      <text:p text:style-name="P19">2021 m. liepos 1 d. Nr. SV-S-157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Seimo statuto 181</text:span><text:span text:style-name="T26">2</text:span><text:span text:style-name="T27"><text:s/>straipsnio 2 dalimi ir atsižvelgdama į Seimo Biudžeto ir finansų komiteto teikimą,<text:s/></text:span><text:span text:style-name="T28">nusprendži</text:span><text:span text:style-name="T29">a:</text:span></text:p>
        <text:p text:style-name="P30"><text:span text:style-name="T31">Pakeisti<text:s/></text:span><text:span text:style-name="T32">Lietuvos Respublikos Seimo valdybos 2021 m. birželio 23 d. sprendimą<text:s/></text:span><text:span text:style-name="T33"><text:line-break/>Nr. SV-S-136 „</text:span>Dėl Lietuvos Respublikos Konstitucinio Teismo 2021 m. gegužės 13 d. nutarimo Nr. KT67-N6/2021 „Dėl Lietuvos Respublikos įstatymų nuostatų, susijusių su mokesčių teisinio reguliavimo pakeitimais, atitikties Lietuvos Respublikos Konstitucijai“ įgyvendinimo“ ir jį išdėstyti nauja redakcija:</text:p>
        <text:p text:style-name="P34">„<text:span text:style-name="T35">LIETUVOS RESPUBLIKOS SEIMO VALDYBA</text:span></text:p>
        <text:p text:style-name="P36"/>
        <text:p text:style-name="P37">SPRENDIMAS<text:s/></text:p>
        <text:p text:style-name="P38">DĖL LIETUVOS RESPUBLIKOS KONSTITUCINIO TEISMO 2021 M. GEGUŽĖS 13 D. NUTARIMO NR. KT67-N6/2021 „DĖL LIETUVOS RESPUBLIKOS ĮSTATYMŲ NUOSTATŲ, SUSIJUSIŲ SU MOKESČIŲ TEISINIO REGULIAVIMO PAKEITIMAIS, ATITIKTIES LIETUVOS RESPUBLIKOS KONSTITUCIJAI“ ĮGYVENDINIMO</text:p>
        <text:p text:style-name="P39"/>
        <text:p text:style-name="P40"><text:span text:style-name="T41">Lietuvos Respublikos Seimo valdyba, vadovaudamasi Lietuvos Respublikos Seimo statuto 181</text:span><text:span text:style-name="T42">2</text:span><text:span text:style-name="T43"><text:s/></text:span><text:span text:style-name="T44">straipsnio 2 dalimi ir atsižvelgdama į Seimo Biudžeto ir finansų komiteto teikimą,<text:s/></text:span><text:span text:style-name="T45">nusprendži</text:span><text:span text:style-name="T46">a:</text:span></text:p>
        <text:p text:style-name="P47"><text:span text:style-name="T48">Pasiūlyti Lietuvos Respublikos Vyriausybei:</text:span></text:p>
        <text:p text:style-name="P49"><text:span text:style-name="T50">1</text:span><text:span text:style-name="T51">. Parengti Lietuvos Respublikos Konstitucinio Teismo<text:s/></text:span><text:span text:style-name="T52">2021 m. gegužės 13 d. nutarimui Nr. KT67-N6/2021 „Dėl Li</text:span><text:span text:style-name="T53">etuvos Respublikos įstatymų nuostatų, susijusių su mokesčių teisinio<text:s/></text:span><text:soft-page-break/><text:span text:style-name="T54">reguliavimo pakeitimais, atitikties Lietuvos Respublikos Konstitucijai“<text:s/></text:span><text:span text:style-name="T55">įgyvendinti reikalingų teisės aktų projektus, įvertinus Lietuvos Respublikos Seimo kanceliarijos Teisės departament</text:span><text:span text:style-name="T56">o pasiūlymus dėl šio Konstitucinio Teismo nutarimo įgyvendinimo.</text:span></text:p>
        <text:p text:style-name="P57"><text:span text:style-name="T58">2</text:span><text:span text:style-name="T59">.<text:s/></text:span><text:span text:style-name="T60">Iš esmės peržiūrėti mokesčių teisinį reguliavimą ir pateikti Seimui atitinkamų įstatymų projektus su pakeitimais, atitinkančiais Konstitucinio Teismo doktriną.“</text:span></text:p>
        <text:p text:style-name="P61"/>
        <text:p text:style-name="P62"/>
        <text:p text:style-name="P63"/>
        <text:p text:style-name="P64"><text:span text:style-name="T65">Seimo<text:s/></text:span><text:span text:style-name="T66">Pirmininkė</text:span><text:span text:style-name="T67"><text:tab/></text:span><text:span text:style-name="T6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7-02T04:42:00Z</meta:creation-date>
    <dc:date>2021-07-02T04:42:00Z</dc:date>
    <meta:print-date>2021-07-01T10:46:00Z</meta:print-date>
    <meta:template xlink:href="Normal.dotm" xlink:type="simple"/>
    <meta:editing-cycles>2</meta:editing-cycles>
    <meta:editing-duration>PT0S</meta:editing-duration>
    <meta:document-statistic meta:page-count="2" meta:paragraph-count="183" meta:word-count="290" meta:character-count="2015" meta:row-count="212" meta:non-whitespace-character-count="1908"/>
  </office:meta>
</office:document-meta>
</file>