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center" fo:line-height="150%"/>
      <style:text-properties fo:text-transform="uppercas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3pt" style:font-size-asian="13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3pt" style:font-size-asian="13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3pt" style:font-size-asian="13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3pt" style:font-size-asian="13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3pt" style:font-size-asian="13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3pt" style:font-size-asian="13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fi" fo:country="FI"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8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tab-stops>
          <style:tab-stop style:type="left" style:position="1.0833in"/>
        </style:tab-stops>
      </style:paragraph-properties>
    </style:style>
    <style:style style:name="P88" style:parent-style-name="Normal" style:family="paragraph">
      <style:paragraph-properties fo:text-align="justify" fo:line-height="150%">
        <style:tab-stops>
          <style:tab-stop style:type="left" style:position="1.0833in"/>
        </style:tab-stops>
      </style:paragraph-properties>
    </style:style>
    <style:style style:name="P89" style:parent-style-name="Normal" style:family="paragraph">
      <style:paragraph-properties fo:text-align="justify" fo:line-height="150%">
        <style:tab-stops>
          <style:tab-stop style:type="left" style:position="1.0833in"/>
        </style:tab-stops>
      </style:paragraph-properties>
    </style:style>
    <style:style style:name="P9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1" style:parent-style-name="Normal" style:family="paragraph">
      <style:paragraph-properties fo:break-before="page" fo:text-align="justify" fo:line-height="150%">
        <style:tab-stops>
          <style:tab-stop style:type="left" style:position="1.0833in"/>
        </style:tab-stops>
      </style:paragraph-properties>
      <style:text-properties style:font-size-complex="12pt"/>
    </style:style>
    <style:style style:name="P92" style:parent-style-name="Normal" style:family="paragraph">
      <style:paragraph-properties fo:text-align="justify" fo:line-height="150%">
        <style:tab-stops>
          <style:tab-stop style:type="left" style:position="1.0833in"/>
        </style:tab-stops>
      </style:paragraph-properties>
    </style:style>
    <style:style style:name="P93" style:parent-style-name="Normal" style:family="paragraph">
      <style:paragraph-properties style:punctuation-wrap="simple" fo:text-align="justify" fo:text-indent="3.1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text-indent="3.15in"/>
      <style:text-properties style:font-size-complex="12pt" style:language-asian="lt" style:country-asian="LT"/>
    </style:style>
    <style:style style:name="P96" style:parent-style-name="Normal" style:family="paragraph">
      <style:paragraph-properties style:punctuation-wrap="simple" fo:text-align="justify" fo:text-indent="3.1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101"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102" style:parent-style-name="Normal" style:family="paragraph">
      <style:paragraph-properties style:punctuation-wrap="simple"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style:punctuation-wrap="simple"/>
      <style:text-properties fo:text-transform="uppercase" style:font-size-complex="12pt" style:language-asian="lt" style:country-asian="LT"/>
    </style:style>
    <style:style style:name="P105" style:parent-style-name="Normal" style:family="paragraph">
      <style:paragraph-properties style:punctuation-wrap="simple"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style:punctuation-wrap="simple" fo:text-align="justify" fo:line-height="150%" fo:text-indent="0.5909in"/>
      <style:text-properties style:font-size-complex="12pt" style:language-asian="lt" style:country-asian="LT"/>
    </style:style>
    <style:style style:name="P110"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style:punctuation-wrap="simple" fo:text-align="justify" fo:line-height="150%" fo:margin-left="0.0277in" fo:text-indent="0.5909in">
        <style:tab-stops>
          <style:tab-stop style:type="left" style:position="0.4722in"/>
          <style:tab-stop style:type="left" style:position="0.74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margin-left="0.0277in" fo:text-indent="0.5909in">
        <style:tab-stops/>
      </style:paragraph-properties>
    </style:style>
    <style:style style:name="P172" style:parent-style-name="Normal" style:family="paragraph">
      <style:paragraph-properties style:punctuation-wrap="simple" fo:text-align="center"/>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fo:text-transform="uppercase" style:font-size-complex="12pt" style:language-asian="lt" style:country-asian="LT"/>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style:punctuation-wrap="simple"/>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TimesLT" fo:font-size="13pt" style:font-size-asian="13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P295" style:parent-style-name="Normal" style:family="paragraph">
      <style:paragraph-properties style:punctuation-wrap="simple" fo:text-align="center"/>
    </style:style>
    <style:style style:name="T296" style:parent-style-name="DefaultParagraphFont" style:family="text">
      <style:text-properties fo:font-weight="bold" style:font-weight-asian="bold" fo:text-transform="uppercase" style:font-size-complex="12pt" style:language-asian="lt" style:country-asian="LT"/>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style:punctuation-wrap="simple"/>
      <style:text-properties fo:font-weight="bold" style:font-weight-asian="bold" fo:text-transform="uppercase"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P328" style:parent-style-name="Normal" style:family="paragraph">
      <style:paragraph-properties style:punctuation-wrap="simple" fo:text-align="center"/>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style:punctuation-wrap="simple"/>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center">
        <style:tab-stops>
          <style:tab-stop style:type="left" style:position="0.5in"/>
        </style:tab-stops>
      </style:paragraph-properties>
    </style:style>
    <style:style style:name="P421" style:parent-style-name="Normal" style:family="paragraph">
      <style:paragraph-properties style:punctuation-wrap="simple" fo:text-align="center">
        <style:tab-stops>
          <style:tab-stop style:type="left" style:position="0.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style:punctuation-wrap="simple">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C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style:tab-stops>
          <style:tab-stop style:type="left" style:position="0.5in"/>
        </style:tab-stops>
      </style:paragraph-properties>
    </style:style>
    <style:style style:name="P496" style:parent-style-name="Normal" style:family="paragraph">
      <style:paragraph-properties style:punctuation-wrap="simple"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style:punctuation-wrap="simple" fo:text-align="center">
        <style:tab-stops>
          <style:tab-stop style:type="left" style:position="0.5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style:tab-stops>
          <style:tab-stop style:type="left" style:position="0in"/>
        </style:tab-stops>
      </style:paragraph-properties>
    </style:style>
    <style:style style:name="P511" style:parent-style-name="Normal" style:family="paragraph">
      <style:paragraph-properties style:punctuation-wrap="simple" fo:text-align="center">
        <style:tab-stops>
          <style:tab-stop style:type="left" style:position="0.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style:punctuation-wrap="simple" fo:text-align="center">
        <style:tab-stops>
          <style:tab-stop style:type="left" style:position="0.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P547" style:parent-style-name="Normal" style:family="paragraph">
      <style:paragraph-properties style:punctuation-wrap="simple" fo:text-align="center">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style:punctuation-wrap="simple" fo:text-align="center">
        <style:tab-stops>
          <style:tab-stop style:type="left" style:position="0.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C00000" style:font-size-complex="12pt" style:language-asian="lt" style:country-asian="LT"/>
    </style:style>
    <style:style style:name="P558" style:parent-style-name="Normal" style:family="paragraph">
      <style:paragraph-properties style:punctuation-wrap="simple"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in"/>
          <style:tab-stop style:type="left" style:position="1.968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style:style>
    <style:style style:name="P574" style:parent-style-name="Normal" style:family="paragraph">
      <style:paragraph-properties fo:line-height="150%"/>
      <style:text-properties style:font-size-complex="12pt" style:language-asian="lt" style:country-asian="LT"/>
    </style:style>
    <style:style style:name="P575" style:parent-style-name="Normal" style:family="paragraph">
      <style:paragraph-properties fo:line-height="150%"/>
      <style:text-properties style:font-size-complex="12pt" style:language-asian="lt" style:country-asian="LT"/>
    </style:style>
    <style:style style:name="P576" style:parent-style-name="Normal" style:family="paragraph">
      <style:paragraph-properties fo:line-height="150%"/>
      <style:text-properties style:font-size-complex="12pt" style:language-asian="lt" style:country-asian="LT"/>
    </style:style>
    <style:style style:name="P577" style:parent-style-name="Normal" style:family="paragraph">
      <style:paragraph-properties fo:break-before="page"/>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8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line-height="150%"/>
      <style:text-properties fo:font-size="10pt" style:font-size-asian="10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pt" fo:country="BR"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pt" fo:country="BR"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909in"/>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909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FF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5 POSĖDIS</text:p>
      <text:p text:style-name="P16"/>
      <text:p text:style-name="P17">SPRENDIMAS</text:p>
      <text:p text:style-name="P18"><text:span text:style-name="T19">DĖL KAUNO R. GIRININKŲ PAGRINDINĖS MOKYKLOS</text:span><text:span text:style-name="T20"><text:s/>TIPO IR PAVADINIMO PAKEITIMO IR<text:s/></text:span><text:span text:style-name="T21">KAUNO R. ROKŲ MOKYKLOS-DARŽELIO</text:span><text:span text:style-name="T22"><text:s/>NUOSTATŲ PATVIRTINIMO</text:span></text:p>
      <text:p text:style-name="P23"/>
      <text:p text:style-name="P24">2016 m. gegužės 26 d. <text:s/>Nr. TS-181</text:p>
      <text:p text:style-name="P25">Kaunas</text:p>
      <text:p text:style-name="P26"/>
      <text:p text:style-name="P27"/>
      <text:p text:style-name="P28"><text:span text:style-name="T29">Vadovaudamasi Lietuvos Respublik</text:span><text:span text:style-name="T30">os<text:s/></text:span><text:span text:style-name="T31">civilini</text:span><text:span text:style-name="T32">o<text:s/></text:span><text:span text:style-name="T33">kodekso</text:span><text:span text:style-name="T34"><text:s/></text:span><text:span text:style-name="T35">2.39</text:span><text:span text:style-name="T36">,<text:s/></text:span><text:span text:style-name="T37">2.40</text:span><text:span text:style-name="T38"><text:s/>ir</text:span><text:span text:style-name="T39"><text:s/>2.43 straipsni</text:span><text:span text:style-name="T40">ais</text:span><text:span text:style-name="T41">, Lietuvos Respublikos vietos savivaldos 16 straipsnio 4 dalimi, 18 straipsnio 1 dalimi,<text:s/></text:span><text:span text:style-name="T42">Lietuvos Respublikos</text:span><text:span text:style-name="T43"><text:s/>biudžetinių įstaigų įstatymo 4 straipsnio 2 dalimi,<text:s/></text:span><text:span text:style-name="T44">3 dalies 1 punktu</text:span><text:span text:style-name="T45">, 4 dalimi, 6<text:s/></text:span><text:soft-page-break/><text:span text:style-name="T46">straipsnio 5 dalimi, Lietuvos Respublikos švietimo įstatymo 43 straipsnio 4 dalimi, 44 straipsnio 4 ir 5 dalimis,<text:s/></text:span><text:span text:style-name="T47">Nuostatų, įstatų ar statutų įforminimo reikalavimais</text:span><text:span text:style-name="T48">, patvirtintais Lietuvos Respublikos švietimo ir mokslo ministro 2011 m. birželio 29 d. įsakymu Nr. V-1164 „Dėl<text:s/></text:span><text:span text:style-name="T49">Nuostatų, įstatų ar statutų įforminimo reikalavimų patvirtinimo“</text:span><text:span text:style-name="T50">, Mokyklų pavadinimų sudarymo ir rašymo taisyklių, patvirtintų Lietuvos Respublikos švietimo ir mokslo ministro 2011 m. liepos 12 d. įsakymu Nr. V-1240 „Dėl Mokyklų pavadinimų sudarymo ir rašymo taisyklių patvirtinimo“, 12 ir 13 punktais,</text:span><text:span text:style-name="T51"><text:s/></text:span><text:span text:style-name="T52">įgyvendindama Kauno rajono savivaldybės bendrojo ugdymo mokyklų tinklo pertvarkos 2016–2020 metų bendrąjį planą, patvirtintą Kauno rajono savivaldybės tarybos 2016 m. vasario 25 d. sprendimu Nr. TS-61 „Dėl Kauno rajono savivaldybės bendrojo ugdymo mokyklų tinklo pertvarkos 2016–2020 m. bendrojo plano patvirtinimo“, Kauno rajono savivaldybės taryba <text:s/>n u s p r e n d ž i a:</text:span></text:p>
      <text:p text:style-name="P53"><text:span text:style-name="T54">1</text:span><text:span text:style-name="T55">. Pakeisti Kauno r. Girininkų pagrindinės mokyklos tipą iš pagrindinės mokyklos į pradinę mokyklą.</text:span></text:p>
      <text:p text:style-name="P56"><text:span text:style-name="T57">2</text:span><text:span text:style-name="T58">. Pakeisti Kauno r. Girininkų pagrindinės mokyklos pavadinimą ir vadinti ją Kauno r. Rokų mokykla-darželiu.</text:span></text:p>
      <text:p text:style-name="P59"><text:span text:style-name="T60">3</text:span><text:span text:style-name="T61">. Patvirtinti Kauno r. Rokų mokyklos-darželio nuostatus (pridedama).</text:span></text:p>
      <text:p text:style-name="P62"><text:span text:style-name="T63">4</text:span><text:span text:style-name="T64">. Įgalioti Kauno rajono savivaldybės merą pasirašyti sprendimo 3 punkte nurodytos įstaigos nuostatus.</text:span></text:p>
      <text:p text:style-name="P65"><text:span text:style-name="T66">5</text:span><text:span text:style-name="T67">. Įpareigoti sprendimo 2 punkte nurodytos įstaigos direktorių:</text:span></text:p>
      <text:p text:style-name="P68"><text:span text:style-name="T69">5.1</text:span><text:span text:style-name="T70">. apie sprendimo 2 punkte nurodytos įstaigos tipo ir pavadinimo pakeitimą raštu pranešti kiekvienam mokiniui ne vėliau kaip per vieną mėnesį nuo šio sprendimo priėmimo dienos;<text:s/></text:span></text:p>
      <text:p text:style-name="P71"><text:span text:style-name="T72">5.2</text:span><text:span text:style-name="T73">. pranešti visiems kreditoriams raštu apie sprendimo 2 punkte nurodytos įstaigos tipo ir pavadinimo pakeitimą iki sprendimo 3 punkte nurodytų nuostatų įregistravimo Juridinių asmenų registre;</text:span></text:p>
      <text:p text:style-name="P74"><text:span text:style-name="T75">5.3</text:span><text:span text:style-name="T76">. įregistruoti sprendimo 3 punkte nurodytus nuostatus Juridinių asmenų registre teisės aktų nustatyta tvarka. Įregistruotų nuostatų įsigaliojimo data negali būti vėlesnė nei 2016 m. birželio 30 d. Taip pat atlikti kitus su šiuo pavedimu susijusius veiksmus.</text:span></text:p>
      <text:p text:style-name="P77"><text:span text:style-name="T78">6</text:span><text:span text:style-name="T79">. Nustatyti, kad sprendimo 2 punkte nurodytos įstaigos tipo ir pavadinimo pakeitimas ir sprendimo 3 punkte nurodyti nuostatai įsigalioja nuo jų įregistravimo Juridinių asmenų registre dienos.</text:span></text:p>
      <text:p text:style-name="P80"><text:span text:style-name="T81">7</text:span><text:span text:style-name="T82">. Pripažinti netekusiu galios Kauno rajono savivaldybės tarybos</text:span><text:span text:style-name="T83"><text:s/></text:span><text:span text:style-name="T84">2012 m. sausio 26 d. sprendimą Nr. TS-5 „Dėl Kauno r. Girininkų pagrindinės mokyklos nuostatų patvirtinimo“, įregistravus naujus nuostatus Juridinių asmenų registre.</text:span></text:p>
      <text:p text:style-name="P85"><text:span text:style-name="T86">Šis sprendimas gali būti skundžiamas Lietuvos Respublikos teisės aktų nustatyta tvarka</text:span></text:p>
      <text:p text:style-name="P87"/>
      <text:p text:style-name="P88"/>
      <text:p text:style-name="P89"/>
      <text:p text:style-name="P90">Savivaldybės meras<text:tab/><text:tab/><text:tab/><text:tab/><text:tab/><text:tab/><text:tab/><text:tab/>Valerijus Makūnas</text:p>
      <text:p text:style-name="P91"/>
      <text:p text:style-name="P92"/>
      <text:p text:style-name="P93"><text:span text:style-name="T94">PATVIRTINTA</text:span></text:p>
      <text:p text:style-name="P95">Kauno rajono savivaldybės tarybos<text:s/></text:p>
      <text:p text:style-name="P96"><text:span text:style-name="T97">2016 m. gegužės</text:span><text:span text:style-name="T98"><text:s/></text:span><text:span text:style-name="T99">26 d. sprendimu Nr. TS-181</text:span></text:p>
      <text:p text:style-name="P100"/>
      <text:p text:style-name="P101"/>
      <text:p text:style-name="P102"><text:span text:style-name="T103">Kauno r. ROKŲ MOKYKLOS-darželi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text:span><text:span text:style-name="T113"><text:tab/>Kauno r. Rokų <text:s/>mokyklos-darželio nuostatai (toliau – nuostatai) reglamentuoja Kauno r. Rokų mokyklos-darželio (toliau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finansinės veiklos kontrolę ir mokyklos veiklos priežiūrą, reorganizavimo, likvidavimo ar pertvarkymo tvarką.</text:span></text:p>
      <text:p text:style-name="P114"><text:span text:style-name="T115">2</text:span><text:span text:style-name="T116">.</text:span><text:span text:style-name="T117"><text:tab/>Mokyklos oficialusis pavadinimas – Kauno r. Rokų mokykla-darželis, trumpasis pavadinimas – Rokų mokykla-darželis. Mokykla įregistruota Juridinių asmenų registre, kodas 191091224.</text:span></text:p>
      <text:p text:style-name="P118"><text:span text:style-name="T119">3</text:span><text:span text:style-name="T120">.</text:span><text:span text:style-name="T121"><text:tab/>Mokyklos istorija: 1910 m. įsteigta Girininkų pradinė mokykla. 1963 m. mokykla reorganizuota į pagrindinę mokyklą. 1994 m. įkurta Rokų pradinė mokykla. 2005 m. mokykla reorganizuota prijungiant prie Girininkų pagrindinės mokyklos ir tapo Girininkų pagrindinės mokyklos Rokų skyriumi. 2016 m. mokykla pertvarkyta į Rokų mokyklą-darželį.<text:s/></text:span></text:p>
      <text:p text:style-name="P122"><text:span text:style-name="T123">4</text:span><text:span text:style-name="T124">.</text:span><text:span text:style-name="T125"><text:tab/>Teisinė forma – biudžetinė įstaiga.</text:span></text:p>
      <text:p text:style-name="P126"><text:span text:style-name="T127">5</text:span><text:span text:style-name="T128">.</text:span><text:span text:style-name="T129"><text:tab/>Priklausomybė – savivaldybės mokykla.</text:span></text:p>
      <text:p text:style-name="P130"><text:span text:style-name="T131">6</text:span><text:span text:style-name="T132">.</text:span><text:span text:style-name="T133"><text:tab/></text:span><text:span text:style-name="T134">Savininkas – Kauno rajono savivaldybė.</text:span></text:p>
      <text:p text:style-name="P135"><text:span text:style-name="T136">7</text:span><text:span text:style-name="T137">.</text:span><text:span text:style-name="T138"><text:tab/></text:span><text:span text:style-name="T139">Savininko teises ir pareigas įgyvendinanti institucija – Kauno rajono savivaldybės taryba.</text:span><text:span text:style-name="T140"><text:s/>Kauno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ose įstatymuose ir biudžetinės įstaigos nuostatuose jos kompetencijai priskirtus klausimus.</text:span></text:p>
      <text:p text:style-name="P141"><text:span text:style-name="T142">8</text:span><text:span text:style-name="T143">.</text:span><text:span text:style-name="T144"><text:tab/>Mokyklos buveinė – Nemuno g. 16A, Rokų k., Rokų sen. LT–46159, Kauno rajonas.</text:span></text:p>
      <text:p text:style-name="P145"><text:span text:style-name="T146">9</text:span><text:span text:style-name="T147">. Grupė – bendrojo ugdymo <text:s/>mokykla.</text:span></text:p>
      <text:p text:style-name="P148"><text:span text:style-name="T149">10</text:span><text:span text:style-name="T150">. Tipas – pradinė mokykla.</text:span></text:p>
      <text:p text:style-name="P151"><text:span text:style-name="T152">11</text:span><text:span text:style-name="T153">. Pagrindinė paskirtis – mokykla-darželis.</text:span></text:p>
      <text:p text:style-name="P154"><text:span text:style-name="T155">12</text:span><text:span text:style-name="T156">. Mokymo kalba – lietuvių.</text:span></text:p>
      <text:p text:style-name="P157"><text:span text:style-name="T158">13</text:span><text:span text:style-name="T159">. Mokymosi formos ir mokymo proceso organizavimo <text:s/>būdai: grupinio mokymosi forma – kasdienis mokymo proceso organizavimo būdas; pavienio mokymosi forma – savarankiškas mokymo proceso organizavimo būdas.</text:span></text:p>
      <text:p text:style-name="P160"><text:span text:style-name="T161">14</text:span><text:span text:style-name="T162">. Mokykloje vykdomos ikimokyklinio, priešmokyklinio, pradinio ir neformaliojo vaikų švietimo programos.</text:span></text:p>
      <text:p text:style-name="P163"><text:span text:style-name="T164">15</text:span><text:span text:style-name="T165">. Mokiniams išduodami mokymosi pagal pradinio ugdymo programą pažymėjimai ir kitus pasiekimus įteisinantys dokumentai švietimo ir mokslo ministro nustatyta tvarka.<text:s/></text:span></text:p>
      <text:p text:style-name="P166"><text:span text:style-name="T167">16</text:span><text:span text:style-name="T168">. Mokykla yra viešas juridinis asmuo, turintis antspaudą, su valstybės herbu ir savo pavadinimu, atributiką, turintis savarankišką atsiskaitomąją sąskaitą (buhalterinę apskaitą tvarko Kauno rajono savivaldybės administracijos Kultūros, švietimo ir sporto skyriaus centralizuota buhalterija)</text:span><text:span text:style-name="T169"><text:s/>Lietuvos Respublikos įregistruotuose bankuose</text:span><text:span text:style-name="T170"><text:s/>ir <text:s/>savo veiklą grindžia Lietuvos Respublikos Konstitucija, Lietuvos Respublikos įstatymais, Lietuvos Respublikos Vyriausybės nutarimais, švietimo ir mokslo ministro įsakymais, kitais teisės aktais ir šiais Nuostatais.<text:s/></text:span></text:p>
      <text:p text:style-name="P171"/>
      <text:p text:style-name="P172"><text:span text:style-name="T173">II</text:span><text:span text:style-name="T174">.<text:s/></text:span><text:span text:style-name="T175">Mokyklos VEIKLOS SRITIS IR RŪŠYS, tIKSLAS, uŽdaviniai, funkcijos, MOKYMOSI PASIEKIMUS ĮTEISINANČIŲ DOKUMENTŲ IŠDAVIMAS</text:span></text:p>
      <text:p text:style-name="P176"/>
      <text:p text:style-name="P177"><text:span text:style-name="T178">17</text:span><text:span text:style-name="T179">. Mokyklos veiklos sritis – švietimas.<text:s/></text:span></text:p>
      <text:p text:style-name="P180"><text:span text:style-name="T181">18</text:span><text:span text:style-name="T182">. Mokyklos švietimo veiklos rūšys:</text:span></text:p>
      <text:p text:style-name="P183"><text:span text:style-name="T184">18.1</text:span><text:span text:style-name="T185">. Pagrindinė švietimo veiklos rūšis – pradinis ugdymas, kodas 85.20;</text:span></text:p>
      <text:p text:style-name="P186"><text:span text:style-name="T187">18.2</text:span><text:span text:style-name="T188">. kitos švietimo veiklos rūšys:</text:span></text:p>
      <text:p text:style-name="P189"><text:span text:style-name="T190">18.2.1</text:span><text:span text:style-name="T191">. ikimokyklinio amžiaus vaikų ugdymas, kodas 85.10.10;</text:span></text:p>
      <text:p text:style-name="P192"><text:span text:style-name="T193">18.2.2</text:span><text:span text:style-name="T194">. priešmokyklinio amžiaus vaikų ugdymas, kodas 85.10.20;</text:span></text:p>
      <text:p text:style-name="P195"><text:span text:style-name="T196">18.2.3</text:span><text:span text:style-name="T197">. sportinis ir rekreacinis švietimas, kodas 85.51;</text:span></text:p>
      <text:p text:style-name="P198"><text:span text:style-name="T199">18.2.4</text:span><text:span text:style-name="T200">. kultūrinis švietimas, kodas 85.52;</text:span></text:p>
      <text:p text:style-name="P201"><text:span text:style-name="T202">18.2.5</text:span><text:span text:style-name="T203">. kitas, niekur nepriskirtas švietimas, kodas 85.59;</text:span></text:p>
      <text:p text:style-name="P204"><text:span text:style-name="T205">18.2.6</text:span><text:span text:style-name="T206">. švietimui būdingų paslaugų veikla, kodas 85.60.</text:span></text:p>
      <text:p text:style-name="P207"><text:span text:style-name="T208">19</text:span><text:span text:style-name="T209">. Kitos ne švietimo veiklos rūšys:</text:span></text:p>
      <text:p text:style-name="P210"><text:span text:style-name="T211">19.1</text:span><text:span text:style-name="T212">. kitų maitinimo paslaugų teikimas, kodas 56.29;</text:span></text:p>
      <text:p text:style-name="P213"><text:span text:style-name="T214">19.2</text:span><text:span text:style-name="T215">. kita žmonių sveikatos priežiūros veikla, kodas 86.90;</text:span></text:p>
      <text:p text:style-name="P216"><text:span text:style-name="T217">19.3</text:span><text:span text:style-name="T218">. nuosavo arba nuomojamo nekilnojamo turto nuoma ir eksploatavimas,<text:s/></text:span><text:span text:style-name="T219"><text:line-break/>kodas 68.20.</text:span></text:p>
      <text:p text:style-name="P220"><text:span text:style-name="T221">19.4</text:span><text:span text:style-name="T222">. kitas, niekur kitur nepriskirtas, <text:s/>keleivinis sausumos transportas, kodas 49.39.</text:span></text:p>
      <text:p text:style-name="P223"><text:span text:style-name="T224">20</text:span><text:span text:style-name="T225">. Mokyklos tikslas – padėti vaikui tenkinti prigimtinius, kultūros, taip pat ir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226"><text:span text:style-name="T227">21</text:span><text:span text:style-name="T228">. Mokyklos veiklos uždaviniai:</text:span></text:p>
      <text:p text:style-name="P229"><text:span text:style-name="T230">21.1</text:span><text:span text:style-name="T231">. teikti mokiniams kokybišką pradinį išsilavinimą;</text:span></text:p>
      <text:p text:style-name="P232"><text:span text:style-name="T233">21.2</text:span><text:span text:style-name="T234">. užtikrinti ikimokyklinio, priešmokyklinio ir pradinio ugdymo tęstinumą;</text:span></text:p>
      <text:p text:style-name="P235"><text:span text:style-name="T236">21.3</text:span><text:span text:style-name="T237">. tenkinti mokinių pažinimo, lavinimosi ir saviraiškos poreikius;</text:span></text:p>
      <text:p text:style-name="P238"><text:span text:style-name="T239">21.4</text:span><text:span text:style-name="T240">. teikti mokiniams reikiamą pagalbą;</text:span></text:p>
      <text:p text:style-name="P241"><text:span text:style-name="T242">21.5</text:span><text:span text:style-name="T243">. užtikrinti sveiką ir saugią mokymosi aplinką.</text:span></text:p>
      <text:p text:style-name="P244"><text:span text:style-name="T245">22</text:span><text:span text:style-name="T246">. Vykdydama jai pavestus uždavinius Mokykla:</text:span></text:p>
      <text:p text:style-name="P247"><text:span text:style-name="T248">22.1</text:span><text:span text:style-name="T249">. vadovaudamasi švietimo ir mokslo ministro tvirtinamomis bendrosiomis programomis, atsižvelgdama į vietos ir Mokyklos bendruomenės reikmes, taip pat mokinių poreikius ir interesus konkretina ir individualizuoja ugdymo turinį;</text:span></text:p>
      <text:p text:style-name="P250"><text:span text:style-name="T251">22.2</text:span><text:span text:style-name="T252">. rengia ikimokyklinio, priešmokyklinio, pradinio ugdymo, neformaliojo vaikų švietimo programas, jas pritaiko specialiųjų poreikių vaikams;</text:span></text:p>
      <text:p text:style-name="P253"><text:span text:style-name="T254">22.3</text:span><text:span text:style-name="T255">. įgyvendina ikimokyklinio, priešmokyklinio, pradinio ugdymo, neformaliojo vaikų švietimo programas, mokymo sutartyse sutartus įsipareigojimus, užtikrina geros kokybės švietimą;</text:span></text:p>
      <text:p text:style-name="P256"><text:span text:style-name="T257">22.4</text:span><text:span text:style-name="T258">. išduoda mokymosi pagal pradinio ugdymo programą pasiekimus įteisinančius dokumentus švietimo ir mokslo ministro nustatyta tvarka;</text:span></text:p>
      <text:p text:style-name="P259"><text:span text:style-name="T260">22.5</text:span><text:span text:style-name="T261">. teikia informacinę, psichologinę, socialinę pedagoginę</text:span><text:span text:style-name="T262">,<text:s/></text:span><text:span text:style-name="T263">specialiąją pedagoginę pagalbą, vykdo mokinių sveikatos priežiūrą, minimalios priežiūros priemones;</text:span></text:p>
      <text:p text:style-name="P264"><text:span text:style-name="T265">22.6</text:span><text:span text:style-name="T266">. įvertina mokinių specialiuosius ugdymosi poreikius, skiria specialųjį ugdymą teisės aktų nustatyta tvarka;</text:span></text:p>
      <text:p text:style-name="P267"><text:span text:style-name="T268">22.7</text:span><text:span text:style-name="T269">. organizuoja tėvų (globėjų) pageidavimu jų mokamas papildomas paslaugas (būrelius, stovyklas, ekskursijas ir kita) teisės aktų nustatyta tvarka;</text:span></text:p>
      <text:p text:style-name="P270"><text:span text:style-name="T271">22.8</text:span><text:span text:style-name="T272">. sudaro sąlygas darbuotojų <text:s/>profesiniam tobulėjimui;</text:span></text:p>
      <text:p text:style-name="P273"><text:span text:style-name="T274">22.9</text:span><text:span text:style-name="T275">. užtikrina higienos normas, teisės aktų reikalavimus atitinkančią sveiką, saugią ugdymosi ir darbo aplinką;</text:span></text:p>
      <text:p text:style-name="P276"><text:span text:style-name="T277">22.10</text:span><text:span text:style-name="T278">. kuria ugdymo turinio reikalavimams įgyvendinti reikiamą materialinę bazę, vadovaudamasi švietimo ir mokslo ministro patvirtintais teisės aktais;</text:span></text:p>
      <text:p text:style-name="P279"><text:span text:style-name="T280">22.11</text:span><text:span text:style-name="T281">. organizuoja mokinių ir ugdytinių maitinimą Mokykloje;</text:span></text:p>
      <text:p text:style-name="P282"><text:span text:style-name="T283">22.12</text:span><text:span text:style-name="T284">. vykdo veiklos įsivertinimą;</text:span></text:p>
      <text:p text:style-name="P285"><text:span text:style-name="T286">22.13</text:span><text:span text:style-name="T287">. organizuoja mokinių vežiojimą į mokyklą ir iš jos įstatymų ir kitų teisės aktų nustatyta tvarka;</text:span></text:p>
      <text:p text:style-name="P288"><text:span text:style-name="T289">22.14</text:span><text:span text:style-name="T290">. viešai skelbia informaciją apie Mokyklos veiklą švietimo ir mokslo ministro nustatyta tvarka;</text:span></text:p>
      <text:p text:style-name="P291"><text:span text:style-name="T292">22.15</text:span><text:span text:style-name="T293">. atlieka kitas įstatymų ir kitų teisės aktų numatytas funkcijas.</text:span></text:p>
      <text:p text:style-name="P294"/>
      <text:p text:style-name="P295"><text:span text:style-name="T296">III</text:span><text:span text:style-name="T297">.<text:s/></text:span><text:span text:style-name="T298">MokYKLOS TEISĖS IR PAREIGOS</text:span></text:p>
      <text:p text:style-name="P299"/>
      <text:p text:style-name="P300"><text:span text:style-name="T301">23</text:span><text:span text:style-name="T302">. Mokykla, įgyvendindama jai pavestus tikslus ir uždavinius, atlikdama jai paskirtas funkcijas, turi teisę:</text:span></text:p>
      <text:p text:style-name="P303"><text:span text:style-name="T304">23.1</text:span><text:span text:style-name="T305">. parinkti mokymo metodus ir mokymosi veiklos būdus;</text:span></text:p>
      <text:p text:style-name="P306"><text:span text:style-name="T307">23.2</text:span><text:span text:style-name="T308">. kurti naujus mokymo ir mokymosi modelius, užtikrinančius kokybišką ugdymą (-si);</text:span></text:p>
      <text:p text:style-name="P309"><text:span text:style-name="T310">23.3</text:span><text:span text:style-name="T311">. bendradarbiauti su savo veiklai įtakos turinčiais fiziniais ir juridiniais asmenimis;</text:span></text:p>
      <text:p text:style-name="P312"><text:span text:style-name="T313">23.4</text:span><text:span text:style-name="T314">. vykdyti šalies ir tarptautinius švietimo projektus;</text:span></text:p>
      <text:p text:style-name="P315"><text:span text:style-name="T316">23.5</text:span><text:span text:style-name="T31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8"><text:span text:style-name="T319">23.6</text:span><text:span text:style-name="T320">. gauti paramą Lietuvos Respublikos labdaros ir paramos įstatymo nustatyta tvarka;</text:span></text:p>
      <text:p text:style-name="P321"><text:span text:style-name="T322">23.7</text:span><text:span text:style-name="T323">. naudotis kitomis teisės aktų suteiktomis teisėmis.</text:span></text:p>
      <text:p text:style-name="P324"><text:span text:style-name="T325">24</text:span><text:span text:style-name="T326">. Mokykla privalo užtikrinti geros kokybės švietimą, atvirumą vietos bendruomenei, sudaryti mokiniams higienos normas atitinkančias ugdymosi sąlygas.</text:span></text:p>
      <text:p text:style-name="P327"/>
      <text:p text:style-name="P328"><text:span text:style-name="T329">iv</text:span><text:span text:style-name="T330">.<text:s/></text:span><text:span text:style-name="T331">MOKYKLOS VEIKLOS ORGANIZAVIMAS IR VALDYMAS</text:span></text:p>
      <text:p text:style-name="P332"/>
      <text:p text:style-name="P333"><text:span text:style-name="T334">25</text:span><text:span text:style-name="T335">. Mokyklos veikla organizuojama pagal:</text:span></text:p>
      <text:p text:style-name="P336"><text:span text:style-name="T337">25.1</text:span><text:span text:style-name="T338">. direktoriaus patvirtintą Mokyklos strateginį planą, kuriam yra pritarusios Mokyklos taryba ir savivaldybės vykdomoji institucija ar jos įgaliotas asmuo;</text:span></text:p>
      <text:p text:style-name="P339"><text:span text:style-name="T340">25.2</text:span><text:span text:style-name="T341">. direktoriaus patvirtintą Mokyklos metinį veiklos planą, kurio projektui yra pritarusi Mokyklos taryba;</text:span></text:p>
      <text:p text:style-name="P342"><text:span text:style-name="T343">25.3</text:span><text:span text:style-name="T344">. direktoriaus patvirtintą Mokyklos ugdymo planą, kuriam yra pritarusi Mokyklos taryba ir savivaldybės vykdomoji institucija ar jos įgaliotas asmuo.</text:span></text:p>
      <text:p text:style-name="P345"><text:span text:style-name="T346">26</text:span><text:span text:style-name="T347">. Mokyklai vadovauja direktorius. Vadovą konkurso būdu Lietuvos Respublikos teisės aktų nustatyta tvarka į pareigas skiria ir iš jų atleidžia savininko teises ir pareigas įgyvendinanti institucija.</text:span></text:p>
      <text:p text:style-name="P348"><text:span text:style-name="T349">27</text:span><text:span text:style-name="T350">. Direktorius:</text:span></text:p>
      <text:p text:style-name="P351"><text:span text:style-name="T352">27.1</text:span><text:span text:style-name="T353">.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354"><text:span text:style-name="T355">27.2</text:span><text:span text:style-name="T356">. nustato direktoriaus pavaduotojo ugdymui, ūkvedžio veiklos sritis;</text:span></text:p>
      <text:p text:style-name="P357"><text:span text:style-name="T358">27.3</text:span><text:span text:style-name="T359">. tvirtina mokytojų ir darbuotojų pareigybių aprašymus, Lietuvos Respublikos darbo kodekso ir kitų teisės aktų nustatyta tvarka priima į darbą ir atleidžia iš jo Mokyklos darbuotojus, skatina juos, skiria jiems drausmines nuobaudas;</text:span></text:p>
      <text:p text:style-name="P360"><text:span text:style-name="T361">27.4</text:span><text:span text:style-name="T362">. priima vaikus ir mokinius Kauno rajono savivaldybės tarybos nustatyta tvarka, sudaro mokymo sutartis teisės aktų nustatyta tvarka;</text:span></text:p>
      <text:p text:style-name="P363"><text:span text:style-name="T364">27.5</text:span><text:span text:style-name="T365">. vadovaudamasis įstatymais ir kitais teisės aktais, Mokyklos darbo tvarkos taisyklėse nustato mokinių teises, pareigas ir atsakomybę;</text:span></text:p>
      <text:p text:style-name="P366"><text:span text:style-name="T367">27.6</text:span><text:span text:style-name="T368">. suderinęs su Mokyklos taryba ir darbuotojų atstovais, tvirtina Mokyklos darbo tvarkos taisykles;</text:span></text:p>
      <text:p text:style-name="P369"><text:span text:style-name="T370">27.7</text:span><text:span text:style-name="T371">. sudaro vaikams, mokiniams ir darbuotojams saugias ir sveikatai nekenksmingas darbo sąlygas visais su mokymusi ir darbu susijusiais aspektais;</text:span></text:p>
      <text:p text:style-name="P372"><text:span text:style-name="T373">27.8</text:span><text:span text:style-name="T37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75"><text:span text:style-name="T376">27.9</text:span><text:span text:style-name="T377">. leidžia įsakymus, kontroliuoja jų vykdymą;</text:span></text:p>
      <text:p text:style-name="P378"><text:span text:style-name="T379">27.10</text:span><text:span text:style-name="T380">. sudaro teisės aktų nustatytas komisijas; darbo grupes, metodines grupes;</text:span></text:p>
      <text:p text:style-name="P381"><text:span text:style-name="T382">27.11</text:span><text:span text:style-name="T383">. sudaro Mokyklos vardu sutartis Mokyklos funkcijoms atlikti;</text:span></text:p>
      <text:p text:style-name="P384"><text:span text:style-name="T385">27.12</text:span><text:span text:style-name="T386">. organizuoja Mokyklos dokumentų saugojimą ir tvarkymą teisės aktų nustatyta tvarka;</text:span></text:p>
      <text:p text:style-name="P387"><text:span text:style-name="T388">27.13</text:span><text:span text:style-name="T389">. teisės aktų nustatyta tvarka valdo, naudoja Mokyklos turtą, lėšas ir jais disponuoja rūpinasi intelektiniais, materialiniais, finansiniais, informaciniais ištekliais, užtikrina optimalų jų vykdymą ir naudojimą;</text:span></text:p>
      <text:p text:style-name="P390"><text:span text:style-name="T391">27.14</text:span><text:span text:style-name="T39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93"><text:span text:style-name="T394">27.15</text:span><text:span text:style-name="T395">. inicijuoja Mokyklos savivaldos institucijų sudarymą ir skatina jų veiklą;</text:span></text:p>
      <text:p text:style-name="P396"><text:span text:style-name="T397">27.16</text:span><text:span text:style-name="T398">.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99"><text:span text:style-name="T400">27.17</text:span><text:span text:style-name="T401">. atstovauja Mokyklai kitose institucijose;</text:span></text:p>
      <text:p text:style-name="P402"><text:span text:style-name="T403">27.18</text:span><text:span text:style-name="T404">. dalį savo funkcijų teisės aktų nustatyta tvarka gali pavesti atlikti direktoriaus pavaduotojui <text:s/>ugdymui, ūkvedžiui;</text:span></text:p>
      <text:p text:style-name="P405"><text:span text:style-name="T406">27.19</text:span><text:span text:style-name="T407">. vykdo kitas teisės aktuose ir pareigybės aprašyme nustatytas funkcijas.</text:span></text:p>
      <text:p text:style-name="P408"><text:span text:style-name="T409">28</text:span><text:span text:style-name="T410">. Mokyklos direktorius atsako už Lietuvos Respublikos įstatymų ir kitų teisės aktų laikymąsi. Mokykloje, už demokratinį Mokyklos valdymą, bendruomenės narių informavimą, atitinkamą funkcijų atlikimą, nustatytų Mokyklos tikslų ir uždavinių įgyvendinimą, Mokyklos veiklos rezultatus; už gerą ir veiksmingą vaiko minimalios priežiūros priemonių įgyvendinimą.</text:span></text:p>
      <text:p text:style-name="P411"><text:span text:style-name="T412">29</text:span><text:span text:style-name="T413">. Mokykloje metodinei veiklai organizuoti sudaroma mokytojų ir ikimokyklinio bei priešmokyklinio ugdymo mokytojų metodinė grupė. Metodinė grupė skirta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teikti Mokyklos direktoriui siūlymus dėl ugdymo turinio formavimo ir jo įgyvendinimo organizavimo gerinimo.</text:span></text:p>
      <text:p text:style-name="P414"><text:span text:style-name="T415">30</text:span><text:span text:style-name="T416">. Metodinės grupės nariai yra mokytojai, grupių auklėtojai, priešmokyklinio ugdymo pedagogai, švietimo pagalbos specialistai. Metodinei grupei vadovauja grupės narių išrinktas vadovas. Metodinės grupės veiklą organizuoja ir koordinuoja direktoriaus pavaduotojas pradiniam ir ikimokykliniam ugdymui.<text:s/></text:span></text:p>
      <text:p text:style-name="P417"><text:span text:style-name="T418">31</text:span><text:span text:style-name="T419">. Ugdymo turinio formavimo ir ugdymo proceso organizavimo klausimais Mokyklos direktorius gali organizuoti mokytojų ir švietimo pagalbos specialistų, kurių veikla susijusi su nagrinėjamu klausimu, pasitarimus.</text:span></text:p>
      <text:p text:style-name="P420"/>
      <text:p text:style-name="P421"><text:span text:style-name="T422">V</text:span><text:span text:style-name="T423">.<text:s/></text:span><text:span text:style-name="T424">MOKYKLOS SAVIVALDA</text:span></text:p>
      <text:p text:style-name="P425"/>
      <text:p text:style-name="P426"><text:span text:style-name="T427">32</text:span><text:span text:style-name="T428">. Mokyklos taryba (toliau – Taryba) yra aukščiausioji Mokyklos savivaldos institucija. Taryba telkia Mokyklos mokinių tėvus (globėjus), mokytojus, vietos bendruomenę demokratiniam Mokyklos valdymui, padeda spręsti Mokyklai aktualius klausimus, padeda Mokyklos direktoriui atstovauti teisėtiems Mokyklos interesams.</text:span></text:p>
      <text:p text:style-name="P429"><text:span text:style-name="T430">33</text:span><text:span text:style-name="T431">. Mokyklos tarybą sudaro 5 nariai: 2 mokytojai, 2 tėvai (globėjai, rūpintojai),</text:span><text:span text:style-name="T432"><text:line-break/>1 bendruomenės atstovas. Į Tarybą tėvus (globėjus) renka klasių ir grupių tėvų (globėjų) komitetų pirmininkų susirinkimas, mokytojus – mokytojų taryba, vieną</text:span><text:span text:style-name="T433"><text:s/></text:span><text:span text:style-name="T434">vietos bendruomenės atstovą – Mokyklos direktorius. Taryba renkama dvejiems metams.</text:span></text:p>
      <text:p text:style-name="P435"><text:span text:style-name="T436">34</text:span><text:span text:style-name="T437">. Tarybos posėdžiai kviečiami ne rečiau kaip du kartus per metus. Posėdis teisėtas, jei jame dalyvauja ne mažiau kaip du trečdaliai narių. Nutarimai priimami posėdyje dalyvaujančių balsų dauguma. Esant balsų po lygiai, lemiamą balsą turi mokyklos tarybos pirmininkas. Mokyklos direktorius Tarybos posėdžiuose gali dalyvauti kviestinio nario teisėmis.</text:span></text:p>
      <text:p text:style-name="P438"><text:span text:style-name="T439">35</text:span><text:span text:style-name="T440">. Tarybai vadovauja pirmininkas, išrinktas atviru balsavimu Tarybos posėdyje.<text:s/></text:span></text:p>
      <text:p text:style-name="P441"><text:span text:style-name="T442">36</text:span><text:span text:style-name="T443">. Taryba:</text:span></text:p>
      <text:p text:style-name="P444"><text:span text:style-name="T445">36.1</text:span><text:span text:style-name="T446">. teikia siūlymų dėl Mokyklos strateginių tikslų, uždavinių ir jų įgyvendinimo priemonių;</text:span></text:p>
      <text:p text:style-name="P447"><text:span text:style-name="T448">36.2</text:span><text:span text:style-name="T449">. pritaria Mokyklos strateginiam planui, Mokyklos metiniam veiklos planui, Mokyklos darbo tvarkos taisyklėms, kitiems Mokyklos veiklą reglamentuojantiems dokumentams, teikiamiems Mokyklos direktoriaus;</text:span></text:p>
      <text:p text:style-name="P450"><text:span text:style-name="T451">36.3</text:span><text:span text:style-name="T452">. teikia siūlymų Mokyklos direktoriui dėl Mokyklos nuostatų pakeitimo ir papildymo, Mokyklos vidaus struktūros tobulinimo;</text:span></text:p>
      <text:p text:style-name="P453"><text:span text:style-name="T454">36.4</text:span><text:span text:style-name="T455">. svarsto Mokyklos lėšų naudojimo klausimus;</text:span></text:p>
      <text:p text:style-name="P456"><text:span text:style-name="T457">36.5</text:span><text:span text:style-name="T458">. išklauso metines Mokyklos veiklos ataskaitas ir teikia siūlymų Mokyklos direktoriui dėl Mokyklos veiklos tobulinimo;</text:span></text:p>
      <text:p text:style-name="P459"><text:span text:style-name="T460">36.6</text:span><text:span text:style-name="T461">. teikia siūlymų Mokyklos savininko teises ir pareigas įgyvendinančiai institucijai dėl Mokyklos materialinio aprūpinimo, veiklos tobulinimo;</text:span></text:p>
      <text:p text:style-name="P462"><text:span text:style-name="T463">36.7</text:span><text:span text:style-name="T464">. svarsto mokytojų metodinių grupių, tėvų (globėjų) savivaldos institucijų ar Mokyklos bendruomenės narių iniciatyvas ir teikia siūlymus Mokyklos direktoriui;</text:span></text:p>
      <text:p text:style-name="P465"><text:span text:style-name="T466">36.8</text:span><text:span text:style-name="T467">. teikia siūlymų dėl Mokyklos darbo tobulinimo, saugių mokinių ugdymo ir darbo sąlygų sudarymo, talkina formuojant Mokyklos materialinius, finansinius ir intelektinius išteklius;</text:span></text:p>
      <text:p text:style-name="P468"><text:span text:style-name="T469">36.9</text:span><text:span text:style-name="T470">. svarsto Mokyklos direktoriaus teikiamus klausimus.</text:span></text:p>
      <text:p text:style-name="P471"><text:span text:style-name="T472">37</text:span><text:span text:style-name="T473">. Tarybos nutarimai yra teisėti, jei neprieštarauja teisės aktams.</text:span></text:p>
      <text:p text:style-name="P474"><text:span text:style-name="T475">38</text:span><text:span text:style-name="T476">. Mokyklos taryba už savo veiklą vieną kartą per metus atsiskaito Mokyklos bendruomenei.</text:span></text:p>
      <text:p text:style-name="P477"><text:span text:style-name="T478">39</text:span><text:span text:style-name="T479">. Mokytojų taryba – nuolat veikianti mokyklos savivaldos institucija mokytojų profesiniams ir bendriesiems ugdymo klausimams spręsti. Ją sudaro Mokyklos direktorius, pavaduotojas ugdymui, visi Mokykloje dirbantys mokytojai, sveikatos priežiūros specialistas, švietimo pagalbą teikiantys specialistai, kiti tiesiogiai ugdymo procese dalyvaujantys asmenys.</text:span></text:p>
      <text:p text:style-name="P480"><text:span text:style-name="T481">40</text:span><text:span text:style-name="T482">. Mokytojų tarybai vadovauja Mokyklos direktorius.</text:span></text:p>
      <text:p text:style-name="P483"><text:span text:style-name="T484">41</text:span><text:span text:style-name="T485">. Mokytojų tarybos posėdžius šaukia Mokyklos direktorius. Mokytojų tarybos sekretorius balsų dauguma renkamas pirmame mokslo metų Mokytojų tarybos posėdyje. Posėdis yra teisėtas, jei jame dalyvauja du trečdaliai Mokytojų tarybos narių. Nutarimai priimami posėdyje dalyvaujančių narių balsų dauguma. Esant balsų po lygiai, lemiamą balsą turi Mokytojų tarybos pirmininkas.</text:span></text:p>
      <text:p text:style-name="P486"><text:span text:style-name="T487">42</text:span><text:span text:style-name="T488">. Mokytojų taryba svarsto ir priima nutarimus teisės aktų nustatytais Mokyklos direktoriaus teikiamais klausimais.</text:span></text:p>
      <text:p text:style-name="P489"><text:span text:style-name="T490">43</text:span><text:span text:style-name="T491">. Mokykloje veikia klasių ir grupių tėvų (globėjų, rūpintojų) komitetai, kuriuos kiekvienų mokslo metų pradžioje klasės mokinių ir grupės ugdytinių tėvai (globėjai, rūpintojai) renka balsų dauguma savo klasės ar grupės tėvų (globėjų, rūpintojų) susirinkimuose. Klasės ir grupės tėvų komitetą sudaro pirmininkas ir 2 tėvai (globėjai, rūpintojai). Klasės ar grupės tėvų komiteto kadencija – vieneri mokslo metai. Klasės mokinių ir grupės tėvų (globėjų, rūpintojų) komitetas aptaria su klasės vadovu ar grupės auklėtoju ugdytinių lankomumo, elgesio ir pasiekimų, saugumo, maitinimo, pavėžėjimo, informacijos gavimo apie vaikus klausimus, padeda organizuoti klasės ar grupės renginius, išvykas, kurti edukacinę aplinką, teikia siūlymų Mokyklos tarybai ir direktoriui.</text:span></text:p>
      <text:p text:style-name="P492"><text:span text:style-name="T493">44</text:span><text:span text:style-name="T494">. Mokinių, priešmokyklinio, ikimokyklinio amžiaus vaikų ugdymo organizavimo, elgesio, lankomumo, saugumo užtikrinimo ir kitais ugdytinių tėvams (globėjams, rūpintojams) aktualiais klausimais Mokyklos direktorius gali organizuoti klasių ir grupių mokinių tėvų (globėjų, rūpintojų) savivaldos institucijų pirmininkų pasitarimus.</text:span></text:p>
      <text:p text:style-name="P495"/>
      <text:p text:style-name="P496"><text:span text:style-name="T497">VI</text:span><text:span text:style-name="T498">.<text:s/></text:span><text:span text:style-name="T499">DARBUOTOJŲ PRIĖMIMAS Į DARBĄ, JŲ DARBO APMOKĖJIMO TVARKA IR ATESTACIJA</text:span></text:p>
      <text:p text:style-name="P500"/>
      <text:p text:style-name="P501"><text:span text:style-name="T502">45</text:span><text:span text:style-name="T503">. Darbuotojai į darbą Mokykloje priimami ir atleidžiami iš jo Lietuvos Respublikos darbo kodekso ir kitų teisės aktų nustatyta tvarka.</text:span></text:p>
      <text:p text:style-name="P504"><text:span text:style-name="T505">46</text:span><text:span text:style-name="T506">. Mokyklos darbuotojams už darbą mokama Lietuvos Respublikos įstatymų ir kitų teisės aktų nustatyta tvarka.</text:span></text:p>
      <text:p text:style-name="P507"><text:span text:style-name="T508">47</text:span><text:span text:style-name="T509">. Mokyklos direktorius, pavaduotojas ugdymui, mokytojai, švietimo pagalbą teikiantys specialistai atestuojasi ir kvalifikaciją tobulina švietimo ir mokslo ministro nustatyta tvarka.</text:span></text:p>
      <text:p text:style-name="P510"/>
      <text:p text:style-name="P511"><text:span text:style-name="T512">VII</text:span><text:span text:style-name="T513">.<text:s/></text:span><text:span text:style-name="T514">MOKYKLOS TURTAS, LĖŠOS, JŲ NAUDOJIMO TVARKA, FINANSINĖS VEIKLOS KONTROLĖ IR MOKYKLOS VEIKLOS PRIEŽIŪRA</text:span></text:p>
      <text:p text:style-name="P515"/>
      <text:p text:style-name="P516"><text:span text:style-name="T517">48</text:span><text:span text:style-name="T518">. Mokykla valdo patikėjimo teise perduotą savivaldybės turtą, naudoja ir disponuoja juo pagal įstatymus Kauno rajono savivaldybės tarybos sprendimų nustatyta tvarka.</text:span></text:p>
      <text:p text:style-name="P519"><text:span text:style-name="T520">49</text:span><text:span text:style-name="T521">. Mokyklos lėšos:</text:span></text:p>
      <text:p text:style-name="P522"><text:span text:style-name="T523">49.1</text:span><text:span text:style-name="T524">. valstybės biudžeto specialiųjų tikslinių dotacijų savivaldybės biudžetui skirtos lėšos ir Kauno rajono savivaldybės biudžeto lėšos, skiriamos pagal patvirtintas sąmatas;</text:span></text:p>
      <text:p text:style-name="P525"><text:span text:style-name="T526">49.2</text:span><text:span text:style-name="T527">. pajamos už teikiamas paslaugas;</text:span></text:p>
      <text:p text:style-name="P528"><text:span text:style-name="T529">49.3</text:span><text:span text:style-name="T530">. fondų, organizacijų, kitų juridinių ir fizinių asmenų dovanotos ar kitaip teisėtais būdais perduotos lėšos, tikslinės paskirties lėšos pagal pavedimus;</text:span></text:p>
      <text:p text:style-name="P531"><text:span text:style-name="T532">49.4</text:span><text:span text:style-name="T533">. kitos teisėtu būdu įgytos lėšos.</text:span></text:p>
      <text:p text:style-name="P534"><text:span text:style-name="T535">50</text:span><text:span text:style-name="T536">. Lėšos naudojamos teisės aktų nustatyta <text:s/>tvarka.</text:span></text:p>
      <text:p text:style-name="P537"><text:span text:style-name="T538">51</text:span><text:span text:style-name="T539">. Mokykla buhalterinę apskaitą organizuoja ir finansinę atskaitomybę tvarko teisės aktų nustatyta tvarka.</text:span></text:p>
      <text:p text:style-name="P540"><text:span text:style-name="T541">52</text:span><text:span text:style-name="T542">. Mokyklos finansinė veikla kontroliuojama teisės aktų nustatyta tvarka.</text:span></text:p>
      <text:p text:style-name="P543"><text:span text:style-name="T544">53</text:span><text:span text:style-name="T545">. Mokyklos veiklos priežiūrą atlieka savivaldybės vykdomoji institucija, prireikus pasitelkdama išorinius vertintojus.</text:span></text:p>
      <text:p text:style-name="P546"/>
      <text:p text:style-name="P547"><text:span text:style-name="T548">VIII</text:span><text:span text:style-name="T549">.<text:s/></text:span><text:span text:style-name="T550">BAIGIAMOSIOS NUOSTATOS</text:span></text:p>
      <text:p text:style-name="P551"/>
      <text:p text:style-name="P552"><text:span text:style-name="T553">54</text:span><text:span text:style-name="T554">. Mokykla informaciją apie veiklą viešai skelbia Kauno rajono Rokų mokyklos-darželio svetainėje<text:s/></text:span><text:span text:style-name="T555">www.rokumd.lm.lt</text:span><text:span text:style-name="T556">, atitinkančioje teisės aktų nustatytus reikalavimus</text:span><text:span text:style-name="T557">.</text:span></text:p>
      <text:p text:style-name="P558"><text:span text:style-name="T559">55</text:span><text:span text:style-name="T560">.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Šioje svetainėje, vietinėje spaudoje ir kituose informacijos šaltiniuose skelbiami pranešimai, kuriuos vadovaujantis Lietuvos Respublikos teisės aktais ir/ar šiais Nuostatais reikia skelbti viešai.</text:span></text:p>
      <text:p text:style-name="P561"><text:span text:style-name="T562">56</text:span><text:span text:style-name="T563">. Mokyklos nuostatus, jų pakeitimus, papildymus tvirtina savininko teises ir pareigas įgyvendinanti <text:s/>institucija.</text:span></text:p>
      <text:p text:style-name="P564"><text:span text:style-name="T565">57</text:span><text:span text:style-name="T566">. Mokyklos nuostatai keičiami ir papildomi savininko teises ir pareigas įgyvendinančios institucijos, Mokyklos direktoriaus ar Mokyklos tarybos iniciatyva.</text:span></text:p>
      <text:p text:style-name="P567"><text:span text:style-name="T568">58</text:span><text:span text:style-name="T569">. Mokykla registruojama teisės aktų nustatyta tvarka.<text:s/></text:span></text:p>
      <text:p text:style-name="P570"><text:span text:style-name="T571">59</text:span><text:span text:style-name="T572">. Mokykla reorganizuojama, likviduojama ar pertvarkoma teisės aktų nustatyta tvarka.</text:span></text:p>
      <text:p text:style-name="P573"/>
      <text:p text:style-name="P574"/>
      <text:p text:style-name="P575"/>
      <text:p text:style-name="P576">Savivaldybės meras<text:tab/><text:tab/><text:tab/><text:tab/><text:tab/><text:tab/><text:tab/><text:tab/>Valerijus Makūnas</text:p>
      <text:p text:style-name="P577"/>
      <text:p text:style-name="P578"/>
      <text:p text:style-name="P579">KAUNO RAJONO SAVIVALDYBĖS ADMINISTRACIJOS<text:s/></text:p>
      <text:p text:style-name="P580">KULTŪROS, ŠVIETIMO IR SPORTO SKYRIUS</text:p>
      <text:p text:style-name="P581"/>
      <text:p text:style-name="P582"><text:span text:style-name="T583">SAVIVALDYBĖS TARYBOS SPRENDIMO „DĖL KAUNO R. GIRININKŲ PAGRINDINĖS MOKYKLOS</text:span><text:span text:style-name="T584"><text:s/>TIPO IR PAVADINIMO PAKEITIMO IR<text:s/></text:span><text:span text:style-name="T585">KAUNO R. ROKŲ MOKYKLOS-DARŽELIO</text:span><text:span text:style-name="T586"><text:s/>NUOSTATŲ PATVIRTINIMO</text:span><text:span text:style-name="T587">“</text:span></text:p>
      <text:p text:style-name="P588">PROJEKTO AIŠKINAMASIS RAŠTAS</text:p>
      <text:p text:style-name="P589"/>
      <text:p text:style-name="P590">2016 m. gegužės 13 d.</text:p>
      <text:p text:style-name="P591">Kaunas</text:p>
      <text:p text:style-name="P592"/>
      <text:p text:style-name="P593"><text:span text:style-name="T594">1</text:span><text:span text:style-name="T595">. Sprendimo projekto rengimą paskatinusios priežastys, tikslai.</text:span></text:p>
      <text:p text:style-name="P596"><text:span text:style-name="T597">Kauno r. Girininkų pagrindinėje mokykloje nuo 2015 m. rugsėjo 1 d. nebeliko mokinių, todėl 2015–2016 m. m. veikia tik šios mokyklos Rokų skyrius, kuriame mokosi<text:s/></text:span><text:span text:style-name="T598"><text:line-break/>30 1–4 klasių mokinių, ugdosi 35 priešmokyklinio ir ikimokyklinio amžiaus vaikai. Kauno rajono savivaldybės bendrojo ugdymo mokyklų tinklo pertvarkos 2016–2020 m. bendrajame plane, patvirtintame Savivaldybės<text:s/></text:span><text:span text:style-name="T599">tarybos 2016 m. vasario 25 d. sprendimu Nr. TS-61,</text:span><text:span text:style-name="T600"><text:s/>numatyta Kauno r. Girininkų pagrindinę mokyklą pertvarkyti į Kauno r. Rokų mokyklą-darželį.</text:span></text:p>
      <text:p text:style-name="P601"><text:span text:style-name="T602">Sprendimo projekto tikslai<text:s/></text:span><text:span text:style-name="T603">– pakeisti<text:s/></text:span><text:span text:style-name="T604">Kauno r. Girininkų pagrindinės mokyklos tipą ir</text:span><text:span text:style-name="T605"><text:s/>pavadinimą,<text:s/></text:span><text:span text:style-name="T606">reglamentuoti Kauno r. Rokų mokyklos-darželio teisinę formą, priklausomybę, savininką, savininko teises ir pareigas įgyvendinančią institu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finansinės veiklos kontrolę ir mokyklos veiklos priežiūrą, reorganizavimo, likvidavimo ar pertvarkymo tvarką.</text:span></text:p>
      <text:p text:style-name="P607"><text:span text:style-name="T608">2</text:span><text:span text:style-name="T609">.</text:span><text:span text:style-name="T610"><text:s/></text:span><text:span text:style-name="T611">Teisinis reglamentavimas (kaip šiuo metu reguliuojami sprendimo projekte aptariami klausimai).<text:s/></text:span></text:p>
      <text:p text:style-name="P612"><text:span text:style-name="T613">Sprendimo projektas parengtas vadovaujantis Lietuvos Respublikos biudžetinių įstaigų įstatymo 4 straipsnio 2 dalimi, 3 dalies 1 punktu, 6 straipsnio 5 dalimi, kurios numato, kad iš savivaldybės biudžeto išlaikomos biudžetinės įstaigos savininko teises ir pareigas įgyvendina savivaldybės taryba, kuri tvirtina biudžetinės įstaigos nuostatus ir jų pakeitimus, o pakeisti biudžetinės įstaigos nuostatai įsigalioja nuo jų <text:s/>įregistravimo Juridinių asmenų registre dienos. Taip pat vadovaujamasi Lietuvos Respublikos švietimo įstatymo 43 straipsnio 4 dalimi, 44 straipsnio 4 ir 5 dalimis, kuriose nustatyta, kad savivaldybės mokyklos nuostatai rengiami vadovaujantis švietimo ir mokslo ministro patvirtintais Nuostatų, įstatų ar statutų įforminimo reikalavimais ir kad mokyklos vadovas apie savininko teises ir pareigas įgyvendinančios institucijos sprendimą dėl mokyklos tipo pakeitimo privalo raštu pranešti kiekvienam mokiniui ne vėliau kaip per vieną mėnesį nuo sprendimo priėmimo dienos. Mokyklų pavadinimų sudarymo ir rašymo taisyklių, patvirtintų Lietuvos Respublikos švietimo ir mokslo ministro 2011 m. liepos 12 d. įsakymu Nr. V-1240 „Dėl Mokyklų pavadinimų sudarymo ir rašymo taisyklių patvirtinimo“, 12 ir 13 punktuose nurodomi mokyklų pavadinimo sudarymo principai.</text:span></text:p>
      <text:p text:style-name="P614"><text:span text:style-name="T615">3</text:span><text:span text:style-name="T616">. Galimi sprendimo priėmimo padariniai (teigiami ir (ar) neigiami).</text:span></text:p>
      <text:p text:style-name="P617">Pakeitus mokyklos tipą ir pavadinimą, pertvarkyta ugdymo įstaiga atitiks tikrą padėtį. Patvirtinus Kauno r. Rokų mokyklos-darželio nuostatus, bus tiksliai, aiškiai nustatyta mokyklos-darželio veikla, suderinta su reglamentuojančiais įstatymais ir kitais teisės aktais.<text:s/></text:p>
      <text:p text:style-name="P618"><text:span text:style-name="T619">Neigiamų padarinių nenumatoma.</text:span></text:p>
      <text:p text:style-name="P620"><text:span text:style-name="T621">4</text:span><text:span text:style-name="T622">. Keičiamo ar pripažįstamo netekusiu galios Savivaldybės tarybos sprendimo pakeitimų sąrašas.</text:span></text:p>
      <text:p text:style-name="P623"><text:span text:style-name="T624">Pripažįstamas netekusiu galios Kauno rajono savivaldybės tarybos 2012 m. sausio 26 d. sprendimas Nr. TS-5 „Dėl Kauno r. Girininkų pagrindinės mokyklos nuostatų patvirtinimo“.</text:span></text:p>
      <text:p text:style-name="P625"><text:span text:style-name="T626">5</text:span><text:span text:style-name="T627">. Lėšos sprendimui įgyvendinti, jų šaltiniai.</text:span></text:p>
      <text:p text:style-name="P628"><text:span text:style-name="T629">Nėra.</text:span></text:p>
      <text:p text:style-name="P630"><text:span text:style-name="T631">6</text:span><text:span text:style-name="T632">. Būtinumas skelbti sprendimą Teisės aktų ir kituose registruose. Viešinimas.<text:s/></text:span></text:p>
      <text:p text:style-name="P633"/>
      <text:p text:style-name="P634"><text:span text:style-name="T635">Skelbti Teisės aktų registre</text:span><text:span text:style-name="T636"><text:s/></text:span><text:span text:style-name="T637">ir viešinti Kauno rajono savivaldybės ir mokyklos interneto svetainėje.</text:span></text:p>
      <text:p text:style-name="P638"><text:span text:style-name="T639">7</text:span><text:span text:style-name="T640">. Antikorupcinis vertinimas.</text:span></text:p>
      <text:p text:style-name="P641"><text:span text:style-name="T642">Sprendimo projekto antikorupcinis vertinimas neatliekamas.</text:span></text:p>
      <text:p text:style-name="P643"><text:span text:style-name="T644">8</text:span><text:span text:style-name="T645">. Numatomo teisinio reguliavimo poveikio vertinimo rezultatai.</text:span></text:p>
      <text:p text:style-name="P646"><text:span text:style-name="T647">Vertinti nereikia.</text:span></text:p>
      <text:p text:style-name="P648"><text:span text:style-name="T649">9</text:span><text:span text:style-name="T650">. Kiti, sprendimo iniciatorių nuomone, reikalingi pagrindimai ir paaiškinimai.</text:span></text:p>
      <text:p text:style-name="P651"><text:span text:style-name="T652">Nėra.<text:s/></text:span></text:p>
      <text:p text:style-name="P653"><text:span text:style-name="T654">10</text:span><text:span text:style-name="T655">. Sprendimo projekto rengėjai. Asmuo, atsakingas už sprendimo įvykdymą.</text:span></text:p>
      <text:p text:style-name="P656"><text:span text:style-name="T657">Sprendimo projektą parengė Kauno rajono savivaldybės administracijos Kultūros, švietimo ir sporto skyriaus vedėja Irena Marcinkevičienė. Už sprendimo vykdymą atsakinga Kauno rajono savivaldybės administracijos Kultūros, švietimo ir sporto skyriaus Ugdymo poskyrio vyriausioji specialistė Dalia Brazienė.</text:span></text:p>
      <text:p text:style-name="P658"/>
      <text:p text:style-name="P659"/>
      <text:p text:style-name="P660"/>
      <text:p text:style-name="P661">Kultūros, švietimo ir sporto skyriaus vedėja <text:s/><text:tab/><text:s text:c="43"/>Irena Marcinkevičienė</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6-28T14:16:00Z</meta:creation-date>
    <dc:date>2024-06-28T14:16:00Z</dc:date>
    <meta:print-date>2016-05-26T09:33:00Z</meta:print-date>
    <meta:template xlink:href="Normal.dotm" xlink:type="simple"/>
    <meta:editing-cycles>2</meta:editing-cycles>
    <meta:editing-duration>PT0S</meta:editing-duration>
    <meta:user-defined meta:name="LabbisDVSAttachmentId">bf0cc2e1-1bee-4c01-adc9-9246ae85891d</meta:user-defined>
    <meta:document-statistic meta:page-count="3" meta:paragraph-count="141" meta:word-count="3441" meta:character-count="28627" meta:row-count="516" meta:non-whitespace-character-count="25327"/>
  </office:meta>
</office:document-meta>
</file>