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fo:font-style="italic" style:font-style-asian="italic"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P44" style:parent-style-name="Normal" style:family="paragraph">
      <style:paragraph-properties fo:break-before="page"/>
    </style:style>
    <style:style style:name="P45" style:parent-style-name="Normal" style:family="paragraph">
      <style:paragraph-properties fo:text-align="center" fo:margin-left="1.5in" fo:text-indent="0.5in">
        <style:tab-stops/>
      </style:paragraph-properties>
      <style:text-properties style:font-size-complex="12pt"/>
    </style:style>
    <style:style style:name="P46" style:parent-style-name="Normal" style:family="paragraph">
      <style:paragraph-properties fo:text-indent="3.7916in"/>
      <style:text-properties style:font-size-complex="12pt"/>
    </style:style>
    <style:style style:name="P47" style:parent-style-name="Normal" style:family="paragraph">
      <style:paragraph-properties fo:text-indent="3.75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7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333in"/>
      <style:text-properties style:font-size-complex="12pt"/>
    </style:style>
    <style:style style:name="P85" style:parent-style-name="Normal" style:family="paragraph">
      <style:paragraph-properties fo:text-align="justify" fo:text-indent="1.0833in"/>
      <style:text-properties style:font-size-complex="12pt"/>
    </style:style>
    <style:style style:name="P86" style:parent-style-name="Normal" style:family="paragraph">
      <style:paragraph-properties fo:text-align="center">
        <style:tab-stops>
          <style:tab-stop style:type="left" style:position="0.75in"/>
        </style:tab-stops>
      </style:paragraph-properties>
    </style:style>
    <style:style style:name="P87" style:parent-style-name="Normal" style:family="paragraph">
      <style:paragraph-properties fo:text-align="center">
        <style:tab-stops>
          <style:tab-stop style:type="left" style:position="0.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ab-stops>
          <style:tab-stop style:type="left" style:position="0.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5" style:parent-style-name="Normal" style:family="paragraph">
      <style:paragraph-properties fo:text-align="justify" fo:text-indent="0.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5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5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5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75in"/>
        </style:tab-stops>
      </style:paragraph-properties>
      <style:text-properties style:font-size-complex="12pt"/>
    </style:style>
    <style:style style:name="P241" style:parent-style-name="Normal" style:family="paragraph">
      <style:paragraph-properties fo:text-align="center">
        <style:tab-stops>
          <style:tab-stop style:type="left" style:position="0.75in"/>
        </style:tab-stops>
      </style:paragraph-properties>
    </style:style>
    <style:style style:name="P242" style:parent-style-name="Normal" style:family="paragraph">
      <style:paragraph-properties fo:text-align="center">
        <style:tab-stops>
          <style:tab-stop style:type="left" style:position="0.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75in"/>
        </style:tab-stops>
      </style:paragraph-properties>
      <style:text-properties style:font-size-complex="12pt"/>
    </style:style>
    <style:style style:name="P245" style:parent-style-name="Normal" style:family="paragraph">
      <style:paragraph-properties fo:text-align="justify" fo:text-indent="0.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5in">
        <style:tab-stops>
          <style:tab-stop style:type="left" style:position="0.75in"/>
        </style:tab-stops>
      </style:paragraph-properties>
    </style:style>
    <style:style style:name="P307" style:parent-style-name="Normal" style:family="paragraph">
      <style:paragraph-properties fo:text-align="center">
        <style:tab-stops>
          <style:tab-stop style:type="left" style:position="0.7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75in"/>
        </style:tab-stops>
      </style:paragraph-properties>
      <style:text-properties style:font-size-complex="12pt"/>
    </style:style>
    <style:style style:name="P310" style:parent-style-name="Normal" style:family="paragraph">
      <style:paragraph-properties fo:text-align="justify" fo:text-indent="0.7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5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5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5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5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75in"/>
        </style:tab-stops>
      </style:paragraph-properties>
    </style:style>
    <style:style style:name="P368" style:parent-style-name="Normal" style:family="paragraph">
      <style:paragraph-properties fo:text-align="center">
        <style:tab-stops>
          <style:tab-stop style:type="left" style:position="0.7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71" style:parent-style-name="Normal" style:family="paragraph">
      <style:paragraph-properties fo:text-align="justify" fo:text-indent="0.7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5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5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5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5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tab-stops>
          <style:tab-stop style:type="left" style:position="0.75in"/>
        </style:tab-stops>
      </style:paragraph-properties>
    </style:style>
    <style:style style:name="P420" style:parent-style-name="Normal" style:family="paragraph">
      <style:paragraph-properties fo:text-align="center">
        <style:tab-stops>
          <style:tab-stop style:type="left" style:position="0.75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line-height-at-least="0.1944in">
        <style:tab-stops>
          <style:tab-stop style:type="left" style:position="6.25in"/>
          <style:tab-stop style:type="left" style:position="6.375in"/>
        </style:tab-stops>
      </style:paragraph-properties>
      <style:text-properties style:font-size-complex="12pt"/>
    </style:style>
    <style:style style:name="P423" style:parent-style-name="Normal" style:family="paragraph">
      <style:paragraph-properties fo:text-align="justify" fo:text-indent="0.75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5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5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466" style:parent-style-name="Normal" style:family="paragraph">
      <style:paragraph-properties fo:text-align="center">
        <style:tab-stops>
          <style:tab-stop style:type="left" style:position="0.75in"/>
        </style:tab-stops>
      </style:paragraph-properties>
    </style:style>
    <style:style style:name="P467" style:parent-style-name="Normal" style:family="paragraph">
      <style:paragraph-properties fo:text-align="center">
        <style:tab-stops>
          <style:tab-stop style:type="left" style:position="0.7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7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5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49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9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1944in" fo:text-indent="0.125in">
        <style:tab-stops>
          <style:tab-stop style:type="left" style:position="6.25in"/>
          <style:tab-stop style:type="left" style:position="6.37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style:tab-stops>
          <style:tab-stop style:type="left" style:position="6.25in"/>
          <style:tab-stop style:type="left" style:position="6.375in"/>
        </style:tab-stops>
      </style:paragraph-properties>
      <style:text-properties style:font-size-complex="12pt"/>
    </style:style>
    <style:style style:name="P530" style:parent-style-name="Normal" style:family="paragraph">
      <style:paragraph-properties fo:text-align="center">
        <style:tab-stops>
          <style:tab-stop style:type="left" style:position="0.75in"/>
        </style:tab-stops>
      </style:paragraph-properties>
    </style:style>
    <style:style style:name="P531" style:parent-style-name="Normal" style:family="paragraph">
      <style:paragraph-properties fo:text-align="center">
        <style:tab-stops>
          <style:tab-stop style:type="left" style:position="0.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75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666in" fo:text-indent="0.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1666in" fo:text-indent="0.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fo:text-indent="0.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666in" fo:text-indent="0.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666in" fo:text-indent="0.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SOCIALINIŲ PASLAUGŲ ORGANIZAVIMO IR MOKĖJIMO UŽ SOCIALINES PASLAUGAS TVARKOS APRAŠO<text:s/></text:p>
      <text:p text:style-name="P7"/>
      <text:p text:style-name="P8">2015 m. sausio 29d. Nr. T1-9</text:p>
      <text:p text:style-name="P9">Druskininkai</text:p>
      <text:p text:style-name="P10"/>
      <text:p text:style-name="P11"/>
      <text:p text:style-name="P12"><text:span text:style-name="T13">Vadovaudamasi Lietuvos Respublikos vietos savivaldos įstatymo 16 straipsnio 4 dalimi, Lietuvos Respublikos socialinių paslaugų įstatymo 13 straipsnio 4 dalimi, 16 straipsnio 6 dalimi, 17 straipsniu, Mokėjimo už socialines paslaugas tvarkos aprašu, patvirtintu Lietuvos Respublikos Vyriausybės 2006 m. birželio 14 d. nutarimu Nr. 583 „Dėl Mokėjimo už socialines paslaugas tvarkos aprašo patvirtinimo“</text:span><text:span text:style-name="T14">,</text:span><text:span text:style-name="T15"><text:s/>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Druskininkų savivaldybės taryba <text:s/>n u s p r e n d ž i a:<text:s/></text:span></text:p>
      <text:p text:style-name="P16"><text:span text:style-name="T17">1</text:span><text:span text:style-name="T18">. Patvirtinti Druskininkų savivaldybės socialinių paslaugų organizavimo</text:span><text:span text:style-name="T19"><text:s/></text:span><text:span text:style-name="T20">ir</text:span><text:span text:style-name="T21"><text:s/></text:span><text:span text:style-name="T22">mokėjimo</text:span><text:span text:style-name="T23"><text:s/></text:span><text:span text:style-name="T24">už socialines paslaugas tvarkos aprašą (pridedama).</text:span></text:p>
      <text:p text:style-name="P25"><text:span text:style-name="T26">2</text:span><text:span text:style-name="T27">. Pripažinti netekusiu galios Druskininkų savivaldybės tarybos 2006 m. spalio 30 d. sprendimą Nr. T1-276 „Dėl Druskininkų savivaldybės socialinių paslaugų organizavimo ir mokėjimo už socialines paslaugas tvarkos aprašo 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Ričardas Malinauskas</text:span></text:p>
      <text:p text:style-name="P44"/>
      <text:soft-page-break/>
      <text:p text:style-name="P45">PATVIRTINTA</text:p>
      <text:p text:style-name="P46">Druskininkų savivaldybės tarybos</text:p>
      <text:p text:style-name="P47">2015 m. sausio 29 d. sprendimu Nr. T1-9</text:p>
      <text:p text:style-name="P48"/>
      <text:p text:style-name="P49"/>
      <text:p text:style-name="P50"><text:span text:style-name="T51">DRUSKININKŲ SAVIVALDYBĖS SOCIALINIŲ PASLAUGŲ ORGANIZAVIMO IR MOKĖJIMO UŽ SOCIALINES PASLAUGA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Druskininkų savivaldybės socialinių paslaugų organizavimo ir mokėjimo už socialines paslaugas tvarkos aprašas (toliau – Aprašas) apima Druskininkų savivaldybės gyventojų kreipimosi dėl socialinių paslaugų tvarką, socialinių paslaugų poreikio nustatymą, socialinių paslaugų skyrimo tvarką, sprendimų dėl socialinių paslaugų skyrimo, sustabdymo ir nutraukimo priėmimo tvarką, informacijos apie socialinių paslaugų gavėją saugojimą bei mokėjimą už socialines paslaugas, finansinių galimybių vertinimą, pagalbos pinigų mokėjimo savivaldybės gyventojams atvejus, ir kitas sąlygas.<text:s/></text:span></text:p>
      <text:p text:style-name="P61"><text:span text:style-name="T62">2</text:span><text:span text:style-name="T63">. Aprašo nuostatos taikomos toms socialinėms paslaugoms, kurias planuoja, skiria, kurių poreikį asmeniui (šeimai) nustato Druskininkų savivaldybė ir kurių teikimas finansuojamas iš savivaldybės biudžeto lėšų ar savivaldybės biudžetui skiriamų Lietuvos Respublikos valstybės biudžeto specialiųjų tikslinių dotacijų socialinėms paslaugoms organizuoti.</text:span></text:p>
      <text:p text:style-name="P64"><text:span text:style-name="T65">3</text:span><text:span text:style-name="T66">. Šis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text:span><text:span text:style-name="T67">,</text:span><text:span text:style-name="T68"><text:s/>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 text:c="2"/></text:span></text:p>
      <text:p text:style-name="P69"><text:span text:style-name="T70">4</text:span><text:span text:style-name="T71">. Apraše vartojamos sąvokos atitinka Lietuvos Respublikos socialinių paslaugų įstatyme ir <text:s/>kituose teisės aktuose apibrėžtas sąvokas.</text:span></text:p>
      <text:p text:style-name="P72"><text:span text:style-name="T73">5</text:span><text:span text:style-name="T74">. Savivaldybėje gali būti teikiamos Socialinių paslaugų katalogo nustatytos socialinės paslaugos pagal gyventojų poreikį.<text:s/></text:span></text:p>
      <text:p text:style-name="P75"><text:span text:style-name="T76">6</text:span><text:span text:style-name="T77">. Savivaldybės administracijos padalinys <text:s/>- Socialinės paramos skyrius (toliau - Socialinės paramos skyrius) administruoja socialinių paslaugų organizavimą, pagal gyventojų socialinių paslaugų poreikius prognozuoja ir nustato socialinių paslaugų teikimo mastą ir rūšis, kasmet sudaro ir savivaldybės tarybai teikia tvirtinti savivaldybės socialinių paslaugų planą bei kontroliuoja bendrųjų socialinių paslaugų ir socialinės priežiūros kokybę.</text:span></text:p>
      <text:p text:style-name="P78"><text:span text:style-name="T79">7</text:span><text:span text:style-name="T80">. Socialines paslaugas savivaldybėje teikia biudžetinė įstaiga Druskininkų savivaldybės Socialinių paslaugų centras (toliau - Socialinių paslaugų centras) ir kiti Socialinių paslaugų katalogo nustatyti socialinių paslaugų teikėjai.</text:span></text:p>
      <text:p text:style-name="P81"><text:span text:style-name="T82">8</text:span><text:span text:style-name="T83">. Savivaldybės administracija tiesiogiai finansuoja Socialinių paslaugų centrą pagal biudžetų asignavimų valdytojo patvirtintas programas. Taip pat tiesiogiai finansuoja socialinės globos įstaigas, kurias pasirenka pats socialinės globos gavėjas (globėjas, rūpintojas, kiti teisėti asmens atstovai) ar socialinės globos įstaigas, kurias globėjais (rūpintojais) įstatymų nustatyta tvarka paskiria teismas, sudarydama sutartis dėl asmeniui teikiamos trumpalaikės ar ilgalaikės socialinės globos išlaidų finansavimo socialinės globos įstaigai. Kitus socialinių paslaugų teikėjus savivaldybės administracija, atsižvelgdama į gyventojų socialinių paslaugų poreikius, parenka viešuosius pirkimus reglamentuojančių teisės aktų nustatyta tvarka. <text:s/></text:span></text:p>
      <text:p text:style-name="P84"/>
      <text:p text:style-name="P85"/>
      <text:p text:style-name="P86"/>
      <text:p text:style-name="P87"><text:span text:style-name="T88">II</text:span><text:span text:style-name="T89">.<text:s/></text:span><text:span text:style-name="T90">SOCIALINIŲ PASLAUGŲ SKYRIMAS IR TEIKIMAS</text:span></text:p>
      <text:p text:style-name="P91"/>
      <text:p text:style-name="P92"><text:span text:style-name="T93">Kreipimosi dėl socialinių paslaugų tvarka</text:span></text:p>
      <text:p text:style-name="P94"/>
      <text:p text:style-name="P95"><text:span text:style-name="T96">9</text:span><text:span text:style-name="T97">. Savivaldybėje socialinės paslaugos teikiamos socialinės rizikos vaikams ir jų šeimoms, vaikams su negalia ir jų šeimoms, likusiems be tėvų globos vaikams, suaugusiems asmenims su negalia ir jų šeimoms, senyvo amžiaus asmenims ir jų šeimoms, socialinės rizikos suaugusiems asmenims <text:s/>ir jų šeimoms, socialinės rizikos šeimoms, vaikus globojančioms šeimoms</text:span><text:span text:style-name="T98">,<text:s/></text:span><text:span text:style-name="T99">krizinėje situacijoje esančioms šeimoms ir jų nariams, kitiems asmenims ir jų šeimoms, atsižvelgiant į individualius asmens (šeimos) interesus ir nustatytus socialinių paslaugų poreikius.</text:span></text:p>
      <text:p text:style-name="P100"><text:span text:style-name="T101">10</text:span><text:span text:style-name="T102">. Dėl socialinių paslaugų skyrimo asmuo (vienas iš suaugusių šeimos narių) ar jo globėjas, rūpintojas raštišku prašymu kreipiasi į Socialinės paramos skyrių arba Socialinių paslaugų centrą</text:span><text:span text:style-name="T103"><text:s/></text:span><text:span text:style-name="T104">ir pateikia šiuos dokumentus:</text:span></text:p>
      <text:p text:style-name="P105"><text:span text:style-name="T106">10.1</text:span><text:span text:style-name="T107">. užpildytą Prašymą – paraišką socialinėms paslaugoms gauti, patvirtintą Socialinės apsaugos ir darbo ministro įsakymu;</text:span></text:p>
      <text:p text:style-name="P108"><text:span text:style-name="T109">10.2</text:span><text:span text:style-name="T110">. asmens tapatybę patvirtinantį dokumentą;</text:span></text:p>
      <text:p text:style-name="P111"><text:span text:style-name="T112">10.3</text:span><text:span text:style-name="T113">. informaciją apie asmens (šeimos narių) turimas pajamas (išskyrus informaciją, kurią Savivaldybės administracija gauna pagal duomenų teikimo sutartis);</text:span></text:p>
      <text:p text:style-name="P114"><text:span text:style-name="T115">10.4</text:span><text:span text:style-name="T116">. kitus dokumentus, patikslinančius socialinių paslaugų poreikį.</text:span><text:span text:style-name="T117"><text:s/></text:span></text:p>
      <text:p text:style-name="P118"><text:span text:style-name="T119">11</text:span><text:span text:style-name="T120">. Asmens (vieno iš suaugusių šeimos narių) ar jo globėjo, rūpintojo prašymas nebūtinas, kai kreipiamasi dėl informavimo, konsultavimo, tarpininkavimo ir atstovavimo, sociokultūrinių bei kitų bendrųjų socialinių paslaugų.</text:span></text:p>
      <text:p text:style-name="P121"><text:span text:style-name="T122">12</text:span><text:span text:style-name="T123">. Kitų savivaldybių gyventojai į Socialinės paramos skyrių arba Socialinių paslaugų centrą gali kreiptis dėl bendrųjų socialinių paslaugų ir socialinės priežiūros skyrimo tuo atveju, jei asmuo (šeima) patiria fizinį ar psichologinį smurtą ar kyla grėsmė jo fiziniam ar emociniam saugumui.</text:span></text:p>
      <text:p text:style-name="P124"><text:span text:style-name="T125">13</text:span><text:span text:style-name="T126">. Kai asmuo dėl sveikatos, neįgalumo ir kitų objektyvių priežasčių negali kreiptis dėl socialinių paslaugų skyrimo į Socialinės paramos skyrių arba Socialinių paslaugų centrą, jis gali kreiptis į savivaldybės seniūnijos socialinio darbo organizatorių pagal gyvenamą vietą.</text:span></text:p>
      <text:p text:style-name="P127"><text:span text:style-name="T128">14</text:span><text:span text:style-name="T129">.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130"/>
      <text:p text:style-name="P131"><text:span text:style-name="T132">Socialinių paslaugų poreikio nustatymas</text:span></text:p>
      <text:p text:style-name="P133"/>
      <text:p text:style-name="P134"><text:span text:style-name="T135">15</text:span><text:span text:style-name="T136">. Asmens (šeimos) socialinių paslaugų poreikį nustato savivaldybės administracijos direktoriaus įsakymu paskirtas socialinis darbuotojas.</text:span></text:p>
      <text:p text:style-name="P137"><text:span text:style-name="T138">16</text:span><text:span text:style-name="T139">. Asmens (šeimos) socialinių paslaugų poreikis dėl socialinės priežiūros nustatomas per 7 kalendorines dienas, dėl socialinės globos – per 30 kalendorinių dienų nuo asmens (šeimos) raštiško prašymo gavimo dienos. Esant reikalui, savivaldybės administracijos direktoriaus ar jo įgalioto asmens įsakymu socialinei globai asmens poreikio vertinimo terminas gali būti pratęsiamas.<text:s/></text:span></text:p>
      <text:p text:style-name="P140"><text:span text:style-name="T141">17</text:span><text:span text:style-name="T142">. Asmens (šeimos) socialinių paslaugų poreikį socialinių paslaugų teikimo laikotarpiu, pasikeitus aplinkybėms ar asmens sveikatos būklei, peržiūri socialinių paslaugų įstaigos socialinis darbuotojas.</text:span></text:p>
      <text:p text:style-name="P143"><text:span text:style-name="T144">18</text:span><text:span text:style-name="T145">. Socialinių paslaugų poreikis nustatomas vadovaujantis Lietuvos Respublikos socialinės apsaugos ir darbo ministro patvirtintu Asmens (šeimos) socialinių paslaugų poreikio nustatymo ir skyrimo tvarkos aprašu ir Socialinės globos poreikio likusiam be tėvų globos vaikui, <text:s/>socialinės rizikos vaikui, vaikui su negalia, suaugusiam asmeniui su negalia, senyvo amžiaus asmeniui, socialinės rizikos suaugusiam asmeniui nustatymo metodikomis.</text:span></text:p>
      <text:p text:style-name="P146"><text:span text:style-name="T147">19</text:span><text:span text:style-name="T148">. Socialinių paslaugų, kurios teikiamos papildomai asmens (šeimos) pageidavimu, poreikis nevertinamas. Taip pat poreikio vertinti nebūtina, jei asmuo (šeima) pageidauja gauti bendrąsias socialines paslaugas. <text:s text:c="13"/></text:span></text:p>
      <text:p text:style-name="P149"/>
      <text:p text:style-name="P150"/>
      <text:p text:style-name="P151"><text:span text:style-name="T152">Socialinių paslaugų skyrimas ir teikimas</text:span></text:p>
      <text:p text:style-name="P153"/>
      <text:p text:style-name="P154"><text:span text:style-name="T155">20</text:span><text:span text:style-name="T156">. Asmens (šeimos) socialinių paslaugų poreikį nustato Savivaldybės administracijos direktoriaus įsakymu paskirtas socialinis darbuotojas. Tais atvejais, kai asmens (šeimos) poreikiui nustatyti reikalingos kitų sričių specialistų išvados, socialinių paslaugų poreikį nustato Savivaldybės socialinių paslaugų komisija (toliau - Komisija).</text:span></text:p>
      <text:p text:style-name="P157"><text:span text:style-name="T158">21</text:span><text:span text:style-name="T159">. Komisijos sudėtį įsakymu tvirtina savivaldybės administracijos direktorius.</text:span></text:p>
      <text:p text:style-name="P160"><text:span text:style-name="T161">22</text:span><text:span text:style-name="T162">. Komisijos pirmininkas veikia Komisijos vardu, organizuoja Komisijos darbą, pirmininkauja Komisijos posėdžiams, pasirašo Komisijos posėdžio protokolą.</text:span></text:p>
      <text:p text:style-name="P163"><text:span text:style-name="T164">23</text:span><text:span text:style-name="T165">. Komisijos posėdžiai atviri – posėdyje savo nuomonę turi teisę pareikšti pageidaujantis paslaugų asmuo (vienas iš suaugusių šeimos narių), jo globėjas, rūpintojas, institucijų, asociacijų ir bendruomenės atstovai.</text:span></text:p>
      <text:p text:style-name="P166"><text:span text:style-name="T167">24</text:span><text:span text:style-name="T168">. Socialinio darbuotojo ar Komisijos teikimu savivaldybės administracijos direktorius ar jo įgaliotas asmuo priima sprendimus dėl:</text:span></text:p>
      <text:p text:style-name="P169"><text:span text:style-name="T170">24.1</text:span><text:span text:style-name="T171">. socialinių paslaugų asmeniui (šeimai) skyrimo, sustabdymo, tęsimo ir nutraukimo;</text:span></text:p>
      <text:p text:style-name="P172"><text:span text:style-name="T173">24.2</text:span><text:span text:style-name="T174">. pagalbos pinigų asmeniui (šeimai) skyrimo ir nutraukimo.</text:span></text:p>
      <text:p text:style-name="P175"><text:span text:style-name="T176">25</text:span><text:span text:style-name="T177">. Sprendimas dėl bendrųjų socialinių paslaugų ir socialinės priežiūros skyrimo priimamas per 14 kalendorinių dienų, dėl socialinės globos – per 30 kalendorinių dienų.<text:s/></text:span></text:p>
      <text:p text:style-name="P178"><text:span text:style-name="T179">26</text:span><text:span text:style-name="T180">. Jeigu laikinai nėra galimybės teikti socialines paslaugas savivaldybės pavaldumo socialinėse įstaigose, asmuo įrašomas į laukiančiųjų gauti paslaugas eilę pagal sprendimo dėl socialinių paslaugų skyrimo datą (kai yra tos pačios datos sprendimų – pagal asmens prašymo-paraiškos gavimo datą).<text:s/></text:span></text:p>
      <text:p text:style-name="P181"><text:span text:style-name="T182">27</text:span><text:span text:style-name="T183">. Asmeniui (šeimai) socialinės paslaugos sustabdomos ar nutraukiamos šiais atvejais:</text:span></text:p>
      <text:p text:style-name="P184"><text:span text:style-name="T185">27.1</text:span><text:span text:style-name="T186">. asmens (šeimos), globėjo ar rūpintojo raštišku prašymu;</text:span></text:p>
      <text:p text:style-name="P187"><text:span text:style-name="T188">27.2</text:span><text:span text:style-name="T189">. pasibaigus sutarties dėl socialinių paslaugų teikimo terminui;</text:span></text:p>
      <text:p text:style-name="P190"><text:span text:style-name="T191">27.3</text:span><text:span text:style-name="T192">. grubiai pažeidus socialinių paslaugų įstaigos vidaus tvarkos taisykles;</text:span></text:p>
      <text:p text:style-name="P193"><text:span text:style-name="T194">27.4</text:span><text:span text:style-name="T195">. paaiškėjus, kad asmuo (šeima), globėjas ar rūpintojas sąmoningai pateikė neteisingą informaciją socialinių paslaugų poreikiui nustatyti arba dirbtinai pablogino sąlygas, norėdamas gauti socialines paslaugas;</text:span></text:p>
      <text:p text:style-name="P196"><text:span text:style-name="T197">27.5</text:span><text:span text:style-name="T198">. išvykus nuolat gyventi į kitą savivaldybę, užsienio valstybę;</text:span></text:p>
      <text:p text:style-name="P199"><text:span text:style-name="T200">27.6</text:span><text:span text:style-name="T201">. išvykus gydytis;</text:span></text:p>
      <text:p text:style-name="P202"><text:span text:style-name="T203">27.7</text:span><text:span text:style-name="T204">. išvykus paviešėti pas gimines, artimuosius, draugus ir kt.</text:span></text:p>
      <text:p text:style-name="P205"><text:span text:style-name="T206">27.8</text:span><text:span text:style-name="T207">. atsisakius mokėti už socialines paslaugas;</text:span></text:p>
      <text:p text:style-name="P208"><text:span text:style-name="T209">27.9</text:span><text:span text:style-name="T210">. mirus;</text:span></text:p>
      <text:p text:style-name="P211"><text:span text:style-name="T212">27.10</text:span><text:span text:style-name="T213">. pasikeitus aplinkybėms, turinčioms įtakos asmens (šeimos) socialinių paslaugų poreikiui tenkinti;</text:span></text:p>
      <text:p text:style-name="P214"><text:span text:style-name="T215">27.11</text:span><text:span text:style-name="T216">. nesudarant sąlygų teikti socialines paslaugas (neįsileidžiant darbuotojo, nepriimant teikiamos pagalbos ir pan.);</text:span></text:p>
      <text:p text:style-name="P217"><text:span text:style-name="T218">27.12</text:span><text:span text:style-name="T219">. susirgus užkrečiama liga;</text:span></text:p>
      <text:p text:style-name="P220"><text:span text:style-name="T221">27.13</text:span><text:span text:style-name="T222">.</text:span><text:span text:style-name="T223"><text:s/></text:span><text:span text:style-name="T224">kitais atvejais, kai paslaugų gavėjas netenka teisės gauti socialines paslaugas.</text:span></text:p>
      <text:p text:style-name="P225"><text:span text:style-name="T226">28</text:span><text:span text:style-name="T227">. Sprendimas sustabdyti ar nutraukti socialinių paslaugų teikimą priimamas nuo tos dienos, kai gaunama informacija apie Aprašo 28 punkte nurodytų aplinkybių atsiradimą.</text:span></text:p>
      <text:p text:style-name="P228"><text:span text:style-name="T229">29</text:span><text:span text:style-name="T230">. Išnykus aplinkybėms, dėl kurių buvo sustabdytos socialinės paslaugos, socialinių paslaugų įstaiga pakartotinai nustato asmens (šeimos) socialinių paslaugų poreikį ir teikia išvadas šio Aprašo 25 punkte nurodytam asmeniui.</text:span></text:p>
      <text:p text:style-name="P231"><text:span text:style-name="T232">30</text:span><text:span text:style-name="T233">. Socialinės paramos skyrius sprendimą dėl socialinių paslaugų skyrimo, sustabdymo ar nutraukimo per 5 darbo dienas nuo jo priėmimo dienos įteikia (išsiunčia) asmeniui. Sprendimo originalas įsegamas į asmens bylą.<text:s/></text:span></text:p>
      <text:p text:style-name="P234"><text:span text:style-name="T235">31</text:span><text:span text:style-name="T236">. Socialinės paslaugos asmeniui (šeimai) teikiamos vadovaujantis Lietuvos Respublikos socialinių paslaugų įstatyme ir kituose teisės aktuose nustatytomis socialinių paslaugų teikimo asmeniui (šeimai) nuostatomis, atsižvelgiant į individualius asmens (šeimos) interesus, poreikius ir savarankiškumo lygį.<text:s/></text:span></text:p>
      <text:p text:style-name="P237"><text:span text:style-name="T238">32</text:span><text:span text:style-name="T239">. Socialines paslaugas teikia socialiniai darbuotojai, jų padėjėjai ir kiti specialistai.</text:span></text:p>
      <text:p text:style-name="P240"/>
      <text:p text:style-name="P241"/>
      <text:p text:style-name="P242"><text:span text:style-name="T243">Informacijos apie socialinių paslaugų gavėją saugojimas</text:span></text:p>
      <text:p text:style-name="P244"/>
      <text:p text:style-name="P245"><text:span text:style-name="T246">33</text:span><text:span text:style-name="T247">. Informacijai kaupti Socialinės paramos skyriuje užvedama asmens (šeimos) registracijos kortelė, kurios formą ir galiojimo terminą nustato savivaldybės administracijos direktorius.<text:s/></text:span></text:p>
      <text:p text:style-name="P248"><text:span text:style-name="T249">34</text:span><text:span text:style-name="T250">. Kortelės duomenys atnaujinami atsižvelgiant į duomenų pasikeitimus. Asmeniui (šeimai) pakartotinai kreipiantis dėl socialinių paslaugų, kortelė papildoma.</text:span></text:p>
      <text:p text:style-name="P251"><text:span text:style-name="T252">35</text:span><text:span text:style-name="T253">. Asmeniui (šeimai) pakeitus gyvenamąją vietą, kortelės ir dokumentų kopijos persiunčiamos naujos gyvenamosios vietos savivaldybei.</text:span></text:p>
      <text:p text:style-name="P254"><text:span text:style-name="T255">36</text:span><text:span text:style-name="T256">. Socialinių paslaugų įstaigoje informacija apie asmenį (šeimą), gaunantį socialines paslaugas, kaupiama ir saugoma asmens (šeimos) byloje.</text:span></text:p>
      <text:p text:style-name="P257"><text:span text:style-name="T258">37</text:span><text:span text:style-name="T259">. Asmens (šeimos) bylą suformuoja ir perduoda socialinių paslaugų įstaigai Socialinės paramos skyrius. Pasibaigus socialinių paslaugų teikimo laikotarpiui, socialinių paslaugų įstaiga grąžina asmens (šeimos) bylą Socialinės paramos skyriui.</text:span></text:p>
      <text:p text:style-name="P260"/>
      <text:p text:style-name="Normal"/>
      <text:p text:style-name="P261"><text:span text:style-name="T262">III</text:span><text:span text:style-name="T263">.<text:s/></text:span><text:span text:style-name="T264">MOKĖJIMAS UŽ <text:s/>SOCIALINES PASLAUGAS</text:span></text:p>
      <text:p text:style-name="P265"/>
      <text:p text:style-name="P266"><text:span text:style-name="T267">Bendrosios mokėjimo nuostatos</text:span></text:p>
      <text:p text:style-name="P268"/>
      <text:p text:style-name="P269"><text:span text:style-name="T270">38</text:span><text:span text:style-name="T271">. Mokėjimas už socialines paslaugas, kurias planuoja, skiria, kurių poreikį asmeniui (šeimai) nustato savivaldybė ir kurių teikimas finansuojamas iš savivaldybės biudžeto lėšų ar savivaldybės biudžetui skiriamų Lietuvos Respublikos valstybės biudžeto specialiųjų tikslinių dotacijų, organizuojamas vadovaujantis Lietuvos Respublikos Vyriausybės patvirtintu Mokėjimo už socialines paslaugas tvarkos aprašu ir šiuo Aprašu.<text:s/></text:span></text:p>
      <text:p text:style-name="P272"><text:span text:style-name="T273">39</text:span><text:span text:style-name="T274">. Už kitas privačiai ar papildomai asmens (šeimos) pageidavimu teikiamas socialines paslaugas mokama paslaugas gaunančio asmens (jam atstovaujančio) ir socialinių paslaugų įstaigos tarpusavio susitarimu.</text:span></text:p>
      <text:p text:style-name="P275"><text:span text:style-name="T276">40</text:span><text:span text:style-name="T277">. Už Socialinių paslaugų centro suteiktas socialines paslaugas asmuo (šeima) moka savivaldybės tarybos nustatytas socialinių paslaugų kainas.</text:span></text:p>
      <text:p text:style-name="P278"><text:span text:style-name="T279">41</text:span><text:span text:style-name="T280">. Asmeniui taikant mokėjimo už socialines paslaugas lengvatas, socialinių paslaugų teikimo kaštai yra dengiami iš savivaldybės biudžeto lėšų ar savivaldybės biudžetui skiriamų Lietuvos Respublikos valstybės biudžeto specialiųjų tikslinių dotacijų socialinėms paslaugoms organizuoti.<text:s/></text:span></text:p>
      <text:p text:style-name="P281"><text:span text:style-name="T282">42</text:span><text:span text:style-name="T283">. Mokėjimo už socialines paslaugas dydis negali viršyti asmeniui (šeimai) teikiamų socialinių paslaugų išlaidų dydžio.</text:span></text:p>
      <text:p text:style-name="P284"><text:span text:style-name="T285">43</text:span><text:span text:style-name="T286">. Asmuo (šeima) atleidžiamas nuo mokėjimo už socialines paslaugas, jei apskaičiuotas mokestis už jam suteiktas paslaugas yra mažesnis nei 0,3 euro.</text:span></text:p>
      <text:p text:style-name="P287"><text:span text:style-name="T288">44</text:span><text:span text:style-name="T289">. 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290"><text:span text:style-name="T291">45</text:span><text:span text:style-name="T292">. Jei asmuo (šeima) naudojasi socialinių paslaugų įstaigos teikiamomis socialinėmis paslaugomis ne pilną mėnesį, už socialines paslaugas moka proporcingai teikiamų paslaugų skaičiui ar trukmei.</text:span></text:p>
      <text:p text:style-name="P293"><text:span text:style-name="T294">46</text:span><text:span text:style-name="T295">. Mokestis už socialines paslaugas imamas po paslaugos suteikimo.</text:span></text:p>
      <text:p text:style-name="P296"><text:span text:style-name="T297">47</text:span><text:span text:style-name="T298">. Tarp Socialinių paslaugų centro ir paslaugų gavėjo, jo globėjo, rūpintojo pasirašoma socialinių paslaugų teikimo sutartis, kurioje aptariama mokėjimo už socialines paslaugas dydis ir kitos socialinių paslaugų teikimo sąlygos. Sutartis pasirašoma dėl transporto paslaugų, pagalbos į namus paslaugų (taip pat atskirų paslaugų iš pagalbos į namus paslaugų), apgyvendinimo savarankiško gyvenimo namuose ir dienos globos paslaugų.</text:span></text:p>
      <text:p text:style-name="P299"><text:span text:style-name="T300">48</text:span><text:span text:style-name="T301">. Aprašo 27 punkte nustatytu atveju sutartis pasirašoma atsiradus galimybei teikti paslaugas.</text:span></text:p>
      <text:p text:style-name="P302"><text:span text:style-name="T303">49</text:span><text:span text:style-name="T304">. Jei paslaugų gavėjas dėl objektyvių priežasčių (ligos, negalios) negali pats pasirašyti sutarties ir nėra jam teisėtai atstovaujančio ar už paslaugas sutinkančio mokėti asmens, socialinių paslaugų įstaigos vadovas ir socialinis darbuotojas ar jo padėjėjas, teikiantis paskirtas socialines<text:s/></text:span><text:soft-page-break/><text:span text:style-name="T305">paslaugas, savo parašais patvirtina, jog socialinių paslaugų gavėjui išaiškintas ir jam suprantamas sutarties turinys.</text:span></text:p>
      <text:p text:style-name="P306"/>
      <text:p text:style-name="P307"><text:span text:style-name="T308">Mokėjimas už bendrąsias socialines paslaugas<text:s/></text:span></text:p>
      <text:p text:style-name="P309"/>
      <text:p text:style-name="P310"><text:span text:style-name="T311">50</text:span><text:span text:style-name="T312">. Informavimo, konsultavimo, tarpininkavimo ir atstovavimo socialinės paslaugos teikiamos nemokamai.</text:span></text:p>
      <text:p text:style-name="P313"><text:span text:style-name="T314">51</text:span><text:span text:style-name="T315">. Už kitas bendrąsias socialines paslaugas (transporto, skalbimo, aprūpinimo drabužiais ir avalyne, maitinimo organizavimo, asmeninės higienos ir priežiūros, sociokultūrines paslaugas ir kt.) nemoka:</text:span></text:p>
      <text:p text:style-name="P316"><text:span text:style-name="T317">51.1</text:span><text:span text:style-name="T318">.</text:span><text:span text:style-name="T319"><text:s/></text:span><text:span text:style-name="T320">socialinės rizikos vaikai;</text:span></text:p>
      <text:p text:style-name="P321"><text:span text:style-name="T322">51.2</text:span><text:span text:style-name="T323">. likę be tėvų globos vaikai;</text:span></text:p>
      <text:p text:style-name="P324"><text:span text:style-name="T325">51.3</text:span><text:span text:style-name="T326">. asmuo (šeima) teisės aktų nustatyta tvarka gaunantis socialinę pašalpą, išskyrus atvejus, kai šis asmuo yra socialinės rizikos suaugęs asmuo, kuris ilgiau kaip mėnesį per kalendorinius metus gyvena socialinių paslaugų įstaigoje ir joje gauna socialinę priežiūrą;</text:span></text:p>
      <text:p text:style-name="P327"><text:span text:style-name="T328">51.4</text:span><text:span text:style-name="T329">. asmuo (šeima), kurio pajamos (vidutinės šeimos pajamos, tenkančios vienam šeimos nariui) per mėnesį yra mažesnės už valstybės remiamų pajamų (VRP) dvigubą dydį išskyrus atvejus, kai šis asmuo yra socialinės rizikos suaugęs asmuo, kuris ilgiau kaip mėnesį per kalendorinius metus gyvena socialinių paslaugų įstaigoje ir joje gauna socialinę priežiūrą“.</text:span></text:p>
      <text:p text:style-name="P330"><text:span text:style-name="T331">52</text:span><text:span text:style-name="T332">. Už transporto paslaugas iš dalies mokama, kai asmens pajamos (vidutinės šeimos pajamos, tenkančios vienam šeimos nariui) per mėnesį:<text:s/></text:span></text:p>
      <text:p text:style-name="P333"><text:span text:style-name="T334">52.1</text:span><text:span text:style-name="T335">. 2-3 VRP – mokama 10 proc. socialinės paslaugos kainos, bet ne daugiau kaip 5 proc. asmens (šeimos) pajamų.</text:span></text:p>
      <text:p text:style-name="P336"><text:span text:style-name="T337">52.2</text:span><text:span text:style-name="T338">. 3-4 VRP – mokama 20 proc. socialinės paslaugos kainos;</text:span></text:p>
      <text:p text:style-name="P339"><text:span text:style-name="T340">52.3</text:span><text:span text:style-name="T341">. 4-5 VRP – mokama 30 proc. socialinės paslaugos kainos;</text:span></text:p>
      <text:p text:style-name="P342"><text:span text:style-name="T343">52.4</text:span><text:span text:style-name="T344">. virš 5 VRP – mokama 40 proc. socialinės paslaugos kainos.</text:span></text:p>
      <text:p text:style-name="P345"><text:span text:style-name="T346">53</text:span><text:span text:style-name="T347">. Už <text:s/>atskiras paslaugas iš pagalbos į namus paslaugų ir kitas Aprašo 54 punkte nurodytas socialines paslaugas</text:span><text:span text:style-name="T348"><text:s/></text:span><text:span text:style-name="T349">mokama, kai asmens pajamos (vidutinės šeimos pajamos, tenkančios vienam šeimos nariui) per mėnesį:<text:s/></text:span></text:p>
      <text:p text:style-name="P350"><text:span text:style-name="T351">53.1</text:span><text:span text:style-name="T352">. 2-3 <text:s/>VRP – mokama 50 proc. socialinės paslaugos kainos, bet ne daugiau kaip 5 proc. asmens (šeimos) pajamų;</text:span></text:p>
      <text:p text:style-name="P353"><text:span text:style-name="T354">53.2</text:span><text:span text:style-name="T355">. 3-4 VRP – mokama 50 proc. socialinės paslaugos kainos;</text:span></text:p>
      <text:p text:style-name="P356"><text:span text:style-name="T357">53.3</text:span><text:span text:style-name="T358">. virš 4 VRP - mokama 100 proc. socialinės paslaugos kainos.</text:span></text:p>
      <text:p text:style-name="P359"><text:span text:style-name="T360">54</text:span><text:span text:style-name="T361">.</text:span><text:span text:style-name="T362"><text:s/></text:span><text:span text:style-name="T363">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64"><text:span text:style-name="T365">55</text:span><text:span text:style-name="T366">. Asmuo (šeima) moka visą bendrųjų socialinių paslaugų kainą ir tais atvejais, kai išnaudoja savivaldybės tarybos nustatytą socialinių paslaugų teikimo normą ir (ar) pageidauja socialinių paslaugų papildomai.<text:s/></text:span></text:p>
      <text:p text:style-name="P367"/>
      <text:p text:style-name="P368"><text:span text:style-name="T369">Mokėjimas už socialinę priežiūrą<text:s/></text:span></text:p>
      <text:p text:style-name="P370"/>
      <text:p text:style-name="P371"><text:span text:style-name="T372">56</text:span><text:span text:style-name="T373">. Už socialinę priežiūrą (socialinių įgūdžių ugdymo ir palaikymo, laikino apnakvindinimo, pagalbos į namus, apgyvendinimo savarankiško gyvenimo namuose ir kitas socialines paslaugas)</text:span><text:span text:style-name="T374"><text:s/></text:span><text:span text:style-name="T375">nemoka:</text:span></text:p>
      <text:p text:style-name="P376"><text:span text:style-name="T377">56.1</text:span><text:span text:style-name="T378">.</text:span><text:span text:style-name="T379"><text:s/></text:span><text:span text:style-name="T380"><text:s/>socialinės rizikos vaikai;</text:span></text:p>
      <text:p text:style-name="P381"><text:span text:style-name="T382">56.2</text:span><text:span text:style-name="T383">. likę be tėvų globos vaikai;</text:span></text:p>
      <text:p text:style-name="P384"><text:span text:style-name="T385">56.3</text:span><text:span text:style-name="T386">. asmuo (šeima) teisės aktų nustatyta tvarka gaunantis (gaunanti) socialinę pašalpą, išskyrus atvejus, kai šis asmuo yra socialinės rizikos suaugęs asmuo, kuris ilgiau kaip mėnesį per kalendorinius metus gyvena socialinių paslaugų įstaigoje ir joje gauna socialinę priežiūrą;</text:span></text:p>
      <text:p text:style-name="P387"><text:span text:style-name="T388">56.4</text:span><text:span text:style-name="T389">. asmuo (šeima), kurio pajamos (vidutinės šeimos pajamos, tenkančios vienam šeimos nariui) per mėnesį yra mažesnės už valstybės remiamų pajamų (VRP) dvigubą dydį išskyrus atvejus, kai šis asmuo yra socialinės rizikos suaugęs asmuo, kuris ilgiau kaip mėnesį per kalendorinius metus gyvena socialinių paslaugų įstaigoje ir joje gauna socialinę priežiūrą.</text:span></text:p>
      <text:p text:style-name="P390"><text:span text:style-name="T391">56.5</text:span><text:span text:style-name="T392">. asmuo (šeima) 7 pirmąsias kalendorines dienas krizių atvejais, kai patiria fizinį ar psichologinį smurtą arba kyla grėsmė jo emociniam ar fiziniam saugumui, sveikatai ar gyvybei.<text:s/></text:span></text:p>
      <text:p text:style-name="P393"><text:span text:style-name="T394">57</text:span><text:span text:style-name="T395">. Už <text:s/>Aprašo 59 punkte nurodytas socialines paslaugas</text:span><text:span text:style-name="T396"><text:s/></text:span><text:span text:style-name="T397">mokama, kai asmens pajamos (vidutinės šeimos pajamos, tenkančios vienam šeimos nariui) per mėnesį:<text:s/></text:span></text:p>
      <text:p text:style-name="P398"><text:span text:style-name="T399">57.1</text:span><text:span text:style-name="T400">. 2-3 VRP – mokama 50 proc. socialinės paslaugos kainos, bet ne daugiau kaip 5 proc. asmens (šeimos) pajamų.</text:span></text:p>
      <text:p text:style-name="P401"><text:span text:style-name="T402">57.2</text:span><text:span text:style-name="T403">. 3-4 <text:s/>VRP – mokama 50 proc. socialinės paslaugos kainos;</text:span></text:p>
      <text:p text:style-name="P404"><text:span text:style-name="T405">57.3</text:span><text:span text:style-name="T406">. virš 4 VRP – mokama 100 proc. socialinės paslaugos kainos.</text:span></text:p>
      <text:p text:style-name="P407"><text:span text:style-name="T408">58</text:span><text:span text:style-name="T409">.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text:span></text:p>
      <text:p text:style-name="P410"><text:span text:style-name="T411">59</text:span><text:span text:style-name="T412">. Mokėjimo už socialinę priežiūrą asmeniui dydis neturi viršyti 20 procentų asmens (šeimos) pajamų. Asmens, kurio pajamos (vidutinės šeimos pajamos, tenkančios vienam šeimos nariui) yra didesnės už valstybės remiamų pajamų dvigubą dydį, bet mažesnės už valstybės remiamų pajamų trigubą dydį, mokėjimo už socialinę priežiūrą dydis neturi viršyti daugiau kaip 5 procentų asmens pajamų.</text:span></text:p>
      <text:p text:style-name="P413"><text:span text:style-name="T414">60</text:span><text:span text:style-name="T415">.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daugiau kaip 5 procentų šeimos pajamų.</text:span></text:p>
      <text:p text:style-name="P416"><text:span text:style-name="T417">61</text:span><text:span text:style-name="T418">. Asmuo (šeima) moka visą socialinės priežiūros kainą ir tais atvejais, kai išnaudoja savivaldybės tarybos nustatytą socialinių paslaugų teikimo normą ir (ar) pageidauja socialinių paslaugų papildomai.<text:s/></text:span></text:p>
      <text:p text:style-name="P419"/>
      <text:p text:style-name="P420"><text:span text:style-name="T421">Mokėjimas už dienos socialinę globą<text:s/></text:span></text:p>
      <text:p text:style-name="P422"/>
      <text:p text:style-name="P423"><text:span text:style-name="T424">62</text:span><text:span text:style-name="T425">. Už dienos socialinės globos paslaugas</text:span><text:span text:style-name="T426"><text:s/></text:span><text:span text:style-name="T427">nemoka teismo sprendimu neveiksniais (iš dalies veiksniais) <text:s/>pripažinti asmenys, kuriems nustatyta psichikos sutrikimai ar protinė negalia.</text:span></text:p>
      <text:p text:style-name="P428"><text:span text:style-name="T429">63</text:span><text:span text:style-name="T430">. Už dienos socialinės globos paslaugas</text:span><text:span text:style-name="T431"><text:s/></text:span><text:span text:style-name="T432">iš dalies mokama, kai asmens pajamos (vidutinės šeimos pajamos, tenkančios vienam šeimos nariui) per mėnesį:<text:s/></text:span></text:p>
      <text:p text:style-name="P433"><text:span text:style-name="T434">63.1</text:span><text:span text:style-name="T435">. <text:s/>iki 2 VRP – mokama 10 proc. socialinės paslaugos kainos, bet ne daugiau kaip 10 proc. asmens pajamų;</text:span></text:p>
      <text:p text:style-name="P436"><text:span text:style-name="T437">63.2</text:span><text:span text:style-name="T438">. <text:s/>2-3 VRP – mokama 15 proc. socialinės paslaugos kainos;</text:span></text:p>
      <text:p text:style-name="P439"><text:span text:style-name="T440">63.3</text:span><text:span text:style-name="T441">. 3-4 VRP – mokama 20 proc. socialinės paslaugos kainos;</text:span></text:p>
      <text:p text:style-name="P442"><text:span text:style-name="T443">63.4</text:span><text:span text:style-name="T444">. 4-5 VRP – mokama 25 proc. socialinės paslaugos kainos;</text:span></text:p>
      <text:p text:style-name="P445"><text:span text:style-name="T446">63.5</text:span><text:span text:style-name="T447">. virš 5 VRP - mokama 30 proc. socialinės paslaugos kainos.</text:span></text:p>
      <text:p text:style-name="P448"><text:span text:style-name="T449">64</text:span><text:span text:style-name="T450">. Asmuo (šeima) moka visą dienos socialinės globos kainą, kai išnaudoja savivaldybės tarybos nustatytą socialinių paslaugų teikimo normą ir (ar) pageidauja socialinių paslaugų papildomai.<text:s/></text:span></text:p>
      <text:p text:style-name="P451"><text:span text:style-name="T452">65</text:span><text:span text:style-name="T453">. Vieno gyvenančio asmens mokėjimo už vieną kalendorinį mėnesį teikiamą dienos socialinę globą dydis neturi viršyti 20 procentų asmens pajamų.</text:span></text:p>
      <text:p text:style-name="P454"><text:span text:style-name="T455">66</text:span><text:span text:style-name="T456">. Asmens, gyvenančio šeimoje, kurio</text:span><text:span text:style-name="T457">s</text:span><text:span text:style-name="T458"><text:s/>pajamos vienam šeimos neviršija trigubo valstybės remiamų pajamų dydžio, mokėjimo už vieną kalendorinį mėnesį teikiamą dienos socialinę globą dydis neturi viršyti 20 procentų asmens pajamų.</text:span></text:p>
      <text:p text:style-name="P459"><text:span text:style-name="T460">67</text:span><text:span text:style-name="T461">. Asmens, gyvenančio šeimoje, kurios pajamos vienam šeimos nariui viršija trigubą valstybės remiamų pajamų dydį, mokėjimo už vieną kalendorinį mėnesį teikiamą dienos socialinę globą dydis neturi viršyti 50 procentų asmens pajamų.</text:span></text:p>
      <text:p text:style-name="P462"><text:span text:style-name="T463">68</text:span><text:span text:style-name="T464">. Mokėjimo už trumpiau nei kalendorinį mėnesį teikiamą dienos socialinę globą dydis nustatomas proporcingai teikiamos dienos socialinės globos trukmei. <text:s text:c="4"/></text:span></text:p>
      <text:p text:style-name="P465"/>
      <text:p text:style-name="P466"/>
      <text:p text:style-name="P467"><text:span text:style-name="T468">Mokėjimas už trumpalaikę socialinę globą</text:span></text:p>
      <text:p text:style-name="P469"/>
      <text:p text:style-name="P470"><text:span text:style-name="T471">69</text:span><text:span text:style-name="T472">. Už trumpalaikę socialinę globą <text:s/>nemoka:</text:span></text:p>
      <text:p text:style-name="P473"><text:span text:style-name="T474">69.1</text:span><text:span text:style-name="T475">. socialinės rizikos vaikai;</text:span></text:p>
      <text:p text:style-name="P476"><text:span text:style-name="T477">69.2</text:span><text:span text:style-name="T478">. likę be tėvų globos vaikai;</text:span></text:p>
      <text:p text:style-name="P479"><text:span text:style-name="T480">69.3</text:span><text:span text:style-name="T481">. socialinės rizikos suaugęs asmuo krizių atvejais 30 kalendorinių dienų, kai patiria fizinį ar psichologinį smurtą arba kyla grėsmė jo fiziniam ar emociniam saugumui, sveikatai ar gyvybei.</text:span></text:p>
      <text:p text:style-name="P482"><text:span text:style-name="T483">70</text:span><text:span text:style-name="T484">. Kiti asmenys (suaugę asmenys su negalia, senyvo amžiaus asmenys, vaikai su negalia, socialinės rizikos asmenys) už trumpalaikę socialinę globą moka 80 procentų realiai gaunamų asmens pajamų. Tais atvejais, kai asmuo pagal Valstybinių šalpos išmokų įstatymą gauna slaugos ar priežiūros (pagalbos) išlaidų tikslinę kompensaciją, 100 procentų šios kompensacijos skiriama mokėjimui už trumpalaikę socialinę globą padengti.</text:span></text:p>
      <text:p text:style-name="P485"><text:span text:style-name="T486">71</text:span><text:span text:style-name="T487">. Asmuo (šeima) moka visą trumpalaikės socialinės globos kainą, kai išnaudoja savivaldybės tarybos nustatytą socialinių paslaugų teikimo normą ir (ar) pageidauja socialinių paslaugų papildomai.<text:s/></text:span></text:p>
      <text:p text:style-name="P488"><text:span text:style-name="T489">72</text:span><text:span text:style-name="T490">. Mokėjimo už trumpiau nei kalendorinį mėnesį ar ne visą parą teikiamą trumpalaikę socialinę globą dydis nustatomas proporcingai teikiamos trumpalaikės socialinės globos trukmei. <text:s text:c="4"/></text:span></text:p>
      <text:p text:style-name="P491"/>
      <text:p text:style-name="P492"><text:span text:style-name="T493">Mokėjimas už ilgalaikę socialinę globą</text:span></text:p>
      <text:p text:style-name="P494"/>
      <text:p text:style-name="P495"><text:span text:style-name="T496">73</text:span><text:span text:style-name="T497">. Už ilgalaikę socialinę globą nemoka likę be tėvų globos vaikai, kuriems nustatyta nuolatinė globa.</text:span></text:p>
      <text:p text:style-name="P498"><text:span text:style-name="T499">74</text:span><text:span text:style-name="T500">. Kiti asmenys (suaugę asmenys su negalia, senyvo amžiaus asmenys ir vaikai su negalia) už ilgalaikę socialinę globą moka 80 procentų realiai gaunamų asmens pajamų. Tais atvejais, kai asmuo pagal Valstybinių šalpos išmokų įstatymą gauna slaugos ar priežiūros (pagalbos) išlaidų tikslinę kompensaciją, 100 procentų šios kompensacijos skiriama mokėjimui už ilgalaikę socialinę globą padengti. Tais atvejais, kai vaikas su negalia pagal Valstybinių šalpos išmokų įstatymą gauna slaugos ar priežiūros (pagalbos) išlaidų tikslinę kompensaciją, 100 procentų šios kompensacijos skiriama mokėjimui už ilgalaikę socialinę globą padengti.<text:s/></text:span></text:p>
      <text:p text:style-name="P501"><text:span text:style-name="T502">75</text:span><text:span text:style-name="T503">.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04"><text:span text:style-name="T505">76</text:span><text:span text:style-name="T50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507"/>
      <text:p text:style-name="P508"><text:span text:style-name="T509">Asmens (šeimos narių) finansinių galimybių vertinimas</text:span></text:p>
      <text:p text:style-name="P510"/>
      <text:p text:style-name="P511"><text:span text:style-name="T512">77</text:span><text:span text:style-name="T513">. Socialinės paramos skyrius, vadovaudamasis Lietuvos Respublikos Vyriausybės patvirtintu Mokėjimo už socialines paslaugas tvarkos aprašu ir šiuo Aprašu, vertina pageidaujančio socialinių paslaugų asmens (šeimos narių) finansines galimybes mokėti už socialines paslaugas.</text:span></text:p>
      <text:p text:style-name="P514"><text:span text:style-name="T515">78</text:span><text:span text:style-name="T516">. Asmens (šeimos narių) finansinės galimybes nevertinamos, kai asmuo (šeima):</text:span></text:p>
      <text:p text:style-name="P517"><text:span text:style-name="T518">78.1</text:span><text:span text:style-name="T519">. pageidauja socialinių paslaugų papildomai;</text:span></text:p>
      <text:p text:style-name="P520"><text:span text:style-name="T521">78.2</text:span><text:span text:style-name="T522">. pageidauja bendrųjų socialinių paslaugų, išskyrus tuos atvejus kai nesutinka su savivaldybės tarybos nustatytu mokėjimo dydžiu ir pageidauja šias paslaugas gauti nemokamai;</text:span></text:p>
      <text:p text:style-name="P523"><text:span text:style-name="T524">78.3</text:span><text:span text:style-name="T525">. sutinka mokėti visą socialinių paslaugų kainą. <text:s text:c="17"/></text:span></text:p>
      <text:p text:style-name="P526"><text:span text:style-name="T527">79</text:span><text:span text:style-name="T528">. Duomenis apie asmens (šeimos) pajamas ir turtą pateikia pats asmuo (šeima), ar jo globėjas, rūpintojas, išskyrus duomenis, kuriuos Socialinės paramos skyrius gauna pagal duomenų teikimo sutartis.</text:span></text:p>
      <text:p text:style-name="P529"/>
      <text:p text:style-name="P530"/>
      <text:p text:style-name="P531"><text:span text:style-name="T532">IV</text:span><text:span text:style-name="T533">. PAGALBOS PINIGŲ MOKĖJIMO SAVIVALDYBĖS GYVENTOJAMS<text:s/></text:span></text:p>
      <text:p text:style-name="P534"><text:span text:style-name="T535">ATVEJAI</text:span></text:p>
      <text:p text:style-name="P536"/>
      <text:p text:style-name="P537"><text:span text:style-name="T538">80</text:span><text:span text:style-name="T539">. Kai vaikus globoja (jais rūpinasi) vaikus globojančios šeimos arba bendrąsias socialines paslaugas ir socialinę priežiūrą asmeniui (šeimai) veiksmingiau organizuoti pinigais, vaikus globojančiai šeimai arba asmeniui (šeimai) gali būti mokama piniginė išmoka – pagalbos pinigai.</text:span></text:p>
      <text:p text:style-name="P540"><text:span text:style-name="T541">81</text:span><text:span text:style-name="T542">. Esant lėšų, pagalbos pinigai gali būti skiriami:</text:span></text:p>
      <text:p text:style-name="P543"><text:span text:style-name="T544">81.1</text:span><text:span text:style-name="T545">. suaugusiam asmeniui su negalia ir, ar senyvo amžiaus asmeniui (šeimai) susimokėti už pagalbą, savo pobūdžiu analogišką bendrosioms socialinėms paslaugoms ar socialinei priežiūrai, kurią asmeniui (šeimai) gali suteikti kiti asmenys, šias atvejais:</text:span></text:p>
      <text:p text:style-name="P546"><text:span text:style-name="T547">81.1.1</text:span><text:span text:style-name="T548">. kai paslaugų gavėjas gyvena atokioje savivaldybės vietovėje;</text:span></text:p>
      <text:p text:style-name="P549"><text:span text:style-name="T550">81.1.2</text:span><text:span text:style-name="T551">. kai šeimos narys, globėjas, rūpintojas ar kitas asmuo laikinai dėl tam tikrų priežasčių (ligos, komandiruotės, atostogų, mokymosi ir kt.) negali prižiūrėti asmens, kuriam reikalinga priežiūra.</text:span></text:p>
      <text:p text:style-name="P552"><text:span text:style-name="T553">81.2</text:span><text:span text:style-name="T554">. du ir daugiau vaikų globojančiai šeimai už vaikų globą (rūpybą).<text:s/></text:span></text:p>
      <text:p text:style-name="P555"><text:span text:style-name="T556">82</text:span><text:span text:style-name="T557">. Socialinės paslaugos keičiamos į pagalbos pinigus tik esant asmens (šeimos) sutikimui.</text:span></text:p>
      <text:p text:style-name="P558"><text:span text:style-name="T559">83</text:span><text:span text:style-name="T560">. Aprašo 84.1</text:span><text:span text:style-name="T561"><text:s/></text:span><text:span text:style-name="T562">punkte nurodytais atvejais</text:span><text:span text:style-name="T563"><text:s/></text:span><text:span text:style-name="T564">pagalbos pinigai neskiriami, jei asmeniui nustatyti specialieji nuolatinės slaugos ir specialieji nuolatinės priežiūros (pagalbos) poreikiai ir asmuo gauna slaugos ar priežiūros (pagalbos) išlaidų tikslinę kompensaciją.</text:span></text:p>
      <text:p text:style-name="P565"><text:span text:style-name="T566">84</text:span><text:span text:style-name="T567">. Aprašo 84.1</text:span><text:span text:style-name="T568"><text:s/></text:span><text:span text:style-name="T569">punkte nurodytais atvejais asmuo gautus pagalbos pinigus gali skirti kitam asmeniui už suteiktą pagalbą namuose ir kasdieniniame gyvenime.<text:s/></text:span></text:p>
      <text:p text:style-name="P570"><text:span text:style-name="T571">85</text:span><text:span text:style-name="T572">. Pagalbos pinigų negalima skirti socialinių paslaugų įstaigos darbuotojui, šeimos nariui ar artimam giminaičiui. <text:s text:c="18"/></text:span></text:p>
      <text:p text:style-name="P573"><text:span text:style-name="T574">86</text:span><text:span text:style-name="T575">. Sprendimą dėl pagalbos pinigų asmeniui (šeimai) skyrimo ir nutraukimo priima savivaldybės administracijos direktorius ar jo įgaliotas asmuo teisės aktuose nustatytais terminais.<text:s/></text:span></text:p>
      <text:p text:style-name="P576"><text:span text:style-name="T577">87</text:span><text:span text:style-name="T578">. Aprašo 84.1 punkte nurodytais atvejais pagalbos pinigų suma vienam asmeniui per mėnesį negali būti didesnė už bendrųjų socialinių paslaugų, socialinės priežiūros, kurių poreikis nustatytas asmeniui (šeimai), kainą.</text:span></text:p>
      <text:p text:style-name="P579"><text:span text:style-name="T580">88</text:span><text:span text:style-name="T581">. Aprašo 84.1 <text:s/>punkte nustatyti pagalbos pinigai skiriami ne ilgesniam nei 3 mėnesių laikotarpiui. Esant reikalui, mokėjimo terminas gali būti pratęstas.<text:s/></text:span></text:p>
      <text:p text:style-name="P582"><text:span text:style-name="T583">89</text:span><text:span text:style-name="T584">. Aprašo 84.2</text:span><text:span text:style-name="T585"><text:s/></text:span><text:span text:style-name="T586">punkte nurodytais atvejais pagalbos pinigų suma yra lygi 1 bazinės socialinės išmokos (BSI) dydžiui už kiekvieną globojamą (rūpinamą) vaiką.</text:span></text:p>
      <text:p text:style-name="P587"><text:span text:style-name="T588">90</text:span><text:span text:style-name="T589">. Aprašo 84.2 punkte nustatyti pagalbos pinigai skiriami globos (rūpybos) laikotarpiui.</text:span></text:p>
      <text:p text:style-name="P590"><text:span text:style-name="T591">91</text:span><text:span text:style-name="T592">. Pagalbos pinigus moka socialinių paslaugų įstaiga.</text:span></text:p>
      <text:p text:style-name="P593"><text:span text:style-name="T594">92</text:span><text:span text:style-name="T595">. Socialinės paramos skyrius raštu informuoja socialinių paslaugų gavėją ir socialinių paslaugų įstaigą apie pagalbos pinigų asmeniui (šeimai) skyrimą ar nutraukimą.</text:span></text:p>
      <text:p text:style-name="P596"><text:span text:style-name="T597">93</text:span><text:span text:style-name="T598">. Nustačius, kad pagalbos pinigai naudojami ne pagal paskirtį, priimamas sprendimas dėl pagalbos pinigų mokėjimo nutraukimo ir pagalbos pinigų pakeitimo į socialines paslaugas, kurioms nustatytas asmens (šeimos) poreikis.</text:span></text:p>
      <text:p text:style-name="P599"/>
      <text:p text:style-name="P600"/>
      <text:p text:style-name="P601"><text:span text:style-name="T602">V</text:span><text:span text:style-name="T603">.<text:s/></text:span><text:span text:style-name="T604">BAIGIAMOSIOS NUOSTATOS</text:span></text:p>
      <text:p text:style-name="P605"/>
      <text:p text:style-name="P606"><text:span text:style-name="T607">94</text:span><text:span text:style-name="T608">. Socialinės paramos skyriaus socialinio darbuotojo išvadas dėl asmens (šeimos) <text:s/>socialinių paslaugų poreikio skirti socialines paslaugas nustatymo asmuo (vienas iš suaugusių šeimos narių) ar jo globėjas, rūpintojas, kiti suinteresuoti asmenys gali apskųsti savivaldybės administracijos direktoriui.<text:s/></text:span></text:p>
      <text:p text:style-name="P609"><text:span text:style-name="T610">95</text:span><text:span text:style-name="T611">. Sprendimą dėl socialinių paslaugų skyrimo asmuo (vienas iš suaugusiųjų šeimos narių) ar jo globėjas, rūpintojas, kiti suinteresuoti asmenys gali apskųsti Socialinių paslaugų priežiūros departamentui prie Lietuvos Respublikos socialinės apsaugos ir darbo ministerijos.</text:span></text:p>
      <text:p text:style-name="P612"><text:span text:style-name="T613">96</text:span><text:span text:style-name="T614">. Ginčai dėl Savivaldybės administracijos priimtų sprendimų (neveikimo) nagrinėjami Administracinių bylų teisenos įstatymo nustatyta tvarka.</text:span></text:p>
      <text:p text:style-name="P615"><text:span text:style-name="T616">97</text:span><text:span text:style-name="T617">. Lėšos, gautos už socialines paslaugas, apskaitomos ir naudojamos <text:s/>teisės aktų nustatyta tvarka.<text:s/></text:span></text:p>
      <text:p text:style-name="P618"><text:span text:style-name="T619">98</text:span><text:span text:style-name="T620">. Socialinių paslaugų įstaigos atsako už lėšų, skirtų socialinėms paslaugoms finansuoti, tinkamą panaudojimą. <text:s text:c="17"/></text:span></text:p>
      <text:p text:style-name="P621"><text:span text:style-name="T622">99</text:span><text:span text:style-name="T623">. Savivaldybės kontrolierius kontroliuoja savivaldybės biudžeto lėšų, skirtų socialinių paslaugų įstaigoms socialinių paslaugų teikimui, panaudojimą pagal paskirtį.</text:span></text:p>
      <text:p text:style-name="P624"/>
      <text:p text:style-name="P625"><text:span text:style-name="T62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9-05T13:34:00Z</meta:creation-date>
    <dc:date>2018-09-05T13:34:00Z</dc:date>
    <meta:print-date>2015-01-23T13:06:00Z</meta:print-date>
    <meta:template xlink:href="Normal.dotm" xlink:type="simple"/>
    <meta:editing-cycles>2</meta:editing-cycles>
    <meta:editing-duration>PT0S</meta:editing-duration>
    <meta:user-defined meta:name="LabbisDVSAttachmentId">bec1ddc4-942a-43f6-9f7e-6bf63d1b9fc2</meta:user-defined>
    <meta:document-statistic meta:page-count="10" meta:paragraph-count="266" meta:word-count="3803" meta:character-count="31761" meta:row-count="940" meta:non-whitespace-character-count="28224"/>
  </office:meta>
</office:document-meta>
</file>