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32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Liberation Sans" style:font-name-complex="Liberation San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25%"/>
    </style:style>
    <style:style style:name="P41" style:parent-style-name="Normal" style:family="paragraph">
      <style:paragraph-properties fo:line-height="125%"/>
    </style:style>
    <style:style style:name="P42" style:parent-style-name="Normal" style:family="paragraph">
      <style:paragraph-properties fo:line-height="125%"/>
    </style:style>
    <style:style style:name="P43" style:parent-style-name="Normal" style:family="paragraph">
      <style:paragraph-properties fo:line-height="12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16 M. VASARIO 11 D. SPRENDIMO NR. T3-20 <text:s/>„DĖL PRIENŲ RAJONO SAVIVALDYBĖS 2016 M. BIUDŽETO <text:s text:c="5"/>PATVIRTINIMO“ PAKEITIMO</text:span></text:p>
      <text:p text:style-name="P18"/>
      <text:p text:style-name="P19">2016 m. gruodžio 1 d. Nr. T3-244</text:p>
      <text:p text:style-name="P20">Prienai</text:p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Prienų rajono savivaldybės taryba <text:s/></text:span><text:span text:style-name="T24">nusprendži</text:span><text:span text:style-name="T25">a:</text:span></text:p>
      <text:p text:style-name="P26"><text:span text:style-name="T27">Pakeisti Prienų rajono savivaldybės tarybos 2016 m. vasario 11 d. sprendimą Nr. T3-20 „Dėl <text:s/>Prienų rajono savivaldybės <text:s/>2016 m. biudžeto patvirtinimo“:<text:s/></text:span></text:p>
      <text:p text:style-name="P28"><text:span text:style-name="T29">1</text:span><text:span text:style-name="T30">. Pakeisti 1.2 papunktį ir jį išdėstyti taip:</text:span></text:p>
      <text:p text:style-name="P31"><text:span text:style-name="T32">„</text:span><text:span text:style-name="T33">1.2</text:span><text:span text:style-name="T34">. 23982,7 tūkst. Eur asignavimų programoms finansuoti (20878,1 tūkst. Eur išlaidoms, iš jų 9817,5 tūkst. Eur darbo užmokesčio fondui; 3104,6 tūkst. Eur turtui įsigyti), paskirstytų <text:s/>pagal lėšų šaltinius ir asignavimų valdytojus (2</text:span><text:span text:style-name="T35">–</text:span><text:span text:style-name="T36">10 priedai).“</text:span></text:p>
      <text:p text:style-name="P37"><text:span text:style-name="T38">2</text:span><text:span text:style-name="T39">. Pakeisti 1, 2, 4, 5, 6, 7, 8, 9 priedus ir juos išdėstyti nauja redakcija (pridedama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text:s text:c="5"/></text:span><text:span text:style-name="T48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11T07:12:00Z</meta:creation-date>
    <dc:date>2021-08-11T07:12:00Z</dc:date>
    <meta:print-date>2016-12-02T07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109" meta:row-count="20" meta:non-whitespace-character-count="970"/>
  </office:meta>
</office:document-meta>
</file>