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909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fo:color="#00B050"/>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left" style:position="5.4145in"/>
        </style:tab-stops>
      </style:paragraph-properties>
    </style:style>
    <style:style style:name="P203" style:parent-style-name="Normal" style:family="paragraph">
      <style:paragraph-properties>
        <style:tab-stops>
          <style:tab-stop style:type="left" style:position="5.4145in"/>
        </style:tab-stops>
      </style:paragraph-properties>
      <style:text-properties style:font-size-complex="12pt"/>
    </style:style>
    <style:style style:name="P204" style:parent-style-name="Normal" style:family="paragraph">
      <style:paragraph-properties>
        <style:tab-stops>
          <style:tab-stop style:type="left" style:position="5.4145in"/>
        </style:tab-stops>
      </style:paragraph-properties>
      <style:text-properties style:font-size-complex="12pt"/>
    </style:style>
    <style:style style:name="P205" style:parent-style-name="Normal" style:family="paragraph">
      <style:paragraph-properties>
        <style:tab-stops>
          <style:tab-stop style:type="left" style:position="5.414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text:span text:style-name="T13">DĖL<text:s/></text:span><text:span text:style-name="T14">KAI KURIŲ VILNIAUS RAJONO UGDYMO ĮSTAIGŲ VIDAUS STRUKTŪROS PERTVARKYMO IR REORGANIZAVIMO</text:span></text:p>
      <text:p text:style-name="P15"/>
      <text:p text:style-name="P16">2022 m. balandžio 27 d. Nr. T3-103</text:p>
      <text:p text:style-name="P17">Vilnius</text:p>
      <text:p text:style-name="P18"/>
      <text:p text:style-name="P19"/>
      <text:p text:style-name="P20"><text:span text:style-name="T21">Vadovaudamasi Lietuvos Respublikos civilinio kodekso 2.97 st</text:span><text:span text:style-name="T22">r. 3 d., 2.99 straipsnio 1 ir 2 </text:span><text:span text:style-name="T23">d. ir 2.101 str. 1 d., Lietuvos Respublikos vietos savivaldos įstatymo 16 str. 2 d. 21 p., Lietuvos Respublikos švietimo įstatymo 44 straipsnio 2, 4, 5 ir 6 d., Lietuvos Respublikos biudžetinių įstaigų įstatymo 14 str., Mokyklų, vykdančių formaliojo švietimo programas, tinklo kūrimo taisyklėmis, patvirtintomis Lietuvos Respublikos Vyriausybės 2011 m. birželio 29 d. nutarimu Nr. 768 „Dėl mokyklų, vykdančių formaliojo švietimo programas, tinklo kūrimo taisyklių patvirtinimo“ bei atsižvelgdama į Vilniaus rajono savivaldybės tarybos 2021 m. vasario 26 d. sprendimu Nr. T3-39 „Dėl Vilniaus rajono savivaldybės bendrojo ugdymo mokyklų tinklo pertvarkos 2021-2025 metų bendrojo plano patvirtinimo“ patvirtintą Vilniaus rajono savivaldybės bendrojo ugdymo mokyklų tinklo pertvarkos 2021-2025 metų bendrąjį planą, Vilniaus rajono savivaldybės taryba<text:s/></text:span><text:span text:style-name="T24">nusprendžia</text:span><text:span text:style-name="T25">:</text:span></text:p>
      <text:p text:style-name="P26"><text:span text:style-name="T27">1</text:span><text:span text:style-name="T28">.</text:span><text:span text:style-name="T29"><text:tab/>Iki 2022 m. rugpjūčio 31 d. atlikti:</text:span></text:p>
      <text:p text:style-name="P30"><text:span text:style-name="T31">1.1</text:span><text:span text:style-name="T32">.</text:span><text:span text:style-name="T33"><text:tab/><text:s/>Vilniaus r. Buivydiškių pradinės mokyklos vidaus struktūros pertvarką keičiant tipą <text:s/>iš pradinės mokyklos į mokyklą-darželį<text:s/></text:span><text:span text:style-name="T34">ir suteikiant pavadinimą Vilniaus r. Buivydiškių mokykla-darželis</text:span><text:span text:style-name="T35">;<text:s/></text:span></text:p>
      <text:p text:style-name="P36"><text:span text:style-name="T37">1.2</text:span><text:span text:style-name="T38">.</text:span><text:span text:style-name="T39"><text:tab/>Vilniaus r. Sudervės Mariano Zdziechovskio pagrindinės mokyklos<text:s/></text:span>vidaus struktūros pertvarkymą<text:s/><text:span text:style-name="T40">Vilniaus r. Sudervės Mariano Zdziechovskio pagrindinės mokyklos Rastinėnų pradinio ugdymo skyriuje steigiant specialiąsias ikimokyklinio ir priešmokyklinio ugdymo grupes vaikams, turintiems didelių ir labai didelių specialiųjų ugdymosi poreikių dėl intelekto sutrikimo ir įvairiapusių raidos sutrikimų, kompleksinių ir kitų negalių, kurių derinio dalis yra intelekto sutrikimas.</text:span></text:p>
      <text:p text:style-name="P41"><text:span text:style-name="T42">2</text:span><text:span text:style-name="T43">.</text:span><text:span text:style-name="T44"><text:tab/>Sutikti iki 2022 m. rugpjūčio 31 d. reorganizuoti prijungimo būdu:<text:s/></text:span></text:p>
      <text:p text:style-name="P45"><text:span text:style-name="T46">2.1</text:span><text:span text:style-name="T47">.</text:span><text:span text:style-name="T48"><text:tab/>Vilniaus r. Buivydiškių vaikų darželį<text:s/></text:span><text:span text:style-name="T49">prijungiant prie<text:s/></text:span><text:span text:style-name="T50">Vilniaus r. Buivydiškių pradinės mokyklos</text:span><text:span text:style-name="T51">;</text:span></text:p>
      <text:p text:style-name="P52"><text:span text:style-name="T53">2.2</text:span><text:span text:style-name="T54">.</text:span><text:span text:style-name="T55"><text:tab/>Vilniaus r. Dūkštų pagrindinę mokyklą</text:span><text:span text:style-name="T56"><text:s/>prijungiant prie Vilniaus r.<text:s/></text:span><text:span text:style-name="T57">Avižienių gimnazijos</text:span><text:span text:style-name="T58"><text:s/>ir suteikiant pavadinimą<text:s/></text:span>Vilniaus r. Avižienių gimnazijos Dūkštų<text:s/><text:span text:style-name="T59">pagrindinio ugdymo skyrius;</text:span></text:p>
      <text:p text:style-name="P60"><text:span text:style-name="T61">2.3</text:span><text:span text:style-name="T62">.</text:span><text:span text:style-name="T63"><text:tab/></text:span><text:span text:style-name="T64">Vilniaus r. Lavoriškių lopšelį-darželį prijungiant prie Vilniaus r. Lavoriškių Stepono Batoro gimnazijos;</text:span></text:p>
      <text:p text:style-name="P65"><text:span text:style-name="T66">2.4</text:span><text:span text:style-name="T67">.</text:span><text:span text:style-name="T68"><text:tab/>Vilniaus r. Mostiškių mokyklą-daugiafunkcį centrą<text:s/></text:span>prijungiant jį kartu su Vilniaus r. Mostiškių mokyklos-daugiafunkcio centro ikimokyklinio ugdymo skyriumi<text:span text:style-name="T69"><text:s/>prie Vilniaus r. Lavoriškių Stepono Batoro gimnazijos ir suteikiant pavadinimą<text:s/></text:span><text:span text:style-name="T70">Vilniaus r.<text:s/></text:span>Lavoriškių Stepono Batoro gimnazijos skyrius Mostiškių<text:s/><text:span text:style-name="T71">mokykla-daugiafunkcis centras;</text:span></text:p>
      <text:p text:style-name="P72"><text:span text:style-name="T73">2.5</text:span><text:span text:style-name="T74">.</text:span><text:span text:style-name="T75"><text:tab/>Vilniaus r. Sužionių pagrindinę mokyklą<text:s/></text:span><text:span text:style-name="T76">prijungiant<text:s/></text:span>ją kartu su Vilniaus r. Sužionių pagrindinės mokyklos ikimokyklinio ugdymo skyriumi<text:s/><text:span text:style-name="T77">prie<text:s/></text:span><text:span text:style-name="T78">Vilniaus r. Nemenčinės Konstanto Parčevskio gimnazijos<text:s/></text:span><text:span text:style-name="T79">ir suteikiant pavadinimą<text:s/></text:span>Vilniaus r. Nemenčinės Konstanto Parčevskio gimnazijos Sužionių<text:s/><text:span text:style-name="T80">pagrindinio ugdymo skyrius.</text:span></text:p>
      <text:p text:style-name="P81"><text:span text:style-name="T82">3</text:span><text:span text:style-name="T83">.</text:span><text:span text:style-name="T84"><text:tab/>Nustatyti, kad 2 p. nurodytų ugdymo įstaigų:</text:span></text:p>
      <text:p text:style-name="P85"><text:span text:style-name="T86">3.1</text:span><text:span text:style-name="T87">.</text:span><text:span text:style-name="T88"><text:tab/>reorganizavimo tikslas – užtikrinti racionalų ugdymui skirtų lėšų panaudojimą;<text:s/></text:span></text:p>
      <text:p text:style-name="P89"><text:span text:style-name="T90">3.2</text:span><text:span text:style-name="T91">.</text:span><text:span text:style-name="T92"><text:tab/>reorganizavimo būdas – prijungimas;</text:span></text:p>
      <text:p text:style-name="P93"><text:span text:style-name="T94">3.3</text:span><text:span text:style-name="T95">.</text:span><text:span text:style-name="T96"><text:tab/>reorganizuojamos biudžetinės įstaigos – Vilniaus r. Buivydiškių vaikų darželis,<text:s/></text:span><text:span text:style-name="T97">Vilniaus r.<text:s/></text:span><text:span text:style-name="T98">Dūkštų<text:s/></text:span><text:span text:style-name="T99">pagrindinė mokykla, Vilniaus r. Lavoriškių lopšelis-darželis,<text:s/></text:span><text:span text:style-name="T100">Vilniaus r. Mostiškių mokykla-daugiafunkcis centras</text:span><text:span text:style-name="T101">,<text:s/></text:span><text:span text:style-name="T102">Vilniaus r. Sužionių pagrindinė mokykla</text:span><text:span text:style-name="T103">.<text:s/></text:span><text:span text:style-name="T104">Dalyvaujančios reorganizavime biudžetinės įstaigos – Vilniaus r. Buivydiškių pradinė mokykla, Vilniaus r.<text:s/></text:span>Avižienių<text:span text:style-name="T105"><text:s/>gimnazija, Vilniaus r.<text:s/></text:span><text:span text:style-name="T106">Lavoriškių Stepono Batoro<text:s/></text:span><text:span text:style-name="T107">gimnazija,<text:s/></text:span>Vilniaus r. Nemenčinės Konstanto Parčevskio gimnazija<text:span text:style-name="T108">;</text:span></text:p>
      <text:p text:style-name="P109"><text:span text:style-name="T110">3.4</text:span><text:span text:style-name="T111">.</text:span><text:span text:style-name="T112"><text:tab/><text:s/>po reorganizavimo veiksianti biudžetinė įstaiga – Vilniaus r.<text:s/></text:span>Avižienių gimnazija<text:span text:style-name="T113"><text:s/>vykdys i</text:span>kimokyklinio, priešmokyklinio, pradinio, pagrindinio ir vidurinio ugdymo programas,<text:s/><text:span text:style-name="T114">jos struktūrinis padalinys –<text:s/></text:span>Vilniaus r. Avižienių gimnazijos Dūkštų<text:s/><text:span text:style-name="T115">pagrindinio ugdymo skyrius vykdys i</text:span>kimokyklinio, priešmokyklinio, pradinio ir pagrindinio ugdymo programas;</text:p>
      <text:p text:style-name="P116"><text:span text:style-name="T117">3.5</text:span><text:span text:style-name="T118">.</text:span><text:span text:style-name="T119"><text:tab/>po reorganizavimo ir mokyklos tipo pakeitimo veiksianti biudžetinė įstaiga –<text:s/></text:span>Vilniaus r. Buivydiškių mokykla-<text:span text:style-name="T120">darželis vykdys ikimokyklinio, priešmokyklinio ir pradinio ugdymo programas;</text:span></text:p>
      <text:p text:style-name="P121"><text:span text:style-name="T122">3.6</text:span><text:span text:style-name="T123">.</text:span><text:span text:style-name="T124"><text:tab/>po reorganizavimo veiksianti biudžetinė įstaiga –<text:s/></text:span>Vilniaus r. Lavoriškių Stepono Batoro gimnazija<text:span text:style-name="T125"><text:s/>vykdys<text:s/></text:span>ikimokyklinio, priešmokyklinio, pradinio, pagrindinio ir vidurinio ugdymo programas,<text:s/><text:span text:style-name="T126">jos struktūrinis padalinys –<text:s/></text:span><text:span text:style-name="T127">Vilniaus r.<text:s/></text:span>Lavoriškių Stepono Batoro gimnazijos skyrius Mostiškių<text:s/><text:span text:style-name="T128">mokykla-daugiafunkcis centras vykdys ikimokyklinio, priešmokyklinio, pradinio ir pagrindinio ugdymo programas;</text:span></text:p>
      <text:p text:style-name="P129"><text:span text:style-name="T130">3.7</text:span><text:span text:style-name="T131">.</text:span><text:span text:style-name="T132"><text:tab/>po reorganizavimo veiksianti biudžetinė įstaiga –<text:s/></text:span>Vilniaus r.<text:s/><text:span text:style-name="T133">Nemenčinės Konstanto Parčevskio gimnazija vykdys ikimokyklinio, priešmokyklinio, pradinio, pagrindinio ir vidurinio ugdymo programas,<text:s/></text:span><text:span text:style-name="T134">jos struktūrinis padalinys –<text:s/></text:span>Vilniaus r. Nemenčinės Konstanto Parčevskio gimnazijos Sužionių<text:s/><text:span text:style-name="T135">pagrindinio ugdymo skyrius vykdys ikimokyklinio, priešmokyklinio, pradinio ir pagrindinio ugdymo programas;</text:span></text:p>
      <text:p text:style-name="P136"><text:span text:style-name="T137">3.8</text:span><text:span text:style-name="T138">.</text:span><text:span text:style-name="T139"><text:tab/>po reorganizavimo veiksiančių biudžetinių įstaigų Vilniaus r.<text:s/></text:span>Avižienių<text:s/><text:span text:style-name="T140">gimnazijos,<text:s/></text:span>Vilniaus r. Buivydiškių mokyklos-<text:span text:style-name="T141">darželio,<text:s/></text:span>Vilniaus r. Lavoriškių Stepono Batoro gimnazijos<text:span text:style-name="T142"><text:s/>ir<text:s/></text:span>Vilniaus r.<text:s/><text:span text:style-name="T143">Nemenčinės Konstanto Parčevskio<text:s/></text:span><text:span text:style-name="T144">gimnazijos savininko teises ir pareigas įgyvendins Vilniaus rajono savivaldybės taryba.</text:span></text:p>
      <text:p text:style-name="P145"><text:span text:style-name="T146">4</text:span><text:span text:style-name="T147">.</text:span><text:span text:style-name="T148"><text:tab/>Įpareigoti 3.3 p. nurodytų ugdymo įstaigų vadovus:</text:span></text:p>
      <text:p text:style-name="P149"><text:span text:style-name="T150">4.1</text:span><text:span text:style-name="T151">.</text:span><text:span text:style-name="T152"><text:tab/>parengti reorganizuojamų biudžetinių įstaigų reorganizavimo sąlygų aprašus, juos viešai paskelbti ir pateikti Juridinių asmenų registrui ne vėliau kaip pirmą viešo paskelbimo apie reorganizavimo sąlygų aprašo sudarymą dieną, taip pat raštu pranešti visiems kreditoriams apie reorganizavimo sąlygų aprašo sudarymą;</text:span></text:p>
      <text:p text:style-name="P153"><text:span text:style-name="T154">4.2</text:span><text:span text:style-name="T155">.</text:span><text:span text:style-name="T156"><text:tab/>ne anksčiau kaip po 30 dienų nuo viešo paskelbimo pateikti reorganizavimo sąlygas tvirtinti Vilniaus rajono savivaldybės tarybai;</text:span></text:p>
      <text:p text:style-name="P157"><text:span text:style-name="T158">4.3</text:span><text:span text:style-name="T159">.</text:span><text:span text:style-name="T160"><text:tab/></text:span>teisės aktų nustatyta tvarka atlikti visus veiksmus, susijusius su įstaigų išregistravimu ir įregistravimu Juridinių asmenų registre;</text:p>
      <text:p text:style-name="P161"><text:span text:style-name="T162">4.4</text:span><text:span text:style-name="T163">.</text:span><text:span text:style-name="T164"><text:tab/>Įpareigoti 1 p. ir 3.3 p. <text:s/>nurodytų švietimo įstaigų vadovus apie šį Vilniaus rajono savivaldybės tarybos sprendimą „Dėl kai kurių Vilniaus rajono ugdymo įstaigų vidaus struktūros pertvarkymo ir reorganizavimo“ raštu pranešti kiekvienam savo vadovaujamos <text:s/>ugdymo įstaigos mokiniui ne vėliau kaip per vieną mėnesį nuo šio sprendimo priėmimo dienos;</text:span></text:p>
      <text:p text:style-name="P165"><text:span text:style-name="T166">4.5</text:span><text:span text:style-name="T167">.</text:span><text:span text:style-name="T168"><text:tab/>teisės aktų nustatyta tvarka ir terminais<text:s/></text:span>pranešti<text:s/><text:span text:style-name="T169">savo vadovaujamų ugdymo įstaigų<text:s/></text:span>darbuotojams apie darbo sąlygų pakeitimą bei iki 2022 m. rugpjūčio 31 d. atlikti darbo sąlygų pakeitimą darbo sutartyse arba įforminti darbo sutarčių su šiais darbuotojais nutraukimą apie darbo sutarties nutraukimą įspėjus juos Lietuvos Respublikos darbo kodekso 57 ir 64 straipsniuose nustatyta tvarka.</text:p>
      <text:p text:style-name="P170"><text:span text:style-name="T171">5</text:span><text:span text:style-name="T172">.</text:span><text:span text:style-name="T173"><text:tab/>Pavesti Vilniaus rajono savivaldybės administracijai:</text:span></text:p>
      <text:p text:style-name="P174"><text:span text:style-name="T175">5.1</text:span><text:span text:style-name="T176">.</text:span><text:span text:style-name="T177"><text:tab/>parengti Vilniaus r.<text:s/></text:span>Avižienių<text:s/><text:span text:style-name="T178">gimnazijos,<text:s/></text:span>Vilniaus r. Buivydiškių mokyklos-<text:span text:style-name="T179">darželio,<text:s/></text:span>Vilniaus r. Lavoriškių Stepono Batoro gimnazijos<text:span text:style-name="T180">,</text:span><text:span text:style-name="T181"><text:s/></text:span>Vilniaus r.<text:s/><text:span text:style-name="T182">Nemenčinės Konstanto Parčevskio<text:s/></text:span><text:soft-page-break/><text:span text:style-name="T183">gimnazijos, Vilniaus r. Sudervės Mariano Zdziechovskio pagrindinės mokyklos nuostatus bei pateikti juos tvirtinti Vilniaus rajono savivaldybės tarybai;<text:s/></text:span></text:p>
      <text:p text:style-name="P184"><text:span text:style-name="T185">5.2</text:span><text:span text:style-name="T186">.</text:span><text:span text:style-name="T187"><text:tab/>parengti ir teikti Vilniaus rajono savivaldybės tarybai tvirtinti Vilniaus r.<text:s/></text:span>Avižienių<text:s/><text:span text:style-name="T188">gimnazijos,<text:s/></text:span>Vilniaus r. Buivydiškių mokyklos-<text:span text:style-name="T189">darželio,<text:s/></text:span>Vilniaus r. Lavoriškių Stepono Batoro gimnazijos<text:span text:style-name="T190">,<text:s/></text:span>Vilniaus r.<text:s/><text:span text:style-name="T191">Nemenčinės Konstanto Parčevskio<text:s/></text:span><text:span text:style-name="T192">gimnazijos ir<text:s/></text:span>Vilniaus r. Sudervės Mariano Zdziechovskio pagrindinės mokyklos<text:span text:style-name="T193"><text:s/>struktūrą ir didžiausią leistiną etatų skaičių bei atlikti kitus veiksmus, susijusius su švietimo įstaigų reorganizavimu ir jų vidaus struktūrų pertvarkymu;</text:span></text:p>
      <text:p text:style-name="P194"><text:span text:style-name="T195">5.3</text:span><text:span text:style-name="T196">.</text:span><text:span text:style-name="T197"><text:tab/>teikti metodinę pagalbą 1 p. ir 3.3 p. nurodytų ugdymo įstaigų vadovams ir kontroliuoti, kad šiame sprendime nurodyti įsipareigojimai būtų vykdomi laiku ir tinkamai.</text:span></text:p>
      <text:p text:style-name="P198"><text:span text:style-name="T199">6</text:span><text:span text:style-name="T200">.</text:span><text:span text:style-name="T201"><text:tab/>Šį sprendimą teisės aktų nustatyta tvarka paskelbti Teisės aktų registre ir Savivaldybės tinklalapyje.<text:s/></text:span></text:p>
      <text:p text:style-name="P202"/>
      <text:p text:style-name="P203"/>
      <text:p text:style-name="P204"/>
      <text:p text:style-name="P205">Savivaldybės merė<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meta:initial-creator>
    <dc:creator>adlibuser</dc:creator>
    <meta:creation-date>2022-04-27T11:56:00Z</meta:creation-date>
    <dc:date>2022-04-27T11:56:00Z</dc:date>
    <meta:print-date>2021-03-08T07:43:00Z</meta:print-date>
    <meta:template xlink:href="Normal.dotm" xlink:type="simple"/>
    <meta:editing-cycles>2</meta:editing-cycles>
    <meta:editing-duration>PT0S</meta:editing-duration>
    <meta:document-statistic meta:page-count="5" meta:paragraph-count="46" meta:word-count="1038" meta:character-count="8005" meta:row-count="132" meta:non-whitespace-character-count="7013"/>
  </office:meta>
</office:document-meta>
</file>