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style:punctuation-wrap="simple" fo:text-align="center" style:vertical-align="baseline" fo:text-indent="0.0493in" fo:background-color="#FFFFFF"/>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23"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2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text:span text:style-name="T8">ĮSAKYMAS</text:span></text:p>
      <text:p text:style-name="P9">DĖL ŽEMĖS ŪKIO MINISTRO 2009 M. LAPKRIČIO 18 D. ĮSAKYMO NR. 3D-883 „DĖL MELIORACIJOS DARBUS VYKDANČIŲ SUBJEKTŲ IR MELIORUOTOS ŽEMĖS NAUDOTOJŲ INTERESŲ SUDERINIMO TAISYKLIŲ PATVIRTINIMO“ PAKEITIMO</text:p>
      <text:p text:style-name="P10"/>
      <text:p text:style-name="P11">2014 m. spalio 2 d. Nr.<text:s/>3D-684</text:p>
      <text:p text:style-name="P12">Vilnius</text:p>
      <text:p text:style-name="P13"/>
      <text:p text:style-name="P14"/>
      <text:p text:style-name="P15">1. P a k e i č i u <text:s text:c="2"/>Melioracijos darbus vykdančių subjektų ir melioruotos žemės naudotojų interesų suderinimo taisykles, patvirtintas Lietuvos Respublikos žemės ūkio ministro 2009 m. lapkričio 18 d. įsakymu Nr. 3D-883 „Dėl Melioracijos darbus vykdančių subjektų ir melioruotos žemės naudotojų interesų suderinimo taisyklių patvirtinimo“, ir išdėstau 32 punktą taip:</text:p>
      <text:p text:style-name="P16"><text:span text:style-name="T17">„</text:span><text:span text:style-name="T18">32</text:span><text:span text:style-name="T19">. Padarytas nuostolis apskaičiuojamas nustatant derliaus netekimo vertę (Eur) – sunaikintų pasėlių ploto dydis padauginamas iš savivaldybės ankstesnių trejų metų atitinkamo pasėlio vidutinio svertinio derlingumo (100 kg iš ha) ir iš žalos nustatymo dieną galiojusios atitinkamos žemės ūkio kultūros rinkos kainos (Eur</text:span><text:span text:style-name="T20"><text:s/></text:span><text:span text:style-name="T21">už 100 kg).</text:span></text:p>
      <text:p text:style-name="P22">N=PxDxK, čia</text:p>
      <text:p text:style-name="P23">N – patirtas nuostolis (Eur);</text:p>
      <text:p text:style-name="P24">P – sunaikintų pasėlių plotas (ha);</text:p>
      <text:p text:style-name="P25">D – savivaldybės ankstesnių trejų metų atitinkamo pasėlio vidutinis svertinis derlingumas (100 kg iš ha);</text:p>
      <text:p text:style-name="P26"><text:span text:style-name="T27">K – žalos nustatymo dieną galiojusios atitinkamos kultūros rinkos kaina (Eur</text:span><text:span text:style-name="T28"><text:s/></text:span><text:span text:style-name="T29">už 100 kg).“</text:span></text:p>
      <text:p text:style-name="P30"><text:span text:style-name="T31">2</text:span><text:span text:style-name="T32">. <text:s/>N u s t a t a u, kad šis įsakymas įsigalioja 2015 m. sausio 1 d.</text:span></text:p>
      <text:p text:style-name="P33"/>
      <text:p text:style-name="P34"/>
      <text:p text:style-name="P35"/>
      <text:p text:style-name="P36">Žemės ūkio ministrė<text:tab/><text:tab/><text:tab/><text:tab/><text:tab/><text:tab/><text:tab/><text:tab/>Virginija Baltrait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17:51:00Z</meta:creation-date>
    <dc:date>2016-04-04T17:51:00Z</dc:date>
    <meta:template xlink:href="Normal" xlink:type="simple"/>
    <meta:editing-cycles>1</meta:editing-cycles>
    <meta:editing-duration>PT0S</meta:editing-duration>
    <meta:document-statistic meta:page-count="1" meta:paragraph-count="18" meta:word-count="203" meta:character-count="1392" meta:row-count="48" meta:non-whitespace-character-count="1207"/>
  </office:meta>
</office:document-meta>
</file>