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/>
      <style:text-properties fo:font-size="14pt" style:font-size-asian="14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8pt" style:font-size-asian="8pt" style:font-size-complex="8pt"/>
    </style:style>
    <style:style style:name="P25" style:parent-style-name="Normal" style:family="paragraph">
      <style:text-properties fo:font-size="8pt" style:font-size-asian="8pt" style:font-size-complex="8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BodyText3" style:family="paragraph">
      <style:paragraph-properties fo:margin-right="0.393in" fo:text-indent="4.331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06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/>
      <text:p text:style-name="P7">SPRENDIMAS</text:p>
      <text:p text:style-name="P8">DĖL VILNIAUS RAJONO SAVIVALDYBĖS <text:s/>BENDROJO <text:s/>UGDYMO <text:s/>MOKYKLŲ <text:s/>TINKLO <text:s/>PERTVARKOS 2016-2020 METŲ BENDROJO PLANO PATVIRTINIMO</text:p>
      <text:p text:style-name="P9"/>
      <text:p text:style-name="P10"/>
      <text:p text:style-name="P11">2016 m. kovo 25 d. Nr. T3-84</text:p>
      <text:p text:style-name="P12">Vilnius</text:p>
      <text:p text:style-name="P13"/>
      <text:p text:style-name="P14"><text:span text:style-name="T15">Vadovaudamasi Lietuvos Respublikos švietimo įstatymo 28 straipsnio 8 dalimi, 58 straipsnio 1 dalies 3 punktu, Lietuvos Respublikos Vyriausybės 2011 m. birželio 29 d. nutarimu Nr. 768 patvirtintomis Mokyklų, vykdančių formaliojo švietimo programas, tinklo kūrimo taisyklėmis, Vilniaus rajono savivaldybės taryba n u s p r e n d ž i a:</text:span></text:p>
      <text:p text:style-name="P16"><text:span text:style-name="T17">1</text:span><text:span text:style-name="T18">.</text:span><text:span text:style-name="T19"><text:tab/>Patvirtinti Vilniaus rajono savivaldybės bendrojo ugdymo mokyklų tinklo <text:s/>pertvarkos <text:s/>2016-2020 metų bendrąjį <text:s/>planą (bendrasis planas ir jo priedai pridedami).<text:s/></text:span></text:p>
      <text:p text:style-name="P20"><text:span text:style-name="T21">2</text:span><text:span text:style-name="T22">.</text:span><text:span text:style-name="T23"><text:tab/>Pavesti Vilniaus rajono savivaldybės administracijai vykdyti <text:s/>Vilniaus rajono savivaldybės bendrojo <text:s/>ugdymo <text:s/>mokyklų <text:s/>tinklo <text:s/>pertvarkos <text:s/>2016-2020 metų bendrojo <text:s/>plano įgyvendinimo stebėseną.</text:span></text:p>
      <text:p text:style-name="Normal"/>
      <text:p text:style-name="P24"/>
      <text:p text:style-name="P25"/>
      <text:p text:style-name="Normal"><text:span text:style-name="T26">Savivaldybės me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Marija Rekst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16</meta:initial-creator>
    <dc:creator>adlibuser</dc:creator>
    <meta:creation-date>2018-02-27T06:59:00Z</meta:creation-date>
    <dc:date>2018-02-27T06:59:00Z</dc:date>
    <meta:print-date>2016-03-14T10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2" meta:character-count="996" meta:row-count="23" meta:non-whitespace-character-count="868"/>
  </office:meta>
</office:document-meta>
</file>