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text-indent="0.5in"/>
      <style:text-properties style:font-name-asian="Lucida Sans Unicode" fo:font-weight="bold" style:font-weight-asian="bold" style:font-weight-complex="bold" style:font-size-complex="12pt"/>
    </style:style>
    <style:style style:name="P11" style:parent-style-name="Normal" style:family="paragraph">
      <style:paragraph-properties fo:text-align="center" fo:text-indent="0.5in"/>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style:font-name="TimesLT"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style:font-name="TimesLT" style:font-size-complex="12pt" style:language-asian="lt" style:country-asian="LT"/>
    </style:style>
    <style:style style:name="T20" style:parent-style-name="DefaultParagraphFont" style:family="text">
      <style:text-properties fo:color="#000000"/>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31"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3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Lucida Sans Unicode"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justify" fo:text-indent="0.2166in"/>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3937in"/>
      <style:text-properties fo:font-weight="bold" style:font-weight-asian="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fo:text-transform="uppercase" style:font-size-complex="12pt" style:language-asian="lt" style:country-asian="LT"/>
    </style:style>
    <style:style style:name="T112" style:parent-style-name="DefaultParagraphFont" style:family="text">
      <style:text-properties fo:font-weight="bold" style:font-weight-asian="bold" fo:text-transform="uppercase" style:font-size-complex="12pt" style:language-asian="lt" style:country-asian="LT"/>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center" fo:text-indent="0.3937in"/>
      <style:text-properties style:font-size-complex="12pt" style:language-asian="lt" style:country-asian="LT"/>
    </style:style>
    <style:style style:name="P116" style:parent-style-name="Normal" style:family="paragraph">
      <style:paragraph-properties fo:text-align="justify" fo:text-indent="0.3937in"/>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ERIJOS VARDINIO APDOVANOJIMO „EIT INNOENERGY“ PROGRAMOS DALYVIUI SKYRIMO NUOSTATŲ PATVIRTINIMO</text:p>
      <text:p text:style-name="P11"/>
      <text:p text:style-name="P12">2020 m. balandžio 23 d. Nr. 1-105</text:p>
      <text:p text:style-name="P13">Vilnius</text:p>
      <text:p text:style-name="Normal"/>
      <text:p text:style-name="P14"/>
      <text:p text:style-name="P15">Siekdamas įvertinti energetikos srities inovacijų rezultatus ir skatinti tolimesnes iniciatyvas šioje srityje, prisidedant prie 2018 m. birželio 21 d. Lietuvos Respublikos Seimo nutarimu Nr. XIII-1288 patvirtintoje Nacionalinės energetinės nepriklausomybės strategijoje (<text:span text:style-name="T16">toliau – NENS)<text:s/></text:span>numatytos strateginės krypties „Šalies verslo dalyvavimas siekiant energetikos pažangos“, atsižvelgdamas į NENS 1.4.1 priemonę, taip pat atsižvelgdamas į tai, kad Lietuvos Respublikos energetikos ministerija 2018 m. gegužės 15 d. tapo „EIT InnoEnergy“ Europos tvarios energetikos inovatorių tinklo nare, ir vadovaudamasis Lietuvos Respublikos energetikos ministerijos nuostatų, patvirtintų Lietuvos Respublikos Vyriausybės 2009 m. vasario 11 d. nutarimu Nr. 86 „Dėl Lietuvos Respublikos energetikos ministerijos nuostatų patvirtinimo“, 10.17, 10.18, 10.19 ir 11.11 <text:s/>papunkčiais:<text:s/></text:p>
      <text:p text:style-name="P17"><text:span text:style-name="T18">t v i r t i n u <text:s/></text:span><text:span text:style-name="T19">Lietuvos Respublikos energetikos ministerijos vardinio apdovanojimo „EIT InnoEnergy“ programos dalyviui skyrimo nuostatus<text:s/></text:span><text:span text:style-name="T20">(pridedama).</text:span></text:p>
      <text:p text:style-name="P21"/>
      <text:p text:style-name="P22"/>
      <text:p text:style-name="P23"/>
      <text:p text:style-name="P24">Energetikos ministras<text:tab/><text:tab/><text:tab/><text:tab/><text:tab/><text:tab/><text:tab/><text:tab/><text:s text:c="2"/>Žygimantas Vaičiūnas</text:p>
      <text:p text:style-name="P25"/>
      <text:soft-page-break/>
      <text:p text:style-name="P26">PATVIRTINTA</text:p>
      <text:p text:style-name="P31">Lietuvos Respublikos energetikos ministro<text:s/></text:p>
      <text:p text:style-name="P32">2020 m. balandžio 23 d. įsakymu Nr. 1-105</text:p>
      <text:p text:style-name="P33"/>
      <text:p text:style-name="P34"><text:span text:style-name="T35">LIETUVOS RESPUBLIKOS ENERGETIKOS MINISTERIJOS VARDINIO APDOVANOJIMO<text:s/></text:span><text:span text:style-name="T36">„EIT INNOENERGY“ PROGRAMOS DALYVIUI SKYRIMO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Lietuvos Respublikos energetikos ministerijos vardinio apdovanojimo „EIT InnoEnergy“ programos dalyviui (toliau – Apdovanojimas) skyrimo nuostatai reglamentuoja Apdovanojimui siūlomų kandidatų atrankos ir Apdovanojimo skyrimo tvarką.</text:span></text:p>
      <text:p text:style-name="P47"><text:span text:style-name="T48">2</text:span><text:span text:style-name="T49">. Apdovanojimas skiriamas vienam iš Europos Sąjungos tvariosios energetikos inovacijų skatinimo tinklo „EIT InnoEnergy“, kurio nare Lietuvos Respublikos energetikos ministerija (toliau – Energetikos ministerija) tapo 2018 m. gegužės 15 d., verslo skatinimo ir plėtros programoje „PowerUp! Challenge“ (toliau – Programa) dalyvaujančiam energetikos inovacijas kuriančiam startuoliui, sparčiai augančiai bendrovei (angl. scale-up) arba mažų ir vidutinių įmonių grupei priklausančiai įmonei (toliau – Dalyvis).<text:s/></text:span></text:p>
      <text:p text:style-name="P50"><text:span text:style-name="T51">3</text:span><text:span text:style-name="T52">. Apdovanojimo dydis – 1 000 (vienas tūkstantis) eurų. Apdovanojimas skiriamas iš Nacionalinės energetikos nepriklausomybės strategijos tikslų įgyvendinimo programos lėšų, Lietuvos Respublikos energetikos ministro įsakymu.</text:span></text:p>
      <text:p text:style-name="P53"/>
      <text:p text:style-name="P54"><text:span text:style-name="T55">II</text:span><text:span text:style-name="T56"><text:s/>SKYRIUS</text:span></text:p>
      <text:p text:style-name="P57"><text:span text:style-name="T58">APDOVANOJIMO SKYRIMO TVARKA</text:span></text:p>
      <text:p text:style-name="P59"/>
      <text:p text:style-name="P60"><text:span text:style-name="T61">4</text:span><text:span text:style-name="T62">. Kandidatus Apdovanojimui gauti teikia „EIT InnoEnergy“ atstovybė Lietuvoje.<text:s/></text:span></text:p>
      <text:p text:style-name="P63"><text:span text:style-name="T64">5</text:span><text:span text:style-name="T65">. Pasiūlymai teikiami Energetikos ministerijos Inovacijų ir tarptautiškumo skatinimo grupei el. paštu likus ne mažiau nei trims dienoms iki Programos Lietuvoje finalo datos, pateikiant dalyvių pristatymo medžiagą (skaidres).<text:s/></text:span></text:p>
      <text:p text:style-name="P66"><text:span text:style-name="T67">6</text:span><text:span text:style-name="T68">. Pasiūlymus svarsto Lietuvos Respublikos energetikos ministerijos kanclerio iš ne mažiau kaip 6 narių<text:s/></text:span><text:span text:style-name="T69">3 met</text:span><text:span text:style-name="T70">ų laikotarpiui sudaryta Apdovanojimo skyrimo komisija (toliau – Komisija), vertindama dalyvių:</text:span></text:p>
      <text:p text:style-name="P71"><text:span text:style-name="T72">6.1</text:span><text:span text:style-name="T73">. veiklos suderinamumą<text:s/></text:span><text:span text:style-name="T74">su <text:s/>2018 m. birželio 21 d. Lietuvos Respublikos Seimo nutarimu Nr. XIII-1288 patvirtintoje Nacionalinės energetinės nepriklausomybės strategijoje numatytais tikslais;<text:s/></text:span></text:p>
      <text:p text:style-name="P75"><text:span text:style-name="T76">6.2</text:span><text:span text:style-name="T77">. kuriamo produkto ar paslaugos aktualumą Lietuvos energetikos sektoriui;</text:span></text:p>
      <text:p text:style-name="P78"><text:span text:style-name="T79">6.3</text:span><text:span text:style-name="T80">. kuriamo produkto ar paslaugos pritaikomumą tarptautinėje rinkoje;<text:s/></text:span></text:p>
      <text:p text:style-name="P81"><text:span text:style-name="T82">6.4</text:span><text:span text:style-name="T83">. pažangą identifikuojant tikslinę auditoriją ir potencialius klientus;</text:span></text:p>
      <text:p text:style-name="P84"><text:span text:style-name="T85">6.5</text:span><text:span text:style-name="T86">. komandos kompetenciją ir energetikos sektoriaus išmanymą.<text:s/></text:span></text:p>
      <text:p text:style-name="P87"><text:span text:style-name="T88">7</text:span><text:span text:style-name="T89">. Komisijos nariai ir sekretorius, prieš gaudami bet kokią su Apdovanojimo skyrimu susijusią informaciją, privalo pasirašyti nešališkumo deklaracijas ir konfidencialumo pasižadėjimus.</text:span></text:p>
      <text:p text:style-name="P90"><text:span text:style-name="T91">8</text:span><text:span text:style-name="T92">. Komisijos posėdžiai teisėti, jeigu juose dalyvauja daugiau kaip pusė komisijos narių.</text:span></text:p>
      <text:p text:style-name="P93"><text:span text:style-name="T94">9</text:span><text:span text:style-name="T95">. Komisijos sprendimai priimami posėdyje dalyvaujančių narių paprastąja balsų dauguma. Balsams pasiskirsčius po lygiai, lemia komisijos pirmininko balsas.</text:span></text:p>
      <text:p text:style-name="P96"/>
      <text:p text:style-name="P97"><text:span text:style-name="T98">10</text:span><text:span text:style-name="T99">. Komisijos narys privalo pranešti komisijos posėdžio dalyviams ir nusišalinti nuo klausimo svarstymo, jei dėl jo dalyvavimo balsuojant gali kilti viešųjų ir/ar privačiųjų interesų konfliktas. Komisijos nario nusišalinimas pažymimas posėdžio protokole.</text:span></text:p>
      <text:p text:style-name="P100"><text:span text:style-name="T101">11</text:span><text:span text:style-name="T102">. Komisijos sprendimai įforminami protokolu. Protokolą pasirašo komisijos pirmininkas ir sekretorius.</text:span></text:p>
      <text:p text:style-name="P103"><text:span text:style-name="T104">12</text:span><text:span text:style-name="T105">. Sprendimą dėl Apdovanojimo skyrimo priima ministras, atsižvelgdamas į komisijos siūlymą.</text:span></text:p>
      <text:p text:style-name="P106"><text:span text:style-name="T107">13</text:span><text:span text:style-name="T108">. Apdovanojimas įteikiamas kas metus, vykstant „EIT InnoEnergy“ Programai.<text:s/></text:span></text:p>
      <text:p text:style-name="P109"/>
      <text:p text:style-name="P110"><text:span text:style-name="T111">III</text:span><text:span text:style-name="T112"><text:s/>SKYRIUS</text:span></text:p>
      <text:p text:style-name="P113"><text:span text:style-name="T114">BAIGIAMOSIOS NUOSTATOS</text:span></text:p>
      <text:p text:style-name="P115"/>
      <text:p text:style-name="P116"/>
      <text:p text:style-name="P117"><text:span text:style-name="T118">14</text:span><text:span text:style-name="T119">. Komisija užtikrina, kad jos vykdo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as.</text:span></text:p>
      <text:p text:style-name="P120"><text:span text:style-name="T121">15</text:span><text:span text:style-name="T122">. Visi su Apdovanojimo skyrimu susiję dokumentai saugomi Energetiko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123">‑100 „Dėl Bendrųjų dokumentų saugojimo terminų rodyklės patvirtinimo“, nustatytais terminais.</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left" style:position="1.513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left" style:position="1.5138in"/>
        </style:tab-stops>
      </style:paragraph-properties>
    </style:style>
    <style:style style:name="P3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2</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UM Vadovybe</meta:initial-creator>
    <dc:creator>adlibuser</dc:creator>
    <meta:creation-date>2020-04-24T12:50:00Z</meta:creation-date>
    <dc:date>2020-04-24T12:50:00Z</dc:date>
    <meta:print-date>2013-04-18T12:36:00Z</meta:print-date>
    <meta:template xlink:href="Normal.dotm" xlink:type="simple"/>
    <meta:editing-cycles>2</meta:editing-cycles>
    <meta:editing-duration>PT0S</meta:editing-duration>
    <meta:user-defined meta:name="ContentTypeId">0x01010026EC93A3C7EE454FA7CEDB7B04FD9DEA</meta:user-defined>
    <meta:document-statistic meta:page-count="3" meta:paragraph-count="242" meta:word-count="688" meta:character-count="5325" meta:row-count="348" meta:non-whitespace-character-count="4879"/>
  </office:meta>
</office:document-meta>
</file>