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justify"/>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text-properties fo:color="#000000" style:font-size-complex="12pt" style:language-asian="ar" style:country-asian="SA" fo:hyphenate="false"/>
    </style:style>
    <style:style style:name="P18" style:parent-style-name="Normal" style:family="paragraph">
      <style:text-properties fo:color="#000000"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style:tab-stops>
          <style:tab-stop style:type="left" style:position="5.2173in"/>
        </style:tab-stops>
      </style:paragraph-properties>
      <style:text-properties fo:hyphenate="false"/>
    </style:style>
    <style:style style:name="P33" style:parent-style-name="Normal" style:family="paragraph">
      <style:paragraph-properties fo:widows="0" fo:orphans="0">
        <style:tab-stops>
          <style:tab-stop style:type="left" style:position="5.2173in"/>
        </style:tab-stops>
      </style:paragraph-properties>
      <style:text-properties fo:hyphenate="false"/>
    </style:style>
    <style:style style:name="P34" style:parent-style-name="Normal" style:family="paragraph">
      <style:paragraph-properties fo:widows="0" fo:orphans="0">
        <style:tab-stops>
          <style:tab-stop style:type="left" style:position="5.2173in"/>
        </style:tab-stops>
      </style:paragraph-properties>
      <style:text-properties fo:hyphenate="false"/>
    </style:style>
    <style:style style:name="P35" style:parent-style-name="Normal" style:family="paragraph">
      <style:paragraph-properties fo:widows="0" fo:orphans="0">
        <style:tab-stops>
          <style:tab-stop style:type="left" style:position="5.2173in"/>
        </style:tab-stops>
      </style:paragraph-properties>
      <style:text-properties style:font-size-complex="12pt" style:language-asian="ar" style:country-asian="SA" fo:hyphenate="false"/>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master-page-name="MPF1" style:family="paragraph">
      <style:paragraph-properties fo:break-before="page" fo:margin-left="2.7in" fo:text-indent="0.7458in" style:page-number="1">
        <style:tab-stops/>
      </style:paragraph-properties>
      <style:text-properties style:font-size-complex="12pt" style:language-asian="lt" style:country-asian="LT"/>
    </style:style>
    <style:style style:name="P4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44"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45" style:parent-style-name="Normal" style:family="paragraph">
      <style:paragraph-properties fo:margin-left="2.7in" fo:text-indent="0.7458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line-height="115%"/>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6.4937in"/>
    </style:style>
    <style:style style:name="Table56" style:family="table">
      <style:table-properties style:width="6.4937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text-indent="-0.0118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style:text-properties style:font-size-complex="12pt" style:language-asian="lt" style:country-asian="LT"/>
    </style:style>
    <style:style style:name="P72" style:parent-style-name="Normal" style:family="paragraph">
      <style:paragraph-properties style:snap-to-layout-grid="false" fo:text-align="justify"/>
      <style:text-properties style:font-size-complex="12pt" style:language-asian="lt" style:country-asian="LT"/>
    </style:style>
    <style:style style:name="P73" style:parent-style-name="Normal" style:family="paragraph">
      <style:paragraph-properties fo:text-align="justify"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style:text-properties fo:font-weight="bold" style:font-weight-asian="bold" style:font-size-complex="12pt" style:language-asian="lt" style:country-asian="LT"/>
    </style:style>
    <style:style style:name="P77" style:parent-style-name="Normal" style:family="paragraph">
      <style:paragraph-properties fo:text-align="justify" fo:line-height="115%"/>
      <style:text-properties fo:font-weight="bold" style:font-weight-asian="bold" style:font-size-complex="12pt" style:language-asian="lt" style:country-asian="LT"/>
    </style:style>
    <style:style style:name="P78" style:parent-style-name="Normal" style:family="paragraph">
      <style:paragraph-properties fo:text-align="justify" fo:line-height="115%"/>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text-properties fo:font-style="italic" style:font-style-asian="italic" style:font-size-complex="12pt" style:language-asian="lt" style:country-asian="LT"/>
    </style:style>
    <style:style style:name="P88" style:parent-style-name="Normal" style:family="paragraph">
      <style:paragraph-properties fo:text-align="justify" fo:line-height="115%"/>
      <style:text-properties style:font-size-complex="12pt" style:language-asian="lt" style:country-asian="LT"/>
    </style:style>
    <style:style style:name="P89" style:parent-style-name="Normal" style:family="paragraph">
      <style:paragraph-properties fo:text-align="justify" fo:line-height="115%"/>
    </style:style>
    <style:style style:name="T90" style:parent-style-name="DefaultParagraphFont" style:family="text">
      <style:text-properties fo:font-style="italic" style:font-style-asian="italic" style:font-size-complex="12pt" style:language-asian="lt" style:country-asian="LT"/>
    </style:style>
    <style:style style:name="P91" style:parent-style-name="Normal" style:family="paragraph">
      <style:paragraph-properties fo:text-align="justify" fo:line-height="115%"/>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font-size-complex="12pt" fo:language="en" fo:country="US"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style:text-properties fo:font-weight="bold" style:font-weight-asian="bold" style:font-size-complex="12pt" style:language-asian="lt" style:country-asian="LT"/>
    </style:style>
    <style:style style:name="P100" style:parent-style-name="Normal" style:family="paragraph">
      <style:paragraph-properties fo:text-align="justify" fo:line-height="115%"/>
      <style:text-properties style:font-size-complex="12pt" style:language-asian="lt" style:country-asian="LT"/>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line-height="115%"/>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fo:line-height="115%"/>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style:text-properties style:font-size-complex="12pt" style:language-asian="lt" style:country-asian="LT"/>
    </style:style>
    <style:style style:name="P121" style:parent-style-name="Normal" style:family="paragraph">
      <style:paragraph-properties fo:text-align="justify" fo:line-height="115%"/>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style:text-properties style:font-size-complex="12pt" style:language-asian="lt" style:country-asian="LT"/>
    </style:style>
    <style:style style:name="P125" style:parent-style-name="Normal" style:family="paragraph">
      <style:paragraph-properties fo:text-align="justify" fo:line-height="115%"/>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ANEVĖŽIO RAJONO SAVIVALDYBĖS ADMINISTRACIJOS</text:p>
      <text:p text:style-name="P10">DIREKTORIUS</text:p>
      <text:p text:style-name="P11"/>
      <text:p text:style-name="P12">ĮSAKYMAS</text:p>
      <text:p text:style-name="P13">DĖL NEKILNOJAMOJO TURTO VIEŠO AUKCIONO SĄLYGŲ PATVIRTINIMO</text:p>
      <text:p text:style-name="P14"/>
      <text:p text:style-name="P15">2021 m. lapkričio 29 d. Nr. A-768</text:p>
      <text:p text:style-name="P16">Panevėžys</text:p>
      <text:p text:style-name="P17"/>
      <text:p text:style-name="P18"/>
      <text:p text:style-name="P19"><text:span text:style-name="T20">Vadovaudamasis Lietuvos Respublikos vietos savivaldos įstatymo 29 straipsnio 8 dalies<text:s/></text:span><text:span text:style-name="T21"><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Panevėžio rajono savivaldybės nekilnojamojo turto ir kitų nekilnojamųjų daiktų sąrašu, patvirtintu Panevėžio rajono savivaldybės tarybos 2020 m. vasario<text:s/></text:span><text:span text:style-name="T22"><text:line-break/>27 d. sprendimu 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text:s/></text:span><text:soft-page-break/><text:span text:style-name="T23">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text:s/></text:span><text:span text:style-name="T24"><text:line-break/>2021 m. lapkričio 25 d. posėdžio protokolą Nr. DK-110,</text:span></text:p>
      <text:p text:style-name="P25"><text:span text:style-name="T26">t v i r t i n u N</text:span><text:span text:style-name="T27">ekilnojamojo turto, esančio adresu: Dikonių g. 7, Gailiūnų k., Paįstrio sen.,<text:s/></text:span><text:span text:style-name="T28"><text:line-break/>Panevėžio r. sav.,<text:s/></text:span><text:span text:style-name="T29">pridedamas viešo aukciono sąlygas.</text:span></text:p>
      <text:p text:style-name="P30"><text:span text:style-name="T31">Šis įsakymas gali būti skundžiamas Lietuvos Respublikos administracinių bylų teisenos įstatymo nustatyta tvarka.<text:s/></text:span></text:p>
      <text:p text:style-name="P32"/>
      <text:p text:style-name="P33"/>
      <text:p text:style-name="P34"/>
      <text:p text:style-name="P35">Savivaldybės administracijos direktorius<text:tab/>Eugenijus Lunskis</text:p>
      <text:p text:style-name="P36"/>
      <text:soft-page-break/>
      <text:p text:style-name="P37">PATVIRTINTA</text:p>
      <text:p text:style-name="P43">Panevėžio rajono savivaldybės administracijos</text:p>
      <text:p text:style-name="P44">direktoriaus 2021 m. lapkričio 29 d.</text:p>
      <text:p text:style-name="P45">įsakymu Nr. A-768</text:p>
      <text:p text:style-name="P46"/>
      <text:p text:style-name="P47"><text:span text:style-name="T48">NEKILNOJAMOJO TURTO, ESANČIO ADRESU: DIKONIŲ G. 7, GAILIŪNŲ K.,<text:s/></text:span><text:span text:style-name="T49"><text:line-break/>PAĮSTRIO SEN., PANEVĖŽIO R. SAV., VIEŠO AUKCIONO SĄLYGOS</text:span></text:p>
      <text:p text:style-name="P50"/>
      <text:p text:style-name="P51"><text:span text:style-name="T52">Aukciono organizator</text:span><text:span text:style-name="T53">ė</text:span><text:span text:style-name="T54"><text:s/>– Panevėžio rajono savivaldybės administracija (kodas 188774594, buveinė adresu: Vasario 16-osios g. 27, 35185 Panevėžys), skelbia<text:s/></text:span><text:span text:style-name="T55">savivaldybės nekilnojamojo turto pardavimą viešo elektroninio aukciono būdu. Aukcionas organizuojamas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 ir Valstybės ir savivaldybių nekilnojamųjų daiktų elektroninio aukciono vykdymo valstybės informacinėje sistemoje procedūrų aprašu, patvirtintu valstybės įmonės Turto banko generalinio direktoriaus 2018 m. gegužės 30 d. įsakymu Nr. P1-142 „Dėl Valstybės ir savivaldybių nekilnojamųjų daiktų elektroninio aukciono vykdymo valstybės informacinėje sistemoje procedūrų aprašo patvirtinimo“.</text:span></text:p>
      <table:table table:style-name="Table56">
        <table:table-columns>
          <table:table-column table:style-name="TableColumn57"/>
        </table:table-columns>
        <table:table-row table:style-name="TableRow58">
          <table:table-cell table:style-name="TableCell59">
            <text:p text:style-name="P60"><text:span text:style-name="T61">½ pastato<text:s/></text:span><text:span text:style-name="T62">–<text:s/></text:span><text:span text:style-name="T63">gyvenamojo namo (unikalus Nr. 6696-7009-8019, bendras plotas 34,65 kv. m iš <text:s text:c="3"/>69,05 kv. m, pagrindinė naudojimo paskirtis<text:s/></text:span><text:span text:style-name="T64">– gyvenamoji (</text:span><text:span text:style-name="T65">vieno buto pastatai), ½ pastato<text:s/></text:span><text:span text:style-name="T66">–<text:s/></text:span><text:span text:style-name="T67">ūkinio pastato (unikalus Nr. 6696-7009-8030, užstatytas plotas 35,50 kv. m iš 71,00 kv. m, pagrindinė naudojimo paskirtis – pagalbinio ūkio), ½ kitų inžinerinių statinių<text:s/></text:span><text:span text:style-name="T68">–<text:s/></text:span><text:span text:style-name="T69">kiemo statinių <text:s/>(½ <text:s/>šulinio k1, 1 ½ šulinio k2, unikalus Nr. 6696-7009-8040, pagrindinė naudojimo paskirtis – kiti inžineriniai statiniai)<text:s/></text:span><text:span text:style-name="T70">ir 0,0621 ha iš 0,1241 ha žemės sklypo (kadastro Nr. 6639/0002:262, unikalus Nr. 4400-5441-4492), esantys Dikonių <text:s/>g. 7, Gailiūnų k., Paįstrio sen., Panevėžio r. sav.</text:span></text:p>
          </table:table-cell>
        </table:table-row>
      </table:table>
      <text:soft-page-break/>
      <text:p text:style-name="P71">Nekilnojamasis turtas yra parduodamas esamos būklės. Panevėžio rajono savivaldybės administracija neįsipareigoja iškraustyti patalpose esančių daiktų.<text:s/></text:p>
      <text:p text:style-name="P72">Aukcionas bus vykdomas užtikrinant Lietuvos Respublikos civilinio kodekso 4.79 str. nustatytą tvarką, realizuojant bendraturčio pirmumo teisę pirkti bendrąja nuosavybe esančią parduodamo turto ir jam priklausančią žemės sklypo dalį. <text:s/></text:p>
      <text:p text:style-name="P73"><text:span text:style-name="T74">Pradinė objekto pardavimo kaina – 2 339 Eur</text:span><text:span text:style-name="T75">, iš jos: nekilnojamojo turto pradinė pardavimo kaina – 1 400 Eur, pradinė žemės sklypo pardavimo kaina – 600 Eur, žemės sklypo parengimo atlygintinos išlaidos – 339 Eur.<text:s/></text:span></text:p>
      <text:p text:style-name="P76">Kainos didinimo intervalas – 50 Eur.<text:s/></text:p>
      <text:p text:style-name="P77">Aukciono dalyvio registravimo mokesčio dydis – 55 Eur.<text:s/></text:p>
      <text:p text:style-name="P78"><text:span text:style-name="T79">Garantinis įnašas – 233 <text:s/></text:span><text:span text:style-name="T80">Eur.</text:span></text:p>
      <text:p text:style-name="P81"><text:span text:style-name="T82">Pagrindinė tikslinė žemės sklypo naudojimo paskirtis</text:span><text:span text:style-name="T83"><text:s/>– kita.</text:span></text:p>
      <text:p text:style-name="P84"><text:span text:style-name="T85">Naudojimo būdas</text:span><text:span text:style-name="T86"><text:s/>– vienbučių ir dvibučių gyvenamųjų pastatų teritorijos.</text:span></text:p>
      <text:p text:style-name="P87">Specialiosios žemės sklypo naudojimo sąlygos:</text:p>
      <text:p text:style-name="P88">Elektros tinklų apsaugos zonos (III skyrius, ketvirtasis skirsnis).</text:p>
      <text:p text:style-name="P89"><text:span text:style-name="T90">Pirkėjas nekilnojamajam turtui priskirtą valstybinės žemės sklypą turi įsigyti nuosavybėn.</text:span></text:p>
      <text:p text:style-name="P91"><text:span text:style-name="T92">Turto apžiūra 2022 m. sausio 10–12 d. nuo 10.00 val. iki 16.00 val.</text:span><text:span text:style-name="T93"><text:s/>Apžiūros laiką būtina iš anksto suderinti su darbuotoju, atsakingu už turto apžiūrą. Dėl apžiūros kreiptis</text:span><text:span text:style-name="T94"><text:s/></text:span><text:span text:style-name="T95">į Paįstrio seniūnijos seniūną Virginijų Šležą, tel. 8 612 73 952, el. p. virginijus.slezas</text:span><text:span text:style-name="T96">@</text:span><text:span text:style-name="T97">panrs.lt</text:span><text:span text:style-name="T98">.</text:span></text:p>
      <text:p text:style-name="P99">Registravimo dalyvauti aukcione pradžia 2022-01-11 0.00 val., pabaiga 2022-01-13 23.59 val. <text:s/></text:p>
      <text:p text:style-name="P100">Aukciono dalyvio registravimo mokestis ir garantinis įnašas turi būti sumokėtas iki dokumentų pateikimo registruoti. Sąskaitos rekvizitai aukciono dalyvio garantiniam įnašui ir aukciono dalyvio registravimo mokesčiui sumokėti: Panevėžio rajono savivaldybės administracija (įmonės kodas<text:s/><text:soft-page-break/>188774594), sąskaitos Nr. LT95 4010 0412 0008 0053, Luminor Bank AS Lietuvos skyrius, banko kodas 40100 (mokėjimo paskirtyje būtina nurodyti parduodamo turto adresą).</text:p>
      <text:p text:style-name="P101">Sumokėtas aukciono dalyvio registravimo mokestis negrąžinamas ir neįskaitomas į nekilnojamojo turto ir žemės sklypo pardavimo kainą.</text:p>
      <text:p text:style-name="P102">Aukciono dalyviams, nepripažintiems aukciono laimėtojais, aukcione nedalyvavusiems asmenims, taip pat asmenims, sumokėjusiems garantinį įnašą, bet neįregistruotiems aukciono dalyviais, garantiniai įnašai grąžinami per 5 darbo dienas nuo aukciono pabaigos.</text:p>
      <text:p text:style-name="P103"><text:span text:style-name="T104">Aukciono data ir laikas: pradžia 2022-01-17 9.00 val., pabaiga 2022-01-20 13.59 val.</text:span><text:span text:style-name="T105"><text:s/></text:span></text:p>
      <text:p text:style-name="P106"><text:span text:style-name="T107">Aukciono vykdymo būdas.</text:span><text:span text:style-name="T108"><text:s/>Aukcionas vykdomas informacinių technologijų priemonėmis interneto svetainėje<text:s/></text:span><text:span text:style-name="T109">www.evarzytynes.lt</text:span><text:span text:style-name="T110">.<text:s/></text:span></text:p>
      <text:p text:style-name="P111">Aukciono laimėtojas aukciono protokolą pasirašo tą pačią dieną arba ne vėliau kaip kitą darbo dieną ir <text:s/>el. paštu aldona.ciegyte@panrs.lt atsiunčia ranka pasirašytą ir nuskenuotą (tokiu atveju ranka pasirašytą aukciono protokolo egzempliorių turi pateikti aukciono organizatoriui iki aukcione parduoto turto pirkimo–pardavimo sutarties pasirašymo) arba kvalifikuotu elektroniniu parašu pasirašytą protokolo egzempliorių.</text:p>
      <text:p text:style-name="P112"><text:span text:style-name="T113">Atsiskaitymo už aukcione įgytą turtą terminas ir tvarka</text:span><text:span text:style-name="T114">. Nekilnojamojo turto pirkimo–pardavimo sutartis ir žemės sklypo pirkimo–pardavimo sutartis su aukciono laimėtoju turi būti sudaryta per<text:s/></text:span><text:span text:style-name="T115"><text:line-break/>30 dienų nuo pardavimo aukcione vykdymo dienos (</text:span><text:span text:style-name="T116">Savivaldybės nekilnojamojo turto pirkimo–pardavimo sutartis su aukciono laimėtoju sudaroma ne vėliau kaip per 25 dienas nuo pardavimo viešame aukcione, o<text:s/></text:span><text:span text:style-name="T117">valstybinės žemės sklypo pirkimo–pardavimo sutartis – ne vėliau kaip per<text:s/></text:span><text:span text:style-name="T118"><text:line-break/>5 dienas nuo nekilnojamojo turto pirkimo–pardavimo sutarties pasirašymo). Sąskaitos, į kurią sumokama parduoto nekilnojamojo turto kaina, rekvizitai: Panevėžio rajono savivaldybės administracija (įmonės kodas 188774594), sąskaitos Nr. LT95 4010 0412 0008 0053, Luminor<text:s/></text:span><text:soft-page-break/><text:span text:style-name="T119">Bank AS Lietuvos skyrius, banko kodas 40100. Valstybinės žemės sklypo pirkimo–pardavimo sutartį su aukciono laimėtoju sudaro valstybės įmonė Turto bankas. Sąskaitos rekvizitai sumokėti už valstybinės žemės sklypą: valstybės įmonė Turto bankas (kodas 112021042), sąskaitos <text:s text:c="16"/>Nr. LT14 7044 0600 0044 3912, AB SEB bankas, banko kodas 70440.</text:span></text:p>
      <text:p text:style-name="P120">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apmoka aukciono laimėtojas.</text:p>
      <text:p text:style-name="P121"><text:span text:style-name="T122">Kitos aukciono sąlygos.</text:span><text:span text:style-name="T123"><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24">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25"><text:span text:style-name="T126">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27"><text:s/></text:span></text:p>
      <text:soft-page-break/>
      <text:p text:style-name="P128"><text:span text:style-name="T129">Informaciją, susijusią su aukcionu, teikia Panevėžio rajono savivaldybės administracijos Ekonomikos ir turto valdymo skyriaus vedėja Aldona Čiegytė, tel. (8 45) 58 29 13, <text:s text:c="32"/>el. p.<text:s/></text:span><text:span text:style-name="T130">aldona.ciegyte@panrs.lt</text:span><text:span text:style-name="T131">.</text:span></text:p>
      <text:p text:style-name="P132"><text:span text:style-name="T133">_______________________________</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aidytė</meta:initial-creator>
    <dc:creator>adlibuser</dc:creator>
    <meta:creation-date>2021-11-29T11:44:00Z</meta:creation-date>
    <dc:date>2021-11-29T11:44:00Z</dc:date>
    <meta:print-date>2021-11-26T12:15:00Z</meta:print-date>
    <meta:template xlink:href="Normal.dotm" xlink:type="simple"/>
    <meta:editing-cycles>2</meta:editing-cycles>
    <meta:editing-duration>PT0S</meta:editing-duration>
    <meta:document-statistic meta:page-count="7" meta:paragraph-count="63" meta:word-count="1204" meta:character-count="9644" meta:row-count="197" meta:non-whitespace-character-count="8503"/>
  </office:meta>
</office:document-meta>
</file>