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343in"/>
        </style:tab-stops>
      </style:paragraph-properties>
    </style:style>
    <style:style style:name="P41" style:parent-style-name="Normal" style:family="paragraph">
      <style:paragraph-properties>
        <style:tab-stops>
          <style:tab-stop style:type="left" style:position="3.343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line-height="103%"/>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03%"/>
      <style:text-properties fo:hyphenate="false"/>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center" fo:line-height="103%"/>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03%"/>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style:text-properties fo:color="#000000" style:font-size-complex="12pt"/>
    </style:style>
    <style:style style:name="P104" style:parent-style-name="Normal" style:family="paragraph">
      <style:paragraph-properties fo:text-align="justify" style:vertical-align="middle" fo:line-height="150%"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color="#000000" style:font-size-complex="12pt" fo:hyphenate="false"/>
    </style:style>
    <style:style style:name="P111" style:parent-style-name="Normal" style:family="paragraph">
      <style:paragraph-properties fo:text-align="justify" style:vertical-align="middle" fo:line-height="150%" fo:text-indent="0.5909in"/>
      <style:text-properties fo:color="#000000" style:font-size-complex="12pt" fo:hyphenate="false"/>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ext-properties fo:color="#000000" style:font-size-complex="12pt" fo:hyphenate="false"/>
    </style:style>
    <style:style style:name="P118" style:parent-style-name="Normal" style:family="paragraph">
      <style:paragraph-properties fo:text-align="justify" style:vertical-align="middle" fo:line-height="150%" fo:text-indent="0.5909in"/>
      <style:text-properties fo:color="#000000" style:font-size-complex="12pt" fo:hyphenate="false"/>
    </style:style>
    <style:style style:name="P119" style:parent-style-name="Normal" style:family="paragraph">
      <style:paragraph-properties fo:text-align="justify" style:vertical-align="middle" fo:line-height="150%" fo:text-indent="0.5909in"/>
      <style:text-properties fo:color="#000000" style:font-size-complex="12pt" fo:hyphenate="false"/>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color="#000000" style:font-size-complex="12pt" fo:hyphenate="false"/>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ext-properties fo:color="#000000" style:font-size-complex="12pt" fo:hyphenate="false"/>
    </style:style>
    <style:style style:name="P132" style:parent-style-name="Normal" style:family="paragraph">
      <style:paragraph-properties fo:text-align="justify" style:vertical-align="middle" fo:line-height="150%" fo:text-indent="0.5909in"/>
      <style:text-properties fo:color="#000000" style:font-size-complex="12pt" fo:hyphenate="false"/>
    </style:style>
    <style:style style:name="P133" style:parent-style-name="Normal" style:family="paragraph">
      <style:paragraph-properties fo:text-align="justify" style:vertical-align="middle" fo:line-height="150%" fo:text-indent="0.5909in"/>
      <style:text-properties fo:color="#000000" style:font-size-complex="12pt" fo:hyphenate="false"/>
    </style:style>
    <style:style style:name="P134" style:parent-style-name="Normal" style:family="paragraph">
      <style:paragraph-properties fo:text-align="justify" style:vertical-align="middle" fo:line-height="150%" fo:text-indent="0.5909in"/>
      <style:text-properties fo:color="#000000" style:font-size-complex="12pt" fo:hyphenate="false"/>
    </style:style>
    <style:style style:name="P135" style:parent-style-name="Normal" style:family="paragraph">
      <style:paragraph-properties fo:text-align="justify" style:vertical-align="middle" fo:line-height="150%" fo:text-indent="0.5909in"/>
      <style:text-properties fo:color="#000000" style:font-size-complex="12pt" fo:hyphenate="false"/>
    </style:style>
    <style:style style:name="P136" style:parent-style-name="Normal" style:family="paragraph">
      <style:paragraph-properties fo:text-align="justify" style:vertical-align="middle" fo:line-height="150%" fo:text-indent="0.5909in"/>
      <style:text-properties fo:color="#000000" style:font-size-complex="12pt" fo:hyphenate="false"/>
    </style:style>
    <style:style style:name="P137" style:parent-style-name="Normal" style:family="paragraph">
      <style:paragraph-properties fo:text-align="justify" style:vertical-align="middle" fo:line-height="150%" fo:text-indent="0.5909in"/>
      <style:text-properties fo:color="#000000" style:font-size-complex="12pt" fo:hyphenate="false"/>
    </style:style>
    <style:style style:name="P138" style:parent-style-name="Normal" style:family="paragraph">
      <style:paragraph-properties fo:text-align="justify" style:vertical-align="middle" fo:line-height="150%" fo:text-indent="0.5909in"/>
      <style:text-properties fo:color="#000000" style:font-size-complex="12pt" fo:hyphenate="false"/>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color="#000000" style:font-size-complex="12pt" fo:hyphenate="false"/>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ext-properties fo:color="#000000" style:font-size-complex="12pt" fo:hyphenate="false"/>
    </style:style>
    <style:style style:name="P148" style:parent-style-name="Normal" style:family="paragraph">
      <style:paragraph-properties fo:text-align="justify" style:vertical-align="middle" fo:line-height="150%" fo:text-indent="0.5909in"/>
      <style:text-properties fo:color="#000000" style:font-size-complex="12pt" fo:hyphenate="false"/>
    </style:style>
    <style:style style:name="P149" style:parent-style-name="Normal" style:family="paragraph">
      <style:paragraph-properties fo:text-align="justify" style:vertical-align="middle" fo:line-height="150%" fo:text-indent="0.5909in"/>
      <style:text-properties fo:color="#000000" style:font-size-complex="12pt" fo:hyphenate="false"/>
    </style:style>
    <style:style style:name="P150" style:parent-style-name="Normal" style:family="paragraph">
      <style:paragraph-properties fo:text-align="justify" style:vertical-align="middle" fo:line-height="150%" fo:text-indent="0.5909in"/>
      <style:text-properties fo:color="#000000" style:font-size-complex="12pt" fo:hyphenate="false"/>
    </style:style>
    <style:style style:name="P151" style:parent-style-name="Normal" style:family="paragraph">
      <style:paragraph-properties fo:text-align="justify" style:vertical-align="middle" fo:line-height="150%" fo:text-indent="0.5909in"/>
      <style:text-properties fo:color="#000000" style:font-size-complex="12pt" fo:hyphenate="false"/>
    </style:style>
    <style:style style:name="P152" style:parent-style-name="Normal" style:family="paragraph">
      <style:paragraph-properties fo:text-align="justify" style:vertical-align="middle" fo:line-height="150%" fo:text-indent="0.5909in"/>
      <style:text-properties fo:color="#000000" style:font-size-complex="12pt" fo:hyphenate="false"/>
    </style:style>
    <style:style style:name="P153" style:parent-style-name="Normal" style:family="paragraph">
      <style:paragraph-properties fo:text-align="justify" style:vertical-align="middle" fo:line-height="150%" fo:text-indent="0.5909in"/>
      <style:text-properties fo:color="#000000" style:font-size-complex="12pt" fo:hyphenate="false"/>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text-properties fo:color="#000000" style:font-size-complex="12pt" fo:hyphenate="false"/>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50%"/>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VILNIAUS MIESTO VIEŠŲJŲ SVEIKATOS PRIEŽIŪROS ĮSTAIGŲ VADOVŲ DARBO APMOKĖJIMO TVARKOS APRAŠO PATVIRTINIMO</text:p>
      <text:p text:style-name="P14"/>
      <text:p text:style-name="P15">2019 m. liepos 24 d. Nr. 1-163</text:p>
      <text:p text:style-name="P16">Vilnius</text:p>
      <text:p text:style-name="P17"/>
      <text:p text:style-name="P18"><text:span text:style-name="T19">Vadovaudamasi Lietuvos Respublikos darbo kodekso 139 straipsnio 1 dalimi, 140 straipsnio 4 dalimi ir 142 straipsniu, <text:s/>Lietuvos Respublikos sveikatos priežiūros įstaigų įstatymo 15</text:span><text:span text:style-name="T20">1</text:span><text:span text:style-name="T21">straipsniu ir Lietuvos Respublikos sveikatos apsaugos ministro 2019 m. kovo 25 d. įsakymu Nr. V-361 „Dėl Lietuvos nacionalinės sveikatos sistemos viešųjų įstaigų vadovų ir jų pavaduotojų mėnesinės algos kintamosios dalies dydžio nustatymo tvarkos aprašo patvirtinimo“, Vilniaus miesto savivaldybės taryba <text:s/>n u s p r e n d ž i a:</text:span></text:p>
      <text:p text:style-name="P22"><text:span text:style-name="T23">1</text:span><text:span text:style-name="T24">. Patvirtinti Vilniaus miesto savivaldybės viešųjų sveikatos priežiūros įstaigų vadovų darbo apmokėjimo tvarkos aprašą (pridedama).</text:span></text:p>
      <text:p text:style-name="P25"><text:span text:style-name="T26">2</text:span><text:span text:style-name="T27">. Nustatyti, kad:</text:span></text:p>
      <text:p text:style-name="P28"><text:span text:style-name="T29">2.1</text:span><text:span text:style-name="T30">. šis sprendimas įsigalioja 2019 m. rugsėjo 1 d.;</text:span></text:p>
      <text:p text:style-name="P31"><text:span text:style-name="T32">2.2</text:span><text:span text:style-name="T33">. įsigaliojus šiam sprendimui iki šio sprendimo nustatytas Vilniaus miesto savivaldybės viešųjų sveikatos priežiūros įstaigų vadovų gauto mėnesinio darbo užmokesčio dydis turi būti perskaičiuotas atsižvelgiant į šio sprendimo nuostatas. Jeigu iki šio sprendimo įsigaliojimo Vilniaus miesto savivaldybės viešųjų sveikatos priežiūros įstaigų vadovo gauto mėnesinio darbo užmokesčio dydis buvo didesnis už šiuo sprendimu nustatomą mėnesinio darbo užmokesčio dydį, vadovui, iki jis eina šias pareigas, bet ne ilgiau kaip iki 2020 m. balandžio 30 d., paliekamas iki šio sprendimo įsigaliojimo nustatytas mėnesinio darbo užmokesčio dydis (apskaičiuotas pastoviąją dalį sudedant su kintamąja dalimi).</text:span></text:p>
      <text:p text:style-name="P34"><text:span text:style-name="T35">3</text:span><text:span text:style-name="T36">. Pripažinti netekusiu galios Vilniaus miesto savivaldybės tarybos 2012 m. sausio 25 d. sprendimą Nr. 1-425 „Dėl Vilniaus miesto savivaldybės viešųjų sveikatos priežiūros įstaigų vadovų darbo apmokėjimo tvarkos aprašo tvirtinimo“.</text:span></text:p>
      <text:p text:style-name="P37"><text:span text:style-name="T38">4</text:span><text:span text:style-name="T39">. Pavesti Savivaldybės gydytojui-Sveikatos apsaugos skyriaus vedėjui kontroliuoti, kaip vykdomas šis sprendimas.</text:span></text:p>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 text:c="6"/>Remigijus Šimašius</text:span></text:p>
      <text:soft-page-break/>
      <text:p text:style-name="P48">PATVIRTINTA</text:p>
      <text:p text:style-name="P55">Vilniaus miesto savivaldybės tarybos<text:s/></text:p>
      <text:p text:style-name="P56">2019 m. liepos 24 d.<text:s/></text:p>
      <text:p text:style-name="P57">sprendimu Nr. 1-163</text:p>
      <text:p text:style-name="P58"/>
      <text:p text:style-name="P59"/>
      <text:p text:style-name="P60"><text:span text:style-name="T61">VILNIAUS MIESTO SAVIVALDYBĖS VIEŠŲJŲ SVEIKATOS PRIEŽIŪROS ĮSTAIGŲ VADOVŲ DARBO AP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lniaus miesto savivaldybės viešųjų sveikatos priežiūros įstaigų vadovų darbo apmokėjimo tvarkos aprašas (toliau – Aprašas) nustato Vilniaus miesto savivaldybės (toliau – Savivaldybės) viešųjų sveikatos priežiūros įstaigų vadovų darbo užmokesčio struktūrą, mėnesinio darbo užmokesčio apskaičiavimą ir mokėjimo tvarką, premijų ir materialinių pašalpų mokėjimo tvarką.</text:span></text:p>
      <text:p text:style-name="P72"><text:span text:style-name="T73">2</text:span><text:span text:style-name="T74">. Aprašas parengtas vadovaujantis Lietuvos Respublikos darbo kodeksu, Lietuvos Respublikos sveikatos priežiūros įstaigų įstatymu, Lietuvos Respublikos vietos savivaldos įstatymu, Lietuvos Respublikos sveikatos apsaugos ministro 2019 m. kovo 25 d. įsakymu Nr. V-361 „Dėl Lietuvos nacionalinės sveikatos sistemos viešųjų įstaigų vadovų ir jų pavaduotojų mėnesinės algos kintamosios dalies dydžio nustatymo tvarkos aprašo patvirtinimo“.</text:span></text:p>
      <text:p text:style-name="P75"><text:span text:style-name="T76">3</text:span><text:span text:style-name="T77">. Apraše vartojamos sąvokos suprantamos taip, kaip jos apibrėžtos Lietuvos Respublikos įstatymuose ir kituose teisės aktuose.</text:span></text:p>
      <text:p text:style-name="P78"><text:span text:style-name="T79">4</text:span><text:span text:style-name="T80">. Aprašo nuostatos taikomos Savivaldybei pavaldžių viešųjų asmens sveikatos priežiūros įstaigų vadovams.</text:span></text:p>
      <text:p text:style-name="P81"/>
      <text:p text:style-name="P82"><text:span text:style-name="T83">II</text:span><text:span text:style-name="T84"><text:s/>SKYRIUS</text:span></text:p>
      <text:p text:style-name="P85"><text:span text:style-name="T86">DARBO UŽMEKSČIO STRUKTŪRA</text:span></text:p>
      <text:p text:style-name="P87"/>
      <text:p text:style-name="P88"><text:span text:style-name="T89">5</text:span><text:span text:style-name="T90">. Savivaldybės viešųjų sveikatos priežiūros įstaigų vadovų darbo užmokestį sudaro:</text:span></text:p>
      <text:p text:style-name="P91"><text:span text:style-name="T92">5.1</text:span><text:span text:style-name="T93">. mėnesinis darbo užmokestis, kuris susideda iš pastoviosios ir kintamosios darbo užmokesčio dalių;</text:span></text:p>
      <text:p text:style-name="P94"><text:span text:style-name="T95">5.2</text:span><text:span text:style-name="T96">. premijos.</text:span></text:p>
      <text:p text:style-name="P97"/>
      <text:p text:style-name="P98"><text:span text:style-name="T99">III</text:span><text:span text:style-name="T100"><text:s/>SKYRIUS<text:s/></text:span></text:p>
      <text:p text:style-name="P101"><text:span text:style-name="T102">MĖNESINIO DARBO UŽMOKESČIO APSKAIČIAVIMAS IR MOKĖJIMAS</text:span></text:p>
      <text:p text:style-name="P103"/>
      <text:p text:style-name="P104"><text:span text:style-name="T105">6</text:span><text:span text:style-name="T106">. Savivaldybės viešųjų sveikatos priežiūros įstaigų vadovų mėnesinio darbo užmokesčio pastoviosios dalies dydis nustatomas praėjusių kalendorinių metų jų vadovaujamos įstaigos vieno etato gydytojų ir slaugytojų vidutinio mėnesinio darbo užmokesčio svertinį vidurkį dauginant iš koeficiento, kuris yra apskaičiuotas atsižvelgus į šiuos kriterijus: Savivaldybės viešųjų sveikatos priežiūros įstaigų praėjusiais kalendoriniais metais iš Privalomojo sveikatos draudimo fondo biudžeto gautų pajamų dydį ir praėjusiais kalendoriniais metais gydytojų (įskaitant gydytojus odontologus) ir slaugytojų (įskaitant akušerius) faktiškai užimtų etatų skaičių.</text:span></text:p>
      <text:p text:style-name="P107"><text:span text:style-name="T108">7</text:span><text:span text:style-name="T109">. Savivaldybės viešųjų sveikatos priežiūros įstaigų vadovų mėnesinio darbo užmokesčio pastoviosios dalies dydis (pDU) nustatomas pagal formulę pDU = SvVDU x k, čia:</text:span></text:p>
      <text:p text:style-name="P110">1) pDU – mėnesinio darbo užmokesčio pastovioji dalis;</text:p>
      <text:p text:style-name="P111">2) SvVDU – viešosios įstaigos vieno etato gydytojų ir slaugytojų vidutinio mėnesinio darbo užmokesčio svertinis vidurkis;</text:p>
      <text:p text:style-name="P112"><text:span text:style-name="T113">3) k – koeficientas.</text:span></text:p>
      <text:p text:style-name="P114"><text:span text:style-name="T115">8</text:span><text:span text:style-name="T116">. Savivaldybės viešosios sveikatos priežiūros įstaigos vieno etato gydytojų ir slaugytojų vidutinio mėnesinio darbo užmokesčio svertinis vidurkis (SvVDU) apskaičiuojamas pagal formulę SvVDU = (gVDU x GES + sVDU x SES) / (GES + SES), čia:</text:span></text:p>
      <text:p text:style-name="P117">1) gVDU – praėjusių kalendorinių metų Savivaldybės viešosios sveikatos priežiūros įstaigos vidutinis mėnesinis gydytojų darbo užmokestis;</text:p>
      <text:p text:style-name="P118">2) sVDU – praėjusių kalendorinių metų Savivaldybės viešosios sveikatos priežiūros įstaigos vidutinis mėnesinis slaugytojų darbo užmokestis;</text:p>
      <text:p text:style-name="P119">3) GES – praėjusių kalendorinių metų Savivaldybės viešosios sveikatos priežiūros įstaigos užimtų gydytojų etatų skaičius;</text:p>
      <text:p text:style-name="P120"><text:span text:style-name="T121">4) SES – praėjusių kalendorinių metų Savivaldybės viešosios sveikatos priežiūros įstaigos užimtų slaugytojų etatų skaičius.</text:span></text:p>
      <text:p text:style-name="P122"><text:span text:style-name="T123">9</text:span><text:span text:style-name="T124">. Koeficientas (k) apskaičiuojamas pagal formulę k = 50 % kPSDF + 50 % kE, čia:</text:span></text:p>
      <text:p text:style-name="P125">1) kPSDF – praėjusių kalendorinių metų Savivaldybės viešosios sveikatos priežiūros įstaigos iš Privalomojo sveikatos draudimo fondo biudžeto gautų pajamų koeficientas;</text:p>
      <text:p text:style-name="P126"><text:span text:style-name="T127">2) kE – praėjusių kalendorinių metų Savivaldybės viešosios sveikatos priežiūros įstaigos gydytojų ir slaugytojų faktiškai užimtų etatų skaičiaus koeficientas.</text:span></text:p>
      <text:p text:style-name="P128"><text:span text:style-name="T129">10</text:span><text:span text:style-name="T130">. Praėjusių kalendorinių metų Savivaldybės viešosios sveikatos priežiūros įstaigos gautų iš Privalomojo sveikatos draudimo fondo biudžeto pajamų koeficientai (kPSDF) yra šie:</text:span></text:p>
      <text:p text:style-name="P131">1) Savivaldybės viešųjų sveikatos priežiūros įstaigų, kurių pajamos iki 0,1 mln. Eur, – 1;</text:p>
      <text:p text:style-name="P132">2) Savivaldybės viešųjų sveikatos priežiūros įstaigų, kurių pajamos didesnės kaip 0,1 mln. Eur, bet neviršija 1 mln. Eur, – 1,1;</text:p>
      <text:soft-page-break/>
      <text:p text:style-name="P133">3) Savivaldybės viešųjų sveikatos priežiūros įstaigų, kurių pajamos didesnės kaip 1 mln. Eur, bet neviršija 3 mln. Eur, – 1,8;</text:p>
      <text:p text:style-name="P134">4) Savivaldybės viešųjų sveikatos priežiūros įstaigų, kurių pajamos didesnės kaip 3 mln. Eur, bet neviršija 5 mln. Eur, – 2,1;</text:p>
      <text:p text:style-name="P135">5) Savivaldybės viešųjų sveikatos priežiūros įstaigų, kurių pajamos didesnės kaip 6 mln. Eur, bet neviršija 7 mln. Eur, – 2,3;</text:p>
      <text:p text:style-name="P136">6) Savivaldybės viešųjų sveikatos priežiūros įstaigų, kurių pajamos didesnės kaip 7 mln. Eur, bet neviršija 10 mln. Eur, – 2,4;</text:p>
      <text:p text:style-name="P137">7) Savivaldybės viešųjų sveikatos priežiūros įstaigų, kurių pajamos didesnės kaip 10 mln. Eur, bet neviršija 30 mln. Eur, – 2,6;</text:p>
      <text:p text:style-name="P138">8) Savivaldybės viešųjų sveikatos priežiūros įstaigų, kurių pajamos didesnės kaip 30 mln. Eur, bet neviršija 50 mln. Eur, – 2,8;</text:p>
      <text:p text:style-name="P139"><text:span text:style-name="T140">9) Savivaldybės viešųjų sveikatos priežiūros įstaigų, kurių pajamos didesnės kaip 50 mln. Eur, – 3.</text:span></text:p>
      <text:p text:style-name="P141"><text:span text:style-name="T142">11</text:span><text:span text:style-name="T143">. Praėjusių kalendorinių metų įstaigos gydytojų ir slaugytojų faktiškai užimtų etatų skaičiaus koeficientai (kE) yra:</text:span></text:p>
      <text:p text:style-name="P144">1) Savivaldybės viešųjų sveikatos priežiūros įstaigų, kuriose dirba iki 10 darbuotojų, – 1;</text:p>
      <text:p text:style-name="P145"><text:span text:style-name="T146">2) Savivaldybės viešųjų sveikatos priežiūros įstaigų, kuriose dirba nuo 11 iki 50 darbuotojų, – 1,1;</text:span></text:p>
      <text:p text:style-name="P147">3) Savivaldybės viešųjų sveikatos priežiūros įstaigų, kuriose dirba nuo 51 iki 100 darbuotojų, – 1,8;</text:p>
      <text:p text:style-name="P148">4) Savivaldybės viešųjų sveikatos priežiūros įstaigų, kuriose dirba nuo 101 iki 150 darbuotojų, – 2,1;</text:p>
      <text:p text:style-name="P149">5) Savivaldybės viešųjų sveikatos priežiūros įstaigų, kuriose dirba nuo 151 iki 200 darbuotojų, – 2,2;</text:p>
      <text:p text:style-name="P150">6) Savivaldybės viešųjų sveikatos priežiūros įstaigų, kuriose dirba nuo 201 iki 250 darbuotojų, – 2,3;</text:p>
      <text:p text:style-name="P151">7) Savivaldybės viešųjų sveikatos priežiūros įstaigų, kuriose dirba nuo 251 iki 300 darbuotojų, – 2,4;</text:p>
      <text:p text:style-name="P152">8) Savivaldybės viešųjų sveikatos priežiūros įstaigų, kuriose dirba nuo 301 iki 500 darbuotojų, – 2,6;</text:p>
      <text:p text:style-name="P153">9) Savivaldybės viešųjų sveikatos priežiūros įstaigų, kuriose dirba nuo 501 iki 1 000 darbuotojų, – 2,8;</text:p>
      <text:soft-page-break/>
      <text:p text:style-name="P154"><text:span text:style-name="T155">10) Savivaldybės viešųjų sveikatos priežiūros įstaigų, kuriose dirba daugiau kaip 1 001 darbuotojas, – 3.</text:span></text:p>
      <text:p text:style-name="P156"><text:span text:style-name="T157">12</text:span><text:span text:style-name="T158">. Naujai įsteigtų viešųjų įstaigų vadovų mėnesinio darbo užmokesčio, mokamo pirmaisiais kalendoriniais įstaigos veiklos metais, pastoviosios dalies dydis apskaičiuojamas atsižvelgiant į praėjusių kalendorinių metų visų to paties Lietuvos Respublikos sveikatos sistemos įstatymo 12 straipsnio 3 dalyje nurodyto lygmens ir tos pačios šio įstatymo 39 straipsnio 1 ir 2 dalyse nurodytos nomenklatūros (jeigu LNSS viešoji įstaiga nėra priskirta Sveikatos sistemos įstatymo 12 straipsnio 3 dalyje nurodytam lygmeniui, vertinamas tik priskyrimas šio įstatymo 39 straipsnio 1 ir 2 dalyse nurodytai nomenklatūrai) LNSS viešųjų įstaigų vadovams praėjusiais kalendoriniais metais nustatytą mėnesinio darbo užmokesčio pastoviosios dalies dydžio vidurkį. Duomenis apie visų to paties Sveikatos sistemos įstatymo 12 straipsnio 3 dalyje nurodyto lygmens ir (ar) tos pačios šio įstatymo 39 straipsnio 1 ir 2 dalyse nurodytos nomenklatūros LNSS viešųjų įstaigų vadovų praėjusiais kalendoriniais metais nustatytą mėnesinio darbo užmokesčio pastoviosios dalies dydžio vidurkį naujai įsteigtos LNSS viešosios įstaigos savininko teises ir pareigas įgyvendinančiai institucijai arba visuotiniam dalininkų susirinkimui teikia Lietuvos Respublikos sveikatos apsaugos ministerija.</text:span></text:p>
      <text:p text:style-name="P159"><text:span text:style-name="T160">13</text:span><text:span text:style-name="T161">. Savivaldybės viešųjų sveikatos priežiūros įstaigų vadovų mėnesinio darbo užmokesčio kintamosios dalies dydis nustatomas įvertinus praėjusių kalendorinių metų įstaigos veiklos rezultatus ir tvirtinamas vieniems metams. Įstaigų veiklos rezultatų vertinimo kiekybinių ir kokybinių rodiklių ir vadovaujančiųjų darbuotojų mėnesinio darbo užmokesčio kintamosios dalies nustatymo tvarkos aprašą tvirtina sveikatos apsaugos ministras.</text:span></text:p>
      <text:p text:style-name="P162"><text:span text:style-name="T163">14</text:span><text:span text:style-name="T164">. Savivaldybės viešųjų sveikatos priežiūros įstaigų vadovų mėnesinio darbo užmokesčio kintamosios dalies dydis negali viršyti 20 procentų vadovui nustatyto mėnesinio darbo užmokesčio pastoviosios dalies dydžio.</text:span></text:p>
      <text:p text:style-name="P165"><text:span text:style-name="T166">15</text:span><text:span text:style-name="T167">. Jeigu praėjusių metų įstaigų veiklos finansiniai rezultatai yra neigiami, įstaigų vadovų mėnesinio darbo užmokesčio kintamoji dalis negali būti nustatoma, išskyrus atvejus, kai neigiamas finansinis rezultatas dėl sumažinto finansavimo ir (ar) aplinkybių, kurių įstaigų vadovai negalėjo kontroliuoti, numatyti ir užkirsti kelio šių aplinkybių ar jų pasekmių atsiradimui.</text:span></text:p>
      <text:p text:style-name="P168"><text:span text:style-name="T169">16</text:span><text:span text:style-name="T170">. Savivaldybės viešųjų sveikatos priežiūros įstaigų vadovų pavaduotojų mėnesinio darbo užmokesčio pastoviosios ir kintamosios dalių dydžius nustato įstaigų vadovai. Pastoviosios dalies dydis nustatomas 10–40 procentų mažesnis už įstaigos vadovui nustatytą mėnesinio darbo užmokesčio pastoviosios dalies dydį.<text:s/></text:span></text:p>
      <text:p text:style-name="P171"><text:span text:style-name="T172">17</text:span><text:span text:style-name="T173">. Savivaldybės viešųjų sveikatos priežiūros įstaigų vadovai Savivaldybės administracijos direktoriui ne vėliau kaip iki einamųjų metų kovo 15 dienos pateikia praėjusių metų įstaigos veiklos<text:s/></text:span><text:soft-page-break/><text:span text:style-name="T174">ataskaitą. <text:s/>Ataskaitoje turi atsispindėti sveikatos apsaugos ministro įsakymu ataskaitiniams metams nustatytų įstaigos veiklos rezultatų vertinimo rodiklių, siektinų reikšmių įvykdymas.<text:s/></text:span></text:p>
      <text:p text:style-name="P175"><text:span text:style-name="T176">18</text:span><text:span text:style-name="T177">. Savivaldybės administracijos direktoriaus įsakymu sudaryta darbo grupė, vadovaudamasi sveikatos apsaugos ministro patvirtintu<text:s/></text:span><text:span text:style-name="T178">Lietuvos nacionalinės sveikatos sistemos viešųjų įstaigų vadovų ir jų pavaduotojų mėnesinės algos kintamosios dalies dydžio nustatymo tvarkos aprašu,</text:span><text:span text:style-name="T179"><text:s/>ne vėliau kaip iki einamųjų metų balandžio 15 d.<text:s/></text:span><text:span text:style-name="T180">įvertina viešųjų asmens sveikatos priežiūros įstaigų veiklos rezultatų vertinimo rodiklių ataskaitinių metų siektinas reikšmes, nustatyto siektinų reikšmių įvykdymo vertinimo balą ir pateikia pasiūlymus dėl viešųjų asmens sveikatos priežiūros įstaigų vadovų mėnesinės algos kintamosios dalies dydžio nustatymo. Darbo grupės siūlymas nurodomas protokole.</text:span></text:p>
      <text:p text:style-name="P181"><text:span text:style-name="T182">19</text:span><text:span text:style-name="T183">. Savivaldybės viešųjų sveikatos priežiūros įstaigų vadovų darbo užmokesčio pastoviosios ir kintamosios dalies dydžius vieneriems metams nustato Meras savo potvarkiu ne vėliau kaip iki einamųjų metų gegužės 1 d.</text:span></text:p>
      <text:p text:style-name="P184"/>
      <text:p text:style-name="P185"><text:span text:style-name="T186">IV</text:span><text:span text:style-name="T187"><text:s/>SKYRIUS<text:s/></text:span></text:p>
      <text:p text:style-name="P188"><text:span text:style-name="T189">PREMIJŲ IR MATERIALINIŲ PAŠALPŲ MOKĖJIMAS</text:span></text:p>
      <text:p text:style-name="P190"/>
      <text:p text:style-name="P191"><text:span text:style-name="T192">20</text:span><text:span text:style-name="T193">. Savivaldybės viešųjų sveikatos priežiūros įstaigų vadovams už gerus darbo rezultatus ir gerą darbo pareigų atlikimą paskutinį kalendorinių metų mėnesį iš sutaupytų viešosios įstaigos lėšų, skirtų darbo užmokesčiui, gali būti išmokama premija, kuri negali būti didesnė už praėjusių kalendorinių metų jų vadovaujamos įstaigos vieno etato gydytojų ir slaugytojų vidutinio mėnesinio darbo užmokesčio svertinį vidurkį..<text:s/></text:span></text:p>
      <text:p text:style-name="P194"><text:span text:style-name="T195">21</text:span><text:span text:style-name="T196">. Premijos gali būti skiriamos atsižvelgiant į įstaigos finansines galimybes neviršijant darbo užmokesčio fondui skirtų asignavimų</text:span></text:p>
      <text:p text:style-name="P197"><text:span text:style-name="T198">22</text:span><text:span text:style-name="T199">. Savivaldybės viešųjų sveikatos priežiūros įstaigų vadovams kai yra sunki materialinė būklė dėl jų pačių ligos, šeimos narių (sutuoktinio, vaiko (įvaikio), motinos, tėvo (įmotės, įtėvio) ligos ar mirties, stichinės nelaimės ar turto netekimo gali būti skiriama materialinė pašalpa iki 5 minimaliųjų mėnesinių algų dydžio, <text:s/>tačiau ne didesnė negu numatyta vadovaujamos įstaigos darbo apmokėjimo tvarkoje. Materialinė pašalpa skiriama jeigu yra viešosios įstaigos vadovo rašytinis prašymas ir pateikti atitinkami tai patvirtinantys dokumentai bei leidžia įstaigos finansinės galimybės. Mirus viešosios įstaigos vadovui, materialinė pašalpa išmokama jo šeimos nariams, jeigu yra mirusio viešosios įstaigos vadovo šeimos narių rašytinis prašymas.</text:span></text:p>
      <text:p text:style-name="P200"><text:span text:style-name="T201">23</text:span><text:span text:style-name="T202">. Savivaldybės viešųjų įstaigų vadovams, su kuriais nutraukiama darbo sutartis šalių susitarimu pagal Lietuvos Respublikos darbo kodekso 54 straipsnį, gali būti išmokamos<text:s/></text:span><text:soft-page-break/><text:span text:style-name="T203">kompensacijos, kurių suma negali viršyti trijų jų vidutinių mėnesinių darbo užmokesčių, apskaičiuotų Lietuvos Respublikos Vyriausybės nustatyta tvarka.</text:span></text:p>
      <text:p text:style-name="P204"/>
      <text:p text:style-name="P205"><text:span text:style-name="T206">V</text:span><text:span text:style-name="T207"><text:s/>SKYRIUS<text:s/></text:span></text:p>
      <text:p text:style-name="P208"><text:span text:style-name="T209">BAIGIAMOSIOS NUOSTATOS</text:span></text:p>
      <text:p text:style-name="P210"/>
      <text:p text:style-name="P211"><text:span text:style-name="T212">24</text:span><text:span text:style-name="T213">. Savivaldybės viešųjų sveikatos priežiūros įstaigų vadovams darbo užmokestį nustato ir materialines pašalpas skiria meras savo potvarkiu.</text:span></text:p>
      <text:p text:style-name="P214"><text:span text:style-name="T215">25</text:span><text:span text:style-name="T216">. Savivaldybės viešųjų sveikatos priežiūros įstaigų vadovo mėnesinis darbo užmokestis negali būti mažesnis negu Vyriausybės nustatytas minimalus darbo užmokestis.</text:span></text:p>
      <text:p text:style-name="P217"><text:span text:style-name="T218">26</text:span><text:span text:style-name="T219">. Savivaldybės viešųjų sveikatos priežiūros įstaigų vadovams darbo užmokesčio dydis gali būti keičiamas pasikeitus reglamentuojantiems teisės aktams, teisės aktuose nustatyta tvarka.</text:span></text:p>
      <text:p text:style-name="P220"><text:span text:style-name="T221">27</text:span><text:span text:style-name="T222">. Už šio Aprašo nuostatų nevykdymą ar netinkamą vykdymą jį įgyvendinantys subjektai atsako teisės aktų nustatyta tvarka.</text:span></text:p>
      <text:p text:style-name="P223"><text:span text:style-name="T224">28</text:span><text:span text:style-name="T225">. Savivaldybės gydytojas-Sveikatos apsaugos skyriaus vedėjas atsakingas už šio Aprašo nuostatų įgyvendinimo priežiūrą ir kontrolę.</text:span></text:p>
      <text:p text:style-name="P226"><text:span text:style-name="T2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30T10:34:00Z</meta:creation-date>
    <dc:date>2019-07-30T10:34:00Z</dc:date>
    <meta:template xlink:href="Normal.dotm" xlink:type="simple"/>
    <meta:editing-cycles>2</meta:editing-cycles>
    <meta:editing-duration>PT0S</meta:editing-duration>
    <meta:document-statistic meta:page-count="8" meta:paragraph-count="1224" meta:word-count="1940" meta:character-count="13467" meta:row-count="1416" meta:non-whitespace-character-count="12751"/>
  </office:meta>
</office:document-meta>
</file>