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imesNewRomanPSMT" style:font-name-complex="TimesNewRomanPSMT"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79"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80"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81"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91" style:parent-style-name="Normal" style:family="paragraph">
      <style:paragraph-properties fo:margin-left="3.83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margin-left="3.8395in">
        <style:tab-stops/>
      </style:paragraph-properties>
      <style:text-properties style:font-size-complex="12pt" style:language-asian="lt" style:country-asian="LT"/>
    </style:style>
    <style:style style:name="P95" style:parent-style-name="Normal" style:family="paragraph">
      <style:paragraph-properties fo:margin-left="3.83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margin-left="3.8395in">
        <style:tab-stops/>
      </style:paragraph-properties>
      <style:text-properties style:font-size-complex="12pt" style:language-asian="lt" style:country-asian="LT"/>
    </style:style>
    <style:style style:name="P102" style:parent-style-name="Normal" style:family="paragraph">
      <style:paragraph-properties fo:margin-left="3.9375in" fo:text-indent="-0.0979in">
        <style:tab-stops/>
      </style:paragraph-properties>
      <style:text-properties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style:font-weight-complex="bold" style:font-size-complex="12pt" style:language-asian="lt" style:country-asian="LT"/>
    </style:style>
    <style:style style:name="P107" style:parent-style-name="Normal" style:family="paragraph">
      <style:paragraph-properties fo:text-align="center"/>
      <style:text-properties style:font-weight-complex="bold" style:font-size-complex="12pt" style:language-asian="lt" style:country-asian="LT"/>
    </style:style>
    <style:style style:name="TableColumn109" style:family="table-column">
      <style:table-column-properties style:column-width="0.2555in" style:use-optimal-column-width="false"/>
    </style:style>
    <style:style style:name="TableColumn110" style:family="table-column">
      <style:table-column-properties style:column-width="0.6652in" style:use-optimal-column-width="false"/>
    </style:style>
    <style:style style:name="TableColumn111" style:family="table-column">
      <style:table-column-properties style:column-width="0.8444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1.4763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0.9909in" style:use-optimal-column-width="false"/>
    </style:style>
    <style:style style:name="TableColumn116" style:family="table-column">
      <style:table-column-properties style:column-width="0.9847in" style:use-optimal-column-width="false"/>
    </style:style>
    <style:style style:name="Table108" style:family="table">
      <style:table-properties style:width="6.8909in" fo:margin-left="0.0034in" table:align="lef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5" style:family="table-row">
      <style:table-row-properties style:use-optimal-row-height="false"/>
    </style:style>
    <style:style style:name="P1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P1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7" style:family="table-row">
      <style:table-row-properties style:use-optimal-row-height="false"/>
    </style:style>
    <style:style style:name="P1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background-color="#FFFFFF" style:writing-mode="lr-tb" fo:padding-top="0in" fo:padding-left="0in" fo:padding-bottom="0in" fo:padding-right="0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fo:background-color="#FFFFFF"/>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fo:background-color="#FFFFFF"/>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align="center"/>
      <style:text-properties style:font-weight-complex="bold" fo:font-size="11pt" style:font-size-asian="11pt" style:font-size-complex="11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A black and white shield with a horse and a sword  Description automatically generated</svg:desc></draw:frame></text:span></text:p>
      <text:p text:style-name="P10">LIETUVOS RESPUBLIKOS APLINKOS MINISTRAS</text:p>
      <text:p text:style-name="P11"/>
      <text:p text:style-name="P12">ĮSAKYMAS</text:p>
      <text:p text:style-name="P13"><text:span text:style-name="T14">DĖL PAPILDOMO FINANSAVIMO SKYRIMO PROJEKTUI</text:span><text:s/></text:p>
      <text:p text:style-name="P15"><text:span text:style-name="T16">NR. 05.3.2-APVA-R-014-51-0006,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LIETUVOS RESPUBLIKOS APLINKOS MINISTRO 2019 M.<text:s/></text:span><text:span text:style-name="T17">gegužės<text:s/></text:span><text:span text:style-name="T18">22 D. ĮSAKYMO NR.<text:s/></text:span><text:span text:style-name="T19">D1-315</text:span><text:span text:style-name="T20"><text:s/>„DĖL FINANSAVIMO SKYRIMO PROJEKTUI NR. 05.3.2-APVA-R-014-51-0006 PATEIKTAM PAGAL 2014–2020 METŲ EUROPOS SĄJUNGOS FONDŲ INVESTICIJŲ VEIKSMŲ PROGRAMOS 5 PRIORITETO „APLINKOSAUGA, GAMTOS IŠTEKLIŲ DARNUS NAUDOJIMAS IR PRISITAIKYMAS PRIE KLIMATO KAITOS“<text:s/></text:span></text:p>
      <text:p text:style-name="P21"><text:span text:style-name="T22">05.3.2-APVA-R-014 ĮGYVENDINIMO PRIEMONĘ „GERIAMOJO VANDENS TIEKIMO IR NUOTEKŲ TVARKYMO SISTEMŲ RENOVAVIMAS IR PLĖTRA, ĮMONIŲ VALDYMO TOBULINIMAS“ PAKEITIMO</text:span></text:p>
      <text:p text:style-name="P23"/>
      <text:p text:style-name="P24"><text:span text:style-name="T25">2023 m.<text:s/></text:span><text:span text:style-name="T26">lapkričio</text:span><text:span text:style-name="T27"><text:s/></text:span><text:span text:style-name="T28">6</text:span><text:span text:style-name="T29"><text:s/>d. Nr.<text:s/></text:span><text:span text:style-name="T30">D1-365</text:span></text:p>
      <text:p text:style-name="P31">Vilnius</text:p>
      <text:p text:style-name="P32"/>
      <text:p text:style-name="P33"/>
      <text:p text:style-name="P34"><text:span text:style-name="T35">Vykdydamas Projektų administravimo ir finansavimo taisyklių, patvirtintų Lietuvos Respublikos finansų ministro 2014 m. spalio 8 d. įsakymu Nr. 1K-316 „Dėl Projektų administravimo ir finansavimo taisyklių patvirtinimo“, 196.1, 196.2 <text:s/>papunkčius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text:span>64<text:span text:style-name="T36">1</text:span>.2, 64<text:span text:style-name="T37">1</text:span>.3.1, 64<text:span text:style-name="T38">1</text:span>.3.2<text:s/><text:span text:style-name="T39">papunkčius ir atsižvelgdamas į Lietuvos Respublikos aplinkos ministerijos Aplinkos projektų valdymo agentūros 2023 m. spalio 16 </text:span>d<text:span text:style-name="T40">. raštu Nr. APVA-4548 „</text:span>Dėl papildomo finansavimo projektui Nr. 05.3.2-APVA-R-014-51-0006“<text:s/><text:span text:style-name="T41">pateiktą išvadą dėl prašymo skirti papildomą finansavimą:</text:span></text:p>
      <text:p text:style-name="P42"><text:span text:style-name="T43">1</text:span><text:span text:style-name="T44">.</text:span><text:span text:style-name="T45"><text:s/>Skiriu</text:span><text:span text:style-name="T46"><text:s/>papildomą finansavimą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uždarosios akcinės bendrovės<text:s/></text:span>„<text:span text:style-name="T47">Biržų vandenys</text:span>“<text:span text:style-name="T48"><text:s/>projektui Nr. 05.3.2-APVA-R-014-51-0006 „</text:span>Vandens tiekimo ir nuotekų tvarkymo infrastruktūros plėtra ir rekonstrukcija Biržų rajone<text:span text:style-name="T49">“ – iki<text:s/></text:span><text:span text:style-name="T50">78 548,95</text:span><text:span text:style-name="T51"><text:s/></text:span><text:span text:style-name="T52">euro (septyniasdešimt aštuonių tūkstančių penkių šimtų keturiasdešimt aštuonių eurų 95 centų)</text:span><text:span text:style-name="T53">.<text:s/></text:span></text:p>
      <text:p text:style-name="P54"><text:span text:style-name="T55">2</text:span><text:span text:style-name="T56">.<text:s/></text:span><text:span text:style-name="T57">Pakeičiu</text:span><text:span text:style-name="T58"><text:s/>Lietuvos Respublikos aplinkos ministro 2019 m.<text:s/></text:span><text:span text:style-name="T59">gegužės 22<text:s/></text:span><text:span text:style-name="T60">d. įsakymą</text:span><text:span text:style-name="T61"><text:s/></text:span><text:span text:style-name="T62">Nr. D1-315 „Dėl finansavimo skyrimo projektui Nr. 05.3.2-APVA-R-014-51-0006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span></text:p>
      <text:p text:style-name="P63"><text:span text:style-name="T64">2.1</text:span><text:span text:style-name="T65">. Pakeičiu pavadinimą ir jį išdėstau taip:</text:span></text:p>
      <text:p text:style-name="P66"><text:span text:style-name="T67">„</text:span><text:span text:style-name="T68">DĖL FINANSAVIMO SKYRIMO PROJEKTUI NR. 05.3.2-APVA-R-014-51-0006,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span><text:span text:style-name="T69">“.</text:span></text:p>
      <text:p text:style-name="P70"><text:span text:style-name="T71">2.2</text:span><text:span text:style-name="T72">. Pakeičiu priedą ir jį išdėstau nauja redakcija (pridedama).</text:span></text:p>
      <text:p text:style-name="P73"><text:span text:style-name="T74">3</text:span><text:span text:style-name="T75">.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76">https://e.teismas.lt</text:span><text:span text:style-name="T77">) Lietuvos Respublikos administracinių bylų teisenos įstatymu nustatyta tvarka per vieną mėnesį nuo įteikimo projekto vykdytojui dienos.</text:span></text:p>
      <text:p text:style-name="P78"/>
      <text:p text:style-name="P79"/>
      <text:p text:style-name="P80"/>
      <text:p text:style-name="P81"><text:span text:style-name="T82">Aplinkos ministras</text:span><text:span text:style-name="T83"><text:tab/>Simonas Gentvilas</text:span></text:p>
      <text:p text:style-name="P84">Lietuvos Respublikos aplinkos ministro</text:p>
      <text:p text:style-name="P91"><text:span text:style-name="T92">2019 m. gegužės 22 d. įsakymo Nr. D1-</text:span><text:span text:style-name="T93">315</text:span></text:p>
      <text:p text:style-name="P94">(Lietuvos Respublikos aplinkos ministro</text:p>
      <text:p text:style-name="P95"><text:span text:style-name="T96">2023 m.<text:s/></text:span><text:span text:style-name="T97">lapkričio<text:s/></text:span><text:span text:style-name="T98">6</text:span><text:span text:style-name="T99"><text:s/>d. įsakymo Nr.<text:s/></text:span><text:span text:style-name="T100">D1-365</text:span></text:p>
      <text:p text:style-name="P101">redakcija)</text:p>
      <text:p text:style-name="P102">priedas</text:p>
      <text:p text:style-name="P103"/>
      <text:p text:style-name="P104"><text:span text:style-name="T105">FINANSUOJAMAS PROJEKTAS</text:span></text:p>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3">
              <text:p text:style-name="P119">Eil. Nr.</text:p>
            </table:table-cell>
            <table:table-cell table:style-name="TableCell120" table:number-rows-spanned="3">
              <text:p text:style-name="P121">Paraiškos kodas</text:p>
              <text:p text:style-name="P122"/>
            </table:table-cell>
            <table:table-cell table:style-name="TableCell123" table:number-rows-spanned="3">
              <text:p text:style-name="P124">Pareiškėjo</text:p>
              <text:p text:style-name="P125">pavadinimas</text:p>
              <text:p text:style-name="P126"/>
            </table:table-cell>
            <table:table-cell table:style-name="TableCell127" table:number-rows-spanned="3">
              <text:p text:style-name="P128">Pareiškėjo juridinio asmens kodas</text:p>
              <text:p text:style-name="P129"/>
            </table:table-cell>
            <table:table-cell table:style-name="TableCell130" table:number-rows-spanned="3">
              <text:p text:style-name="P131">Projekto pavadinimas</text:p>
              <text:p text:style-name="P132"/>
            </table:table-cell>
            <table:table-cell table:style-name="TableCell133" table:number-columns-spanned="3">
              <text:p text:style-name="P134">Projektui skiriamos finansavimo lėšos:</text:p>
            </table:table-cell>
            <table:covered-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able:number-rows-spanned="2">
              <text:p text:style-name="P142"><text:span text:style-name="T143">Iš viso – iki, Eur:</text:span></text:p>
              <text:p text:style-name="P144"/>
            </table:table-cell>
            <table:table-cell table:style-name="TableCell145" table:number-columns-spanned="2">
              <text:p text:style-name="P146">iš jų:</text:p>
            </table: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Europos Sąjungos struktūrinių fondų lėšos iki, Eur:</text:p>
            </table:table-cell>
            <table:table-cell table:style-name="TableCell156">
              <text:p text:style-name="P157">Lietuvos Respublikos valstybės biudžeto lėšos iki, Eur:</text:p>
            </table:table-cell>
          </table:table-row>
          <table:table-row table:style-name="TableRow158">
            <table:table-cell table:style-name="TableCell159">
              <text:p text:style-name="P160">1.</text:p>
            </table:table-cell>
            <table:table-cell table:style-name="TableCell161">
              <text:p text:style-name="P162">05.3.2-APVA-R-014-51-0006</text:p>
            </table:table-cell>
            <table:table-cell table:style-name="TableCell163">
              <text:p text:style-name="P164"><text:span text:style-name="T165">Uždaroji akcinė bendrovė<text:s/></text:span><text:span text:style-name="T166">„Biržų vandenys</text:span><text:span text:style-name="T167">“</text:span></text:p>
            </table:table-cell>
            <table:table-cell table:style-name="TableCell168">
              <text:p text:style-name="P169"><text:span text:style-name="T170">154850665</text:span></text:p>
            </table:table-cell>
            <table:table-cell table:style-name="TableCell171">
              <text:p text:style-name="P172"><text:span text:style-name="T173">Vandens tiekimo ir nuotekų tvarkymo infrastruktūros plėtra ir rekonstrukcija Biržų rajone</text:span></text:p>
            </table:table-cell>
            <table:table-cell table:style-name="TableCell174">
              <text:p text:style-name="P175"><text:span text:style-name="T176">1.517.496,10</text:span></text:p>
            </table:table-cell>
            <table:table-cell table:style-name="TableCell177">
              <text:p text:style-name="P178"><text:span text:style-name="T179">1.517.496,10</text:span></text:p>
            </table:table-cell>
            <table:table-cell table:style-name="TableCell180">
              <text:p text:style-name="P181">-</text:p>
            </table:table-cell>
          </table:table-row>
        </table:table-header-rows>
      </table:table>
      <text:p text:style-name="P182"/>
      <text:p text:style-name="P183"><text:span text:style-name="T18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6" style:parent-style-name="DefaultParagraphFont" style:family="text">
      <style:text-properties fo:letter-spacing="0.0069in" fo:font-size="10pt" style:font-size-asian="10pt" style:language-asian="lt" style:country-asian="LT"/>
    </style:style>
    <style:style style:name="P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11-06T08:57:00Z</meta:creation-date>
    <dc:date>2023-11-06T08:57: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user-defined meta:name="ContentTypeId">0x010100AA351E0ECF89C14A900DE8C04996CFDF</meta:user-defined>
    <meta:document-statistic meta:page-count="3" meta:paragraph-count="20" meta:word-count="719" meta:character-count="5337" meta:row-count="107" meta:non-whitespace-character-count="4638"/>
  </office:meta>
</office:document-meta>
</file>