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Anticiklinio kapitalo rezervo taikymo</text:span></text:p>
      <text:p text:style-name="P10"/>
      <text:p text:style-name="P11">2018 m. rugsėjo 25 d. Nr. 03-169</text:p>
      <text:p text:style-name="P12">Vilnius</text:p>
      <text:p text:style-name="Normal"/>
      <text:p text:style-name="P13"/>
      <text:p text:style-name="P14"><text:span text:style-name="T15">Vadovaudamasi Lietuvos Respublikos Lietuvos banko įstatymo 8 straipsnio 2 dalies 7 punktu ir<text:s/></text:span>Kapitalo rezervų sudarymo taisyklių,<text:span text:style-name="T16"><text:s/></text:span>patvirtintų<text:span text:style-name="T17"><text:s/>Lietuvos banko valdybos<text:s/></text:span>2015 m. balandžio 9 d. nutarimu Nr. 03-51 „Dėl Kapitalo rezervų sudarymo taisyklių<text:s/><text:span text:style-name="T18">patvirtinimo</text:span>“, 6 punktu,<text:s/><text:span text:style-name="T19">Lietuvos banko valdyba n u t a r i a</text:span><text:span text:style-name="T20">:</text:span></text:p>
      <text:p text:style-name="P21"><text:span text:style-name="T22">Nustatyti, kad nuo 2019 m. birželio 30 d. Lietuvos Respublikoje taikoma anticiklinio kapitalo rezervo norma lygi 1,0 (vienam) procentui.</text:span></text:p>
      <text:p text:style-name="Normal"/>
      <text:p text:style-name="Normal"/>
      <text:p text:style-name="Normal"/>
      <text:p text:style-name="P23">Valdybos pirmininko pavaduotojas,</text:p>
      <text:p text:style-name="P24"><text:span text:style-name="T25">pavaduojantis Valdybos pirmininką</text:span><text:span text:style-name="T26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9-26T13:36:00Z</meta:creation-date>
    <dc:date>2018-09-26T13:3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5" meta:word-count="79" meta:character-count="662" meta:row-count="18" meta:non-whitespace-character-count="588"/>
  </office:meta>
</office:document-meta>
</file>