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8861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822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82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82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82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82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827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827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827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827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827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827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827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827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827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827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827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827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827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827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/>
    </style:style>
    <style:style style:name="P84" style:parent-style-name="Normal" style:family="paragraph">
      <style:paragraph-properties fo:text-align="justify" fo:line-height="150%"/>
    </style:style>
    <style:style style:name="P85" style:parent-style-name="Normal" style:family="paragraph">
      <style:paragraph-properties fo:text-align="justify" fo:line-height="150%"/>
    </style:style>
    <style:style style:name="P86" style:parent-style-name="Normal" style:family="paragraph">
      <style:paragraph-properties fo:text-align="justify" fo:line-height="150%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KULTŪROS MINISTRAS</text:p>
      <text:p text:style-name="P11"/>
      <text:p text:style-name="P12">ĮSAKYMAS</text:p>
      <text:p text:style-name="P13">DĖL LIETUVOS RESPUBLIKOS KULTŪROS MINISTRO 2016 M. vasarIO 5 D. ĮSAKYMO NR. ĮV-88 „DĖL šv. jono pauliaus ii piligrimų kelio kūrimo ir jo objektų išsaugojimo ir pritaikymo piligrimų ir turizmo reikmėms 2014-2022 metais priežiūros komisijos sudĖTIES patvirtinimo“ PAKEITIMO</text:p>
      <text:p text:style-name="P14"/>
      <text:p text:style-name="P15">2021 m. vasario 17 <text:s/>d. Nr. ĮV-185</text:p>
      <text:p text:style-name="P16">Vilnius</text:p>
      <text:p text:style-name="P17"/>
      <text:p text:style-name="P18"><text:span text:style-name="T19">P a k e i č i u Lietuvos Respublikos kultūros ministro 2016 m. vasario 5 d. įsakymą Nr. ĮV-88 „Dėl Šv. Jono Pauliaus II piligrimų kelio kūrimo ir jo objektų išsaugojimo ir pritaikymo piligrimų ir turizmo reikmėms 2014 – 2022 metais priežiūros komisijos sudėties patvirtinimo“ ir 1 punktą išdėstau taip:</text:span></text:p>
      <text:p text:style-name="P20"><text:span text:style-name="T21">„</text:span><text:span text:style-name="T22">1</text:span><text:span text:style-name="T23">. T v i r t i n u <text:s/>šią<text:s/></text:span>Šv. Jono Pauliaus II piligrimų kelio kūrimo ir jo objektų išsaugojimo ir pritaikymo piligrimų ir turizmo reikmėms 2014–2022 metais priežiūros komisijos sudėtį (toliau – komisija):</text:p>
      <text:p text:style-name="P24"><text:span text:style-name="T25">1.1</text:span><text:span text:style-name="T26">. Simonas Kairys – kultūros ministras (komisijos pirmininkas, nagrinėjant klausimus, susijusius su valstybės institucijų veikla);</text:span></text:p>
      <text:p text:style-name="P27"><text:span text:style-name="T28">1.2</text:span><text:span text:style-name="T29">. Gintaras Grušas – Lietuvos Vyskupų Konferencijos Pirmininkas, Vilniaus arkivyskupas metropolitas (komisijos pirmininkas, nagrinėjant klausimus, susijusius su Katalikų Bažnyčios veikla);</text:span></text:p>
      <text:p text:style-name="P30"><text:span text:style-name="T31">1.3</text:span><text:span text:style-name="T32">. Vincas Jurgutis</text:span><text:span text:style-name="T33"><text:s/></text:span><text:span text:style-name="T34">– ekonomikos ir inovacijų viceministras (komisijos pirmininko pavaduotojas, nagrinėjant klausimus, susijusius su valstybės institucijų veikla);</text:span></text:p>
      <text:p text:style-name="P35"><text:span text:style-name="T36">1.4</text:span><text:span text:style-name="T37">. Jonas Ačas – Telšių vyskupijos ekonomo tarnybos direktorius;</text:span></text:p>
      <text:p text:style-name="P38"><text:span text:style-name="T39">1.5</text:span><text:span text:style-name="T40">. Linas Baltrušaitis – Vilkaviškio vyskupijos kurijos kancleris;<text:s/></text:span></text:p>
      <text:p text:style-name="P41"><text:span text:style-name="T42">1.6</text:span><text:span text:style-name="T43">. Vincas Baublys – Kaišiadorių vyskupijos atstovas, Pivašiūnų Švč. Mergelės Marijos Ėmimo į dangų parapijos klebonas;<text:s/></text:span></text:p>
      <text:p text:style-name="P44"><text:span text:style-name="T45">1.7</text:span><text:span text:style-name="T46">. Vidmantas Bezaras – Kultūros paveldo departamento prie Kultūros ministerijos direktorius;</text:span></text:p>
      <text:p text:style-name="P47"><text:span text:style-name="T48">1.8</text:span><text:span text:style-name="T49">. Vitalijus Dmitrijevas – vidaus reikalų viceministras;</text:span></text:p>
      <text:p text:style-name="P50"><text:span text:style-name="T51">1.9</text:span><text:span text:style-name="T52">. Gediminas Jankūnas – Panevėžio vyskupijos atstovas, Krekenavos Švč. Mergelės Marijos Ėmimo į dangų parapijos klebonas;</text:span></text:p>
      <text:p text:style-name="P53"><text:span text:style-name="T54">1.10</text:span><text:span text:style-name="T55">. Mykolas Juozapavičius – Vilniaus arkivyskupijos ekonomas;</text:span></text:p>
      <text:p text:style-name="P56"><text:span text:style-name="T57">1.11</text:span><text:span text:style-name="T58">. Kęstutis Kėvalas – Kauno arkivyskupijos arkivyskupas metropolitas;</text:span></text:p>
      <text:p text:style-name="P59"><text:span text:style-name="T60">1.12</text:span><text:span text:style-name="T61">. Dainius Kvedaravičius – aplinkos viceministras;</text:span></text:p>
      <text:p text:style-name="P62"><text:span text:style-name="T63">1.13</text:span><text:span text:style-name="T64">. Jonas Mickus – Lietuvos savivaldybių asociacijos patarėjas švietimo ir kultūros klausimais;</text:span></text:p>
      <text:p text:style-name="P65"><text:span text:style-name="T66">1.14</text:span><text:span text:style-name="T67">. Rimantas Mikaitis – kultūros viceministras;</text:span></text:p>
      <text:p text:style-name="P68"><text:span text:style-name="T69">1.15</text:span><text:span text:style-name="T70">. Kęstutis Smilgevičius – Lietuvos Vyskupų Konferencijos generalinis sekretorius;</text:span></text:p>
      <text:p text:style-name="P71"><text:span text:style-name="T72">1.16</text:span><text:span text:style-name="T73">. Agnė Vaiciukevičiūtė – susisiekimo viceministrė;</text:span></text:p>
      <text:p text:style-name="P74"><text:span text:style-name="T75">1.17</text:span><text:span text:style-name="T76">. Diana Varnaitė - Lietuvos Respublikos Vyriausybės kanceliarijos Viešojo valdymo grupės patarėja;</text:span></text:p>
      <text:p text:style-name="P77"><text:span text:style-name="T78">1.18</text:span><text:span text:style-name="T79">. Aivaras Vilkelis – Lietuvos automobilių kelių direkcijos prie Susisiekimo ministerijos Transporto infrastruktūros ir inovacijų departamento direktorius;</text:span></text:p>
      <text:p text:style-name="P80"><text:span text:style-name="T81">1.19</text:span><text:span text:style-name="T82">. Rimantas Žaromskis – Šiaulių vyskupijos kurijos kancleris.“</text:span></text:p>
      <text:p text:style-name="P83"/>
      <text:p text:style-name="P84"/>
      <text:p text:style-name="P85"/>
      <text:p text:style-name="P86"><text:span text:style-name="T87">Kultūros ministras<text:s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Matuizienė</meta:initial-creator>
    <dc:creator>adlibuser</dc:creator>
    <meta:creation-date>2021-02-17T11:14:00Z</meta:creation-date>
    <dc:date>2021-02-17T11:14:00Z</dc:date>
    <meta:print-date>2019-02-13T13:12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354" meta:character-count="2845" meta:row-count="62" meta:non-whitespace-character-count="2511"/>
  </office:meta>
</office:document-meta>
</file>