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ŽEMĖS ŪKIO BENDROVĖS (ĮMONĖS) PAGRINDINIŲ FINANSINIŲ RODIKLIŲ STATISTINĖS ATASKAITOS F-18 (KETVIRTINĖS) FORMOS PATVIRTINIMO</text:p>
      <text:p text:style-name="P10"/>
      <text:p text:style-name="P11">2014 m. lapkričio 11 d. Nr. DĮ-282</text:p>
      <text:p text:style-name="P12">Vilnius</text:p>
      <text:p text:style-name="P13"/>
      <text:p text:style-name="P1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3 m. gruodžio 5 d. Europos Parlamento ir Tarybos reglamentą (EB) Nr. 138/2004 dėl žemės ūkio ekonominių sąskaitų Bendrijoje (OL 2004 m. specialusis leidimas, 3 skyrius, 42 tomas, p. 290):</text:p>
      <text:p text:style-name="P15">1.<text:s/><text:span text:style-name="T16">Tvirtinu</text:span><text:s/>pridedamą Žemės ūkio bendrovės (įmonės) pagrindinių finansinių rodiklių statistinės ataskaitos F-18 (ketvirtinės) formą.</text:p>
      <text:p text:style-name="P17">2.<text:tab/><text:span text:style-name="T18">Pripažįstu</text:span><text:s/>netekusiu galios Lietuvos statistikos departamento generalinio direktoriaus 2013 m. sausio 25 d. įsakymą Nr. DĮ-34 „Dėl Žemės ūkio bendrovės (įmonės) pagrindinių finansinių rodiklių statistinės ataskaitos F-18 (ketvirtinės) formos patvirtinimo“ su visais pakeitimais ir papildymais.</text:p>
      <text:p text:style-name="P19">3.<text:tab/><text:span text:style-name="T20">Nustatau</text:span>, kad šis įsakymas įsigalioja 2015 m. kovo 2 d.</text:p>
      <text:p text:style-name="P21"/>
      <text:p text:style-name="P22"/>
      <text:p text:style-name="P23"/>
      <text:p text:style-name="P24">Generalinė direktorė <text:s text:c="4"/><text:tab/><text:s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2T13:02:00Z</meta:creation-date>
    <dc:date>2016-03-02T13:02:00Z</dc:date>
    <meta:print-date>2014-11-06T14:30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14" meta:character-count="1576" meta:row-count="49" meta:non-whitespace-character-count="1375"/>
  </office:meta>
</office:document-meta>
</file>