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style:line-height-at-least="0.2083in" fo:margin-right="0.1958in" fo:text-indent="0.4923in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arptautinio baudžiamojo teismo Romos statuto 124 straipsnio pakeitimas, išdėstytas 2015 m. lapkričio 26 d. Tarptautinio baudžiamojo teismo Romos statuto valstybių šalių asamblėjos rezoliucijos Nr. ICC-ASP/14/Res.2 <text:s/>priede</text:span></text:p>
      <text:p text:style-name="P3"/>
      <text:p text:style-name="Normal"/>
      <text:p text:style-name="P4">Romos statuto 124 straipsnio<text:s/>pakeitimas</text:p>
      <text:p text:style-name="Normal">Romos statuto 124 straipsnis išbraukiam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s Linkevičius</meta:initial-creator>
    <dc:creator>adlibuser</dc:creator>
    <meta:creation-date>2024-06-27T05:03:00Z</meta:creation-date>
    <dc:date>2024-06-27T05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47" meta:character-count="311" meta:row-count="4" meta:non-whitespace-character-count="266"/>
  </office:meta>
</office:document-meta>
</file>