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ŠIRVINTŲ MIESTO</text:span><text:span text:style-name="T17"><text:s/>TERITORIJOS RIBŲ PAKEITIMO</text:span></text:p>
      <text:p text:style-name="P18"/>
      <text:p text:style-name="P19">2017 m. birželio 21 d. Nr. 497</text:p>
      <text:p text:style-name="P20">Vilnius</text:p>
      <text:p text:style-name="P21"/>
      <text:p text:style-name="P22"/>
      <text:p text:style-name="P23"><text:span text:style-name="T24">Vadovaudamasi Lietuvos Respublikos teritorijos administracinių vienetų ir jų ribų įstatymo 10 straipsniu ir atsižvelgdama į Širvintų rajono savivaldybės tarybos 2016 m. lapkričio 10 d. sprendime Nr. 1-318 „Dėl pritarimo Širvintų rajono savivaldybės Širvintų miesto gyvenamosios vietovės teritorijos ribų pakeitimo planui“ išdėstytus pasiūlymus, pateiktus įvertinus vietos gyventojų nuomonę, Lietuvos Respublikos Vyriausybė</text:span><text:span text:style-name="T25"><text:s/>nutari</text:span><text:span text:style-name="T26">a:</text:span></text:p>
      <text:p text:style-name="P27"><text:span text:style-name="T28">Pakeisti Širvintų miesto teritorijos ribas pagal pridedamą planą</text:span><text:span text:style-name="T29">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Vidaus reikalų<text:s/></text:span><text:span text:style-name="T39">ministras</text:span><text:span text:style-name="T4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9T06:16:00Z</meta:creation-date>
    <dc:date>2017-06-29T06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723" meta:row-count="31" meta:non-whitespace-character-count="633"/>
  </office:meta>
</office:document-meta>
</file>