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64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4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4 METŲ BIUDŽETO ŠVIETIMO SKYRIAUS ASIGNAVIMŲ PERSKIRSTYMO<text:s/></text:p>
      <text:p text:style-name="P8"/>
      <text:p text:style-name="P9">2014 m. gegužės 30 d. Nr. T3-171</text:p>
      <text:p text:style-name="P10">Vilnius</text:p>
      <text:p text:style-name="P11"/>
      <text:p text:style-name="P12"/>
      <text:p text:style-name="P13"><text:span text:style-name="T14">Vadovaudamasi Lietuvos Respublikos vietos savivaldos įstatymo 16 straipsnio 2 dalies 15 punktu, Vilniaus rajono savivaldybės tarybos 2014 m. vasario 28 d. sprendimu Nr. T3-41 „Dėl Vilniaus rajono savivaldybės 2014 metų biudžeto patvirtinimo“, remdamasi Vilniaus rajono savivaldybės biudžeto švietimo įstaigų asignavimų paskirstymo ir panaudojimo tvarkos aprašo, patvirtinto 2014 m. sausio 2 d. Vilniaus rajono savivaldybės administracijos direktoriaus įsakymu Nr. A27(1)-11 „Dėl Vilniaus rajono savivaldybės biudžeto švietimo įstaigų asignavimų paskirstymo ir panaudojimo tvarkos aprašo patvirtinimo“, 35 punktu bei atsižvelgdama į Vilniaus r. Marijampolio Meilės Lukšienės gimnazijos direktoriaus 2014 m. gegužės 20 d. prašymą Nr. V7-90,</text:span></text:p>
      <text:p text:style-name="P15"><text:span text:style-name="T16">Vilniaus rajono savivaldybės taryba <text:s/>n u s p r e n d ž i a <text:s/>perskirstyti Švietimo skyriaus lėšas, skirtas savarankiškoms funkcijoms finansuoti, 30000 Lt (trisdešimt tūkstančių litų) Vilniaus r. Marijampolio Meilės Lukšienės gimnazijai šviestuvams įsigyti ir pakeisti.<text:s/></text:span></text:p>
      <text:p text:style-name="P17"/>
      <text:p text:style-name="P18"/>
      <text:p text:style-name="P19"/>
      <text:p text:style-name="P20"><text:span text:style-name="T21">Savivaldybės merė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06-12T08:08:00Z</meta:creation-date>
    <dc:date>2014-06-12T08:08:00Z</dc:date>
    <meta:print-date>2013-11-21T08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64" meta:character-count="1273" meta:row-count="32" meta:non-whitespace-character-count="1115"/>
  </office:meta>
</office:document-meta>
</file>