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text-transform="uppercase" fo:font-size="14pt" style:font-size-asian="14pt" style:font-size-complex="12pt"/>
    </style:style>
    <style:style style:name="P12" style:parent-style-name="Normal" style:family="paragraph">
      <style:text-properties fo:font-weight="bold" style:font-weight-asian="bold" fo:text-transform="uppercase"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8"><text:span text:style-name="T9"><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0"/>
      <text:p text:style-name="P11">Kretingos rajono savivaldybės taryba</text:p>
      <text:p text:style-name="P12"/>
      <text:p text:style-name="P13">Sprendimas</text:p>
      <text:p text:style-name="P14">Dėl kretingos rajono savivaldybės TARYBOS 2021 M. VASARIO 25 D. SPRENDIMO NR. T2-42 „DĖL KRETINGOS RAJONO SAVIVALDYBĖS 2021 METŲ BIUDŽETO TVIRTINIMO“ pAkeitIMO</text:p>
      <text:p text:style-name="P15"/>
      <text:p text:style-name="P16">2021 m. gruodžio 22 d. Nr. T2-338</text:p>
      <text:p text:style-name="P17">Kretinga</text:p>
      <text:p text:style-name="P18"/>
      <text:p text:style-name="P19"/>
      <text:p text:style-name="P20"><text:span text:style-name="T21">Vadovaudamasi Lietuvos Respublikos vietos savivaldos įstatymo 16 straipsnio 2 dalies 17 punktu, 18 straipsnio 1 dalimi, Lietuvos Respublikos biudžeto sandaros įstatymo 25 straipsniu, Lietuvos Respublikos Vyriausybės 2021 m. lapkričio 24 nutarimu Nr. 977 „Dėl lėšų skyrimo iš Lietuvos Respublikos Vyriausybės rezervo“, Lietuvos Respublikos sveikatos apsaugos ministro 2021 m. lapkričio 19 d. įsakymu Nr. V-2635 , 2021 m. lapkričio 23 d. įsakymu Nr. V-2650, 2021 m. lapkričio 23 d. įsakymu Nr. V-2656, 2021 m. gruodžio 6 d. įsakymu Nr. V-2766, 2021 m. gruodžio 10 d. įsakymu Nr. V-2798, 2021 m. gruodžio 10 d. įsakymu Nr. V-2789, 2021 m. gruodžio 10 d. įsakymu Nr. V-2800, 2021 m. gruodžio 10 d. įsakymu Nr. V-2815, 2021 m. gruodžio 10 d. įsakymu Nr. V-2817 „Dėl lėšų skyrimo asmens sveikatos priežiūros įstaigoms“,<text:s/></text:span><text:soft-page-break/><text:span text:style-name="T22">Lietuvos Respublikos socialinės apsaugos ir darbo ministro 2021 m. gruodžio 1 d. įsakymu Nr. A1-858 ir 2021 m. gruodžio 13 d. įsakymu Nr. A1-892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42.3, 42.5, 42.7, 42.8, 42.9 papunkčiais bei atsižvelgdama į asignavimų valdytojų raštus, <text:s/>Kretingos rajono savivaldybės taryba <text:s/>n u s p r e n d ž i a:<text:s/></text:span></text:p>
      <text:p text:style-name="P23"><text:span text:style-name="T24">1</text:span><text:span text:style-name="T25">. Pakeisti Kretingos rajono savivaldybės tarybos 2021 m. vasario 25 d. sprendimą Nr. T2-42 „Dėl Kretingos rajono savivaldybės 2021 metų biudžeto tvirtinimo“ (toliau – sprendimas):</text:span></text:p>
      <text:p text:style-name="P26"><text:span text:style-name="T27">1.1</text:span><text:span text:style-name="T28">. pakeisti 1.1 punktą – padidinant Kretingos rajono savivaldybės biudžeto pajamas 458,649 tūkst. Eur – ir jį išdėstyti taip:</text:span></text:p>
      <text:p text:style-name="P29"><text:span text:style-name="T30">„</text:span><text:span text:style-name="T31">1.1</text:span><text:span text:style-name="T32">. pajamų – 48 753,645 tūkst. Eur, skolintų lėšų investiciniams projektams finansuoti – 1 724,7 tūkst. Eur, metų pradžios apyvartinių lėšų likučių – 1 052,7 tūkst. Eur, iš viso – 51 531,045 tūkst. Eur (1, 2 priedai);“;</text:span></text:p>
      <text:p text:style-name="P33"><text:span text:style-name="T34">1.2</text:span><text:span text:style-name="T35">. pakeisti 1.2 punktą – padidinant Kretingos rajono savivaldybės biudžeto asignavimus 458,649 tūkst. Eur – ir jį išdėstyti taip:</text:span></text:p>
      <text:p text:style-name="P36"><text:span text:style-name="T37">„</text:span><text:span text:style-name="T38">1.2</text:span><text:span text:style-name="T39">. asignavimų − 51 531,045 tūkst. Eur, iš jų paskoloms grąžinti − 1 111,3 tūkst. Eur, iš viso – 51 531,045 tūkst. Eur (3, 4, 5, 6, 7, 8 priedai).“;</text:span></text:p>
      <text:p text:style-name="P40"><text:span text:style-name="T41">1.3</text:span><text:span text:style-name="T42">. pakeisti sprendimo 1, 3, 4, 5, 6, 7 priedus (pridedama).</text:span></text:p>
      <text:p text:style-name="P43"><text:span text:style-name="T44">2</text:span><text:span text:style-name="T45">. Skelbti šį sprendimą Teisės aktų registre ir savivaldybės interneto svetainėje.</text:span></text:p>
      <text:p text:style-name="P46"/>
      <text:p text:style-name="P47"/>
      <text:p text:style-name="P48"><text:span text:style-name="T49">Savivaldybės meras <text:s text:c="3"/></text:span><text:span text:style-name="T50"><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1-12-23T08:38:00Z</meta:creation-date>
    <dc:date>2021-12-23T08:38:00Z</dc:date>
    <meta:print-date>2021-12-13T11:44:00Z</meta:print-date>
    <meta:template xlink:href="Normal.dotm" xlink:type="simple"/>
    <meta:editing-cycles>2</meta:editing-cycles>
    <meta:editing-duration>PT0S</meta:editing-duration>
    <meta:document-statistic meta:page-count="3" meta:paragraph-count="14" meta:word-count="397" meta:character-count="3183" meta:row-count="80" meta:non-whitespace-character-count="2800"/>
  </office:meta>
</office:document-meta>
</file>