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fo:text-indent="6.5in"/>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text-properties fo:font-size="10pt" style:font-size-asian="10pt"/>
    </style:style>
    <style:style style:name="P9"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0" style:parent-style-name="Normal" style:family="paragraph">
      <style:paragraph-properties fo:text-align="center" fo:margin-right="-0.0013in">
        <style:tab-stops>
          <style:tab-stop style:type="left" style:position="6.2986in"/>
        </style:tab-stops>
      </style:paragraph-properties>
    </style:style>
    <style:style style:name="T11" style:parent-style-name="DefaultParagraphFont" style:family="text">
      <style:text-properties fo:font-weight="bold" style:font-weight-asian="bold" fo:color="#333333" style:font-size-complex="12pt" fo:background-color="#FFFFFF"/>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Times New Roman Bold"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 New Roman Bold" fo:font-weight="bold" style:font-weight-asian="bold" fo:text-transform="uppercase" style:font-size-complex="12pt"/>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text-properties style:font-name="TimesLT"/>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justify" fo:text-indent="0.5909in" fo:background-color="#FFFFFF"/>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6"/>
      <text:p text:style-name="P7">VILKAVIŠKIO RAJONO SAVIVALDYBĖS TARYBA</text:p>
      <text:p text:style-name="P8"/>
      <text:p text:style-name="P9">SpREndimas</text:p>
      <text:p text:style-name="P10"><text:span text:style-name="T11">DĖL<text:s/></text:span><text:span text:style-name="T12">MOKESČIO UŽ NEFORMALIOJO VAIKŲ ŠVIETIMO PROGRAMŲ TEIKIMĄ VILKAVIŠKIO RAJONO SPORTO MOKYKLOJE IR VILKAVIŠKIO VAIKŲ IR JAUNIMO CENTRE<text:s/></text:span><text:span text:style-name="T13">KARANTINO LIETUVOS RESPUBLIKOS TERITORIJOJE</text:span></text:p>
      <text:p text:style-name="P14"><text:span text:style-name="T15">LAIKOTARPIU</text:span></text:p>
      <text:p text:style-name="P16"/>
      <text:p text:style-name="P17">2020 m. balandžio 24 d. Nr. B-TS-355</text:p>
      <text:p text:style-name="P18">Vilkaviškis</text:p>
      <text:p text:style-name="P19"/>
      <text:p text:style-name="P20"/>
      <text:p text:style-name="P21"><text:span text:style-name="T22">Vadovaudamasi Lietuvos Respublikos vietos savivaldos įstatymo 16 straipsnio 2 dalies 18 punktu, Lietuvos Respublikos Vyriausybės 2020 m. kovo 14 d. nutarimo Nr. 207 „Dėl karantino Lietuvos Respublikos teritorijoje paskelbimo“ 3.3 papunkčiu, Lietuvos Respublikos švietimo, mokslo ir sporto ministro 2020 m. kovo 13 d. įsakymu Nr. V-366 „Dėl situacijos, susijusios su koronavirusu“, atsižvelgdama į Vilkaviškio rajono sporto mokyklos 2020-04-07 raštą Nr. SD-48-9 „Dėl mokesčio už mokinių ugdymą Vilkaviškio rajono sporto mokykloje sumažinimo karantino laikotarpiu“ ir Vilkaviškio vaikų ir jaunimo centro 2020-04-07 raštą Nr. R-2-38 „Dėl atlyginimo dydžio už Vilkaviškio vaikų ir jaunimo centro teikiamą neformalųjį vaikų švietimą nustatymo karantino metu“, Vilkaviškio rajono savivaldybės taryba <text:s/></text:span><text:span text:style-name="T23">nusprendžia</text:span><text:span text:style-name="T24">:</text:span></text:p>
      <text:p text:style-name="P25"><text:span text:style-name="T26">Nustatyti 50 proc. mažesnį mokestį nuo fiksuoto mėnesinio mokesčio už neformaliojo vaikų švietimo programų teikimą Vilkaviškio rajono sporto mokykloje ir Vilkaviškio vaikų ir jaunimo centre karantino Lietuvos Respublikos teritorijoje laikotarpiu.</text:span></text:p>
      <text:p text:style-name="P27"><text:span text:style-name="T28">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9"/>
      <text:p text:style-name="P30"/>
      <text:p text:style-name="P31"/>
      <text:p text:style-name="P32"><text:span text:style-name="T33">Savivaldybės meras</text:span><text:span text:style-name="T34"><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tab/><text:tab/><text:tab/><text:tab/><text:s/></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0-04-29T08:56:00Z</meta:creation-date>
    <dc:date>2020-04-29T08:56:00Z</dc:date>
    <meta:print-date>2018-05-16T05:54:00Z</meta:print-date>
    <meta:template xlink:href="Normal.dotm" xlink:type="simple"/>
    <meta:editing-cycles>2</meta:editing-cycles>
    <meta:editing-duration>PT0S</meta:editing-duration>
    <meta:document-statistic meta:page-count="1" meta:paragraph-count="23" meta:word-count="208" meta:character-count="1631" meta:row-count="65" meta:non-whitespace-character-count="1446"/>
  </office:meta>
</office:document-meta>
</file>