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DĖL VILNIAUS REGIONO PLĖTROS TARYBOS 2023 M. KOVO 1 D. SPRENDIMO</text:p>
      <text:p text:style-name="P7"><text:span text:style-name="T8">NR. TS-9 „DĖL</text:span><text:span text:style-name="T9"><text:s/></text:span><text:span text:style-name="T10">2022</text:span><text:span text:style-name="T11">–</text:span><text:span text:style-name="T12">2030 M.<text:s/></text:span><text:span text:style-name="T13">VILNIAUS</text:span><text:span text:style-name="T14"><text:s/>REGIONO PLĖTROS PLANO<text:s/></text:span><text:span text:style-name="T15">PATVIRTINIMO“ PAKEITIMO</text:span></text:p>
      <text:p text:style-name="P16"/>
      <text:p text:style-name="P17">2024 m. birželio 21 d. Nr. TS-11</text:p>
      <text:p text:style-name="P18">Vilnius</text:p>
      <text:p text:style-name="P19"/>
      <text:p text:style-name="P20"><text:span text:style-name="T21">Vadovaudamasi Lietuvos Respublikos regioninės plėtros įstatymo 12 straipsnio 3 dalies 1 punktu ir 23 straipsnio 1 dalies 1 punktu, Vilniaus regiono plėtros taryba <text:s/></text:span><text:span text:style-name="T22">nusprendžia</text:span><text:span text:style-name="T23">:<text:s/></text:span></text:p>
      <text:p text:style-name="P24"><text:span text:style-name="T25">Pakeisti<text:s/></text:span><text:span text:style-name="T26">2022</text:span><text:span text:style-name="T27">–</text:span><text:span text:style-name="T28">2030 m.<text:s/></text:span><text:span text:style-name="T29">Vilniaus regiono plėtros planą,<text:s/></text:span><text:span text:style-name="T30">patvirtintą Vilniaus regiono plėtros tarybos 2023 m. kovo 1 d. sprendimu Nr. TS-9 „Dėl 2022–2030 m. Vilniaus regiono plėtros plano patvirtinimo“, ir išdėstyti jį nauja redakcija<text:s/></text:span><text:span text:style-name="T31">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4-06-27T06:59:00Z</meta:creation-date>
    <dc:date>2024-06-27T06:59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5" meta:character-count="815" meta:row-count="45" meta:non-whitespace-character-count="734"/>
  </office:meta>
</office:document-meta>
</file>