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ext-properties style:language-asian="lt" style:country-asian="LT"/>
    </style:style>
    <style:style style:name="P31" style:parent-style-name="Normal" style:family="paragraph">
      <style:paragraph-properties fo:text-align="justify"/>
      <style:text-properties style:language-asian="lt" style:country-asian="LT"/>
    </style:style>
    <style:style style:name="P32" style:parent-style-name="Normal" style:family="paragraph">
      <style:paragraph-properties fo:text-align="justify"/>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ĖŠŲ SKYRIMO IŠ LIETUVOS RESPUBLIKOS VYRIAUSYBĖS REZERVO</text:span></text:p>
      <text:p text:style-name="P18"/>
      <text:p text:style-name="P19">2022 m. balandžio 13 d. Nr. 356</text:p>
      <text:p text:style-name="P20">Vilnius</text:p>
      <text:p text:style-name="P21"/>
      <text:p text:style-name="P22"><text:span text:style-name="T23">Vadovaudamasi Lietuvos Respublikos biudžeto sandaros įstatymo 15 straipsnio 2 dalies 1 punktu, Lietuvos Respublikos civilinės saugos įstatymo 31 straipsnio 2 dalimi, įgyvendindama Lietuvos Respublikos Vyriausybės rezervo lėšų skyrimo ir naudojimo taisykles, patvirtintas Lietuvos Respublikos Vyriausybės 2011 m. kovo 2 d. nutarimu Nr. 277 „Dėl Lietuvos Respublikos Vyriausybės rezervo lėšų skyrimo ir naudojimo taisyklių patvirtinimo“, Materialinių išteklių teikimo ir kompensavimo už jų teikimą tvarkos aprašą, patvirtintą Lietuvos Respublikos Vyriausybės 2010 m. kovo 17 d. nutarimu Nr. 286 „Dėl Lietuvos Respublikos civilinės saugos įstatymo, Lietuvos Respublikos visuomenės sveikatos priežiūros įstatymo, Lietuvos Respublikos socialinių paslaugų įstatymo atitinkamų nuostatų įgyvendinimo“, ir atsižvelgdama į Lietuvos Respublikos Vyriausybės 2020 m. vasario 26 d. nutarimą Nr. 152 „Dėl valstybės lygio ekstremaliosios situacijos paskelbimo“, Lietuvos Respublikos Vyriausybė<text:s/></text:span><text:span text:style-name="T24">nutari</text:span><text:span text:style-name="T25">a:</text:span></text:p>
      <text:p text:style-name="P26"><text:span text:style-name="T27">Skirti iš Lietuvos Respublikos Vyriausybės rezervo</text:span><text:span text:style-name="T28"><text:s/></text:span><text:span text:style-name="T29">savivaldybėms pagal šio nutarimo priedą 58 991 (penkiasdešimt aštuoni tūkstančiai devyni šimtai devyniasdešimt vienas) eurą patirtoms materialinių išteklių teikimo, siekiant šalinti COVID-19 ligos (koronaviruso infekcijos) padarinius ir valdyti jos plitimą esant valstybės lygio ekstremaliajai situacijai, išlaidoms kompensuoti.</text:span></text:p>
      <text:p text:style-name="P30"/>
      <text:p text:style-name="P31"/>
      <text:p text:style-name="P32"/>
      <text:p text:style-name="P33"><text:span text:style-name="T34">Ministrė Pirmininkė</text:span><text:span text:style-name="T35"><text:tab/></text:span><text:span text:style-name="T36"><text:tab/>Ingrida Šimonytė</text:span></text:p>
      <text:p text:style-name="P37"/>
      <text:p text:style-name="P38"/>
      <text:p text:style-name="P39"><text:span text:style-name="T40">Finansų ministrė</text:span><text:span text:style-name="T41"><text:tab/></text:span><text:span text:style-name="T42"><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Raudeliūnienė</meta:initial-creator>
    <dc:creator>adlibuser</dc:creator>
    <meta:creation-date>2022-04-14T08:52:00Z</meta:creation-date>
    <dc:date>2022-04-14T08:52:00Z</dc:date>
    <meta:print-date>2017-06-01T05:28:00Z</meta:print-date>
    <meta:template xlink:href="Normal.dotm" xlink:type="simple"/>
    <meta:editing-cycles>2</meta:editing-cycles>
    <meta:editing-duration>PT0S</meta:editing-duration>
    <meta:document-statistic meta:page-count="2" meta:paragraph-count="17" meta:word-count="192" meta:character-count="1586" meta:row-count="48" meta:non-whitespace-character-count="1411"/>
  </office:meta>
</office:document-meta>
</file>