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nekilnojamojo daikto Vilniuje, Polocko g. 4A, perdavimo</text:span></text:p>
      <text:p text:style-name="P19"/>
      <text:p text:style-name="P20"><text:span text:style-name="T21">2015 m. birželio 17 d.</text:span><text:span text:style-name="T22"><text:s/>Nr.<text:s/></text:span><text:span text:style-name="T23">625</text:span><text:span text:style-name="T24"><text:line-break/>Vilnius</text:span></text:p>
      <text:p text:style-name="P25"/>
      <text:p text:style-name="P26"><text:span text:style-name="T27">Vadovaudamasi Lietuvos Respublikos valstybės ir savivaldybių turto valdymo, naudojimo ir disponavimo juo įstatymo 7 straipsnio 1 dalimi ir 20 straipsnio 1 dalies 8 punktu, Lietuvos Respublikos religinių bendrijų teisės į išlikusį nekilnojamąjį turtą atkūri</text:span><text:span text:style-name="T28">mo tvarkos įstatymo<text:s/></text:span><text:span text:style-name="T29">12</text:span><text:span text:style-name="T30"><text:s/>straipsnio 1 dalies 1 punktu, įgyvendindama Religinei bendrijai negrąžinto natūra turto išpirkimo tvarką, patvirtintą Lietuvos Respublikos Vyriausybės 1995 m. rugsėjo 22 d. nutarimu<text:s/></text:span><text:span text:style-name="T31">Nr. 1275 „Dėl Lietuvos Respublikos religinių bendri</text:span><text:span text:style-name="T32">jų teisės į išlikusį nekilnojamąjį turtą atkūrimo tvarkos įstatymo įgyvendinimo“</text:span><text:span text:style-name="T33">, taip pat atsižvelgdama į Kauno miesto savivaldybės tarybos 2014 m. gegužės 8 d. sprendimą Nr. T-259 „Dėl Mažesniųjų brolių ordino Lietuvos Šv. Kazimiero provincijos nuosavybė</text:span><text:span text:style-name="T34">s teisių į gyvenamąjį namą Nemuno g. 30, Kaune, atkūrimo“, Lietuvos Respublikos Vyriausybė</text:span><text:span text:style-name="T35"><text:s/>nutari</text:span><text:span text:style-name="T36">a:</text:span></text:p>
      <text:p text:style-name="P37"><text:span text:style-name="T38">1</text:span><text:span text:style-name="T39">.</text:span><text:span text:style-name="T40"><text:tab/></text:span><text:span text:style-name="T41">Perduoti Mažesniųjų brolių ordino Lietuvos Šv. Kazimiero provincijos nuosavybėn neatlygintinai valstybei nuosavybės teise priklausantį ir šiuo metu valstybės įmonės Turto banko patikėjimo teise valdomą nekilnojamąjį daiktą – administracinį pastatą (unikalu</text:span><text:span text:style-name="T42">s numeris – 1094-0289-9134, pažymėjimas plane – 3D1p, bendras plotas – 331,11 kv. metro, rinkos vertė 2015 m. vasario 2 d. – 218 000 eurų (du šimtai aštuoniolika tūkstančių eurų), Vilniuje, Polocko g. 4A.<text:s/></text:span></text:p>
      <text:p text:style-name="P43"><text:span text:style-name="T44">2</text:span><text:span text:style-name="T45">. Įgalioti valstybės įmonę Turto banką<text:s/></text:span><text:span text:style-name="T46">pasirašyti šio nutarimo 1 punkte nurodyto turto perdavimo ir priėmimo aktą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Algirdas Butkevičius</text:span></text:p>
      <text:p text:style-name="P53"/>
      <text:p text:style-name="P54"/>
      <text:p text:style-name="P55"/>
      <text:p text:style-name="P56">Ūkio ministras, pavaduojantis</text:p>
      <text:p text:style-name="P57"><text:span text:style-name="T58">finansų ministrą</text:span><text:span text:style-name="T59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2T13:19:00Z</meta:creation-date>
    <dc:date>2015-06-22T13:19:00Z</dc:date>
    <meta:print-date>2015-06-16T12:1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25" meta:character-count="1712" meta:row-count="49" meta:non-whitespace-character-count="1498"/>
  </office:meta>
</office:document-meta>
</file>