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229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5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6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-0.125in">
        <style:tab-stops>
          <style:tab-stop style:type="left" style:position="0.125in"/>
        </style:tab-stops>
      </style:paragraph-properties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8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left="-0.125in" fo:text-indent="0.1in">
        <style:tab-stops/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fo:margin-left="-0.125in">
        <style:tab-stops/>
      </style:paragraph-properties>
      <style:text-properties style:language-asian="ar" style:country-asian="SA" fo:hyphenate="false"/>
    </style:style>
    <style:style style:name="P11" style:parent-style-name="Normal" style:family="paragraph">
      <style:paragraph-properties fo:text-align="center" fo:margin-left="-0.125in">
        <style:tab-stops/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GB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line-height="150%"/>
      <style:text-properties fo:hyphenate="false"/>
    </style:style>
    <style:style style:name="P29" style:parent-style-name="Normal" style:family="paragraph">
      <style:paragraph-properties fo:text-align="justify" fo:line-height="150%"/>
      <style:text-properties fo:hyphenate="false"/>
    </style:style>
    <style:style style:name="P30" style:parent-style-name="Normal" style:family="paragraph">
      <style:paragraph-properties fo:text-align="justify" fo:line-height="150%"/>
      <style:text-properties fo:hyphenate="false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79167in" style:rel-width="scale" style:rel-height="scale"><draw:image xlink:href="media/image1.wmf" xlink:type="simple" xlink:show="embed" xlink:actuate="onLoad"/><svg:title/><svg:desc/></draw:frame></text:span></text:p>
      <text:p text:style-name="P4">ŠIRVINTŲ RAJONO SAVIVALDYBĖS</text:p>
      <text:p text:style-name="P5">ADMINISTRACIJOS DIREKTORIUS</text:p>
      <text:p text:style-name="P6"/>
      <text:p text:style-name="P7">ĮSAKYMAS</text:p>
      <text:p text:style-name="P8">DĖL LAIKOTARPIO, KURIO METU GABENANT APVALIĄ MEDIENĄ ŠIRVINTŲ RAJONO SAVIVALDYBĖS TERITORIJOJE ESANČIAIS VIETINĖS REIKŠMĖS KELIAIS, <text:s/>NUSTATYMO</text:p>
      <text:p text:style-name="P9"/>
      <text:p text:style-name="P10">2016 m. gruodžio 20 d. <text:s/>Nr. 9-940</text:p>
      <text:p text:style-name="P11">Širvintos</text:p>
      <text:p text:style-name="P12"/>
      <text:p text:style-name="P13"/>
      <text:p text:style-name="P14"><text:span text:style-name="T15">Vadovaudamasi Lietuvos Respublikos <text:s/>vietos savivaldos įstatymo 29 straipsnio 8 dalies 2 punktu, Apvalios medienos gabenimo tvarkos aprašo, patvirtinto Lietuvos Respublikos aplinkos ministro 2014 m. spalio 9 d. įsakymu Nr. D1-823 „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 19 punktu:</text:span></text:p>
      <text:p text:style-name="P16"><text:span text:style-name="T17">1</text:span><text:span text:style-name="T18">. N u s t a t a u laikotarpį, kurio metu<text:s/></text:span><text:span text:style-name="T19">medienos siuntėjai privalo informuoti apie planuojamą gabenti apvaliąją medieną<text:s/></text:span><text:span text:style-name="T20">Širvintų rajono<text:s/></text:span><text:span text:style-name="T21">savivaldybės teritorijoje esančiais vietinės reikšmės vidaus (miško) keliais</text:span><text:span text:style-name="T22"><text:s/>nuo 2016 m. gruodžio 20 d. iki 2017 m. sausio 10 d. kaip ypač pavojingą dėl didelės kelių sugadinimo galimybės.</text:span></text:p>
      <text:p text:style-name="P23"><text:span text:style-name="T24">2</text:span><text:span text:style-name="T25">. P a v e d u viešųjų ryšių vyriausiajai specialistei Aušrinei Miliukaitei-Janovskienei informaciją apie nustatytą laikotarpį paskelbti Širvintų rajono savivaldybės tinklapyje www.sirvintos.lt, vietinėje spaudoje, seniūnijų seniūnams – seniūnijų skelbimų lentose,</text:span><text:span text:style-name="T26"><text:s/></text:span><text:span text:style-name="T27">perduoti Valstybinės miškų tarnybos teritoriniam padaliniui.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Ingrida Baltušytė-Č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</meta:initial-creator>
    <dc:creator>adlibuser</dc:creator>
    <meta:creation-date>2016-12-21T14:19:00Z</meta:creation-date>
    <dc:date>2016-12-21T14:19:00Z</dc:date>
    <meta:print-date>2016-12-20T12:1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7" meta:character-count="1487" meta:row-count="65" meta:non-whitespace-character-count="1319"/>
  </office:meta>
</office:document-meta>
</file>