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fo:line-height="150%">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4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language-complex="lo" style:country-complex="LA"/>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P5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50%" fo:text-indent="0.75in"/>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50%" fo:text-indent="0.75in">
        <style:tab-stops>
          <style:tab-stop style:type="left" style:position="1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75in">
        <style:tab-stops>
          <style:tab-stop style:type="left" style:position="1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5in">
        <style:tab-stops>
          <style:tab-stop style:type="left" style:position="1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75in">
        <style:tab-stops>
          <style:tab-stop style:type="left" style:position="1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5in">
        <style:tab-stops>
          <style:tab-stop style:type="left" style:position="1in"/>
        </style:tab-stops>
      </style:paragraph-properties>
    </style:style>
    <style:style style:name="P75" style:parent-style-name="Normal" style:family="paragraph">
      <style:paragraph-properties fo:text-align="center" fo:line-height="150%" fo:text-indent="0.75in">
        <style:tab-stops>
          <style:tab-stop style:type="left" style:position="1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9"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80" style:parent-style-name="Normal" style:family="paragraph">
      <style:paragraph-properties fo:text-align="justify" fo:line-height="150%" fo:text-indent="0.75in">
        <style:tab-stops>
          <style:tab-stop style:type="left" style:position="1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5in">
        <style:tab-stops>
          <style:tab-stop style:type="left" style:position="1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5in">
        <style:tab-stops>
          <style:tab-stop style:type="left" style:position="1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P96" style:parent-style-name="Normal" style:family="paragraph">
      <style:paragraph-properties fo:text-align="center" fo:line-height="150%" fo:text-indent="0.75in">
        <style:tab-stops>
          <style:tab-stop style:type="left" style:position="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0"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101" style:parent-style-name="Normal" style:family="paragraph">
      <style:paragraph-properties fo:text-align="justify" fo:line-height="150%"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75in">
        <style:tab-stops>
          <style:tab-stop style:type="left" style:position="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75in">
        <style:tab-stops>
          <style:tab-stop style:type="left" style:position="1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5in">
        <style:tab-stops>
          <style:tab-stop style:type="left" style:position="1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5in">
        <style:tab-stops>
          <style:tab-stop style:type="left" style:position="1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5in">
        <style:tab-stops>
          <style:tab-stop style:type="left" style:position="1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5in">
        <style:tab-stops>
          <style:tab-stop style:type="left" style:position="1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T138" style:parent-style-name="DefaultParagraphFont" style:family="text">
      <style:text-properties fo:font-weight="bold" style:font-weight-asian="bold" style:font-size-complex="12pt" style:language-asian="lt" style:country-asian="LT" style:language-complex="lo" style:country-complex="LA"/>
    </style:style>
    <style:style style:name="P139" style:parent-style-name="Normal" style:family="paragraph">
      <style:text-properties fo:font-size="10pt" style:font-size-asian="10pt"/>
    </style:style>
    <style:style style:name="P140" style:parent-style-name="Normal" style:family="paragraph">
      <style:paragraph-properties fo:text-align="justify" fo:line-height="150%" fo:text-indent="0.75in">
        <style:tab-stops>
          <style:tab-stop style:type="left" style:position="1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5in">
        <style:tab-stops>
          <style:tab-stop style:type="left" style:position="1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5in">
        <style:tab-stops>
          <style:tab-stop style:type="left" style:position="1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5in">
        <style:tab-stops>
          <style:tab-stop style:type="left" style:position="1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1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5in">
        <style:tab-stops>
          <style:tab-stop style:type="left" style:position="1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5in">
        <style:tab-stops>
          <style:tab-stop style:type="left" style:position="1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language-asian="lt" style:country-asian="LT" style:language-complex="lo" style:country-complex="LA"/>
    </style:style>
    <style:style style:name="T185" style:parent-style-name="DefaultParagraphFont" style:family="text">
      <style:text-properties fo:font-weight="bold" style:font-weight-asian="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size-complex="12pt" style:language-asian="lt" style:country-asian="LT" style:language-complex="lo" style:country-complex="LA"/>
    </style:style>
    <style:style style:name="P187" style:parent-style-name="Normal" style:family="paragraph">
      <style:text-properties fo:font-size="10pt" style:font-size-asian="10pt"/>
    </style:style>
    <style:style style:name="P188" style:parent-style-name="Normal" style:family="paragraph">
      <style:paragraph-properties fo:text-align="justify" fo:line-height="150%" fo:text-indent="0.75in">
        <style:tab-stops>
          <style:tab-stop style:type="left" style:position="1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5in">
        <style:tab-stops>
          <style:tab-stop style:type="left" style:position="1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75in">
        <style:tab-stops>
          <style:tab-stop style:type="left" style:position="1in"/>
        </style:tab-stops>
      </style:paragraph-properties>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5in">
        <style:tab-stops>
          <style:tab-stop style:type="left" style:position="1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5in">
        <style:tab-stops>
          <style:tab-stop style:type="left" style:position="1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7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5in">
        <style:tab-stops>
          <style:tab-stop style:type="left" style:position="1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5in">
        <style:tab-stops>
          <style:tab-stop style:type="left" style:position="1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tab-stops>
          <style:tab-stop style:type="left" style:position="1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5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5in">
        <style:tab-stops>
          <style:tab-stop style:type="left" style:position="1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5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5in">
        <style:tab-stops>
          <style:tab-stop style:type="left" style:position="1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tab-stops>
          <style:tab-stop style:type="left" style:position="1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style:style>
    <style:style style:name="P309" style:parent-style-name="Normal" style:family="paragraph">
      <style:paragraph-properties fo:text-align="center" fo:line-height="150%" fo:text-indent="0.75in">
        <style:tab-stops>
          <style:tab-stop style:type="left" style:position="1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1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13"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1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1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1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1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5in">
        <style:tab-stops>
          <style:tab-stop style:type="left" style:position="1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150%" fo:text-indent="0.75in">
        <style:tab-stops>
          <style:tab-stop style:type="left" style:position="1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75in">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75in">
        <style:tab-stops>
          <style:tab-stop style:type="left" style:position="1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text-indent="0.75in">
        <style:tab-stops>
          <style:tab-stop style:type="left" style:position="1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1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75in">
        <style:tab-stops>
          <style:tab-stop style:type="left" style:position="1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5in">
        <style:tab-stops>
          <style:tab-stop style:type="left" style:position="1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1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5in">
        <style:tab-stops>
          <style:tab-stop style:type="left" style:position="1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5in">
        <style:tab-stops>
          <style:tab-stop style:type="left" style:position="1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5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150%" fo:text-indent="0.75in">
        <style:tab-stops>
          <style:tab-stop style:type="left" style:position="1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150%" fo:text-indent="0.75in">
        <style:tab-stops>
          <style:tab-stop style:type="left" style:position="1in"/>
        </style:tab-stops>
      </style:paragraph-properties>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75in">
        <style:tab-stops>
          <style:tab-stop style:type="left" style:position="1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5in">
        <style:tab-stops>
          <style:tab-stop style:type="left" style:position="1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5in">
        <style:tab-stops>
          <style:tab-stop style:type="left" style:position="1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5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ab-stops>
          <style:tab-stop style:type="left" style:position="1in"/>
        </style:tab-stops>
      </style:paragraph-properties>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5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5in">
        <style:tab-stops>
          <style:tab-stop style:type="left" style:position="1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line-height="150%" fo:text-indent="0.75in">
        <style:tab-stops>
          <style:tab-stop style:type="left" style:position="1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align="justify" fo:line-height="150%" fo:text-indent="0.75in">
        <style:tab-stops>
          <style:tab-stop style:type="left" style:position="1in"/>
        </style:tab-stops>
      </style:paragraph-properties>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5in">
        <style:tab-stops>
          <style:tab-stop style:type="left" style:position="1in"/>
        </style:tab-stops>
      </style:paragraph-properties>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7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fo:text-indent="0.75in">
        <style:tab-stops>
          <style:tab-stop style:type="left" style:position="1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75in">
        <style:tab-stops>
          <style:tab-stop style:type="left" style:position="1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75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75in">
        <style:tab-stops>
          <style:tab-stop style:type="left" style:position="1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5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75in">
        <style:tab-stops>
          <style:tab-stop style:type="left" style:position="1in"/>
        </style:tab-stops>
      </style:paragraph-properties>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5in">
        <style:tab-stops>
          <style:tab-stop style:type="left" style:position="1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5in">
        <style:tab-stops>
          <style:tab-stop style:type="left" style:position="1in"/>
        </style:tab-stops>
      </style:paragraph-properties>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P476" style:parent-style-name="Normal" style:family="paragraph">
      <style:paragraph-properties fo:text-align="justify" fo:line-height="150%" fo:text-indent="0.75in">
        <style:tab-stops>
          <style:tab-stop style:type="left" style:position="1in"/>
        </style:tab-stops>
      </style:paragraph-properties>
    </style:style>
    <style:style style:name="P477" style:parent-style-name="Normal" style:family="paragraph">
      <style:paragraph-properties fo:text-align="center" fo:line-height="150%" fo:text-indent="0.75in">
        <style:tab-stops>
          <style:tab-stop style:type="left" style:position="1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1" style:parent-style-name="Normal" style:family="paragraph">
      <style:paragraph-properties fo:text-align="justify" fo:line-height="150%" fo:text-indent="0.75in">
        <style:tab-stops>
          <style:tab-stop style:type="left" style:position="1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5in">
        <style:tab-stops>
          <style:tab-stop style:type="left" style:position="1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1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8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weight-complex="bold" style:font-size-complex="12pt" style:language-asian="lt" style:country-asian="LT" style:language-complex="lo" style:country-complex="LA"/>
    </style:style>
    <style:style style:name="T49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498" style:parent-style-name="DefaultParagraphFont" style:family="text">
      <style:text-properties style:language-asian="lt" style:country-asian="LT" style:language-complex="lo" style:country-complex="LA"/>
    </style:style>
    <style:style style:name="P499" style:parent-style-name="Normal" style:family="paragraph">
      <style:paragraph-properties fo:text-align="justify" fo:line-height="150%" fo:text-indent="0.75in">
        <style:tab-stops>
          <style:tab-stop style:type="left" style:position="1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75in">
        <style:tab-stops>
          <style:tab-stop style:type="left" style:position="1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tab-stops>
          <style:tab-stop style:type="left" style:position="1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tab-stops>
          <style:tab-stop style:type="left" style:position="1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in"/>
        </style:tab-stops>
      </style:paragraph-properties>
    </style:style>
    <style:style style:name="P529" style:parent-style-name="Normal" style:family="paragraph">
      <style:paragraph-properties fo:text-align="center" fo:line-height="150%" fo:text-indent="0.75in">
        <style:tab-stops>
          <style:tab-stop style:type="left" style:position="1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33"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75in">
        <style:tab-stops>
          <style:tab-stop style:type="left" style:position="1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fo:text-align="justify" fo:line-height="150%" fo:text-indent="0.75in">
        <style:tab-stops>
          <style:tab-stop style:type="left" style:position="1in"/>
        </style:tab-stops>
      </style:paragraph-properties>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75in">
        <style:tab-stops>
          <style:tab-stop style:type="left" style:position="1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tab-stops>
          <style:tab-stop style:type="left" style:position="1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tab-stops>
          <style:tab-stop style:type="left" style:position="1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5in">
        <style:tab-stops>
          <style:tab-stop style:type="left" style:position="1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75in">
        <style:tab-stops>
          <style:tab-stop style:type="left" style:position="1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center" fo:line-height="150%" fo:text-indent="0.75in"/>
    </style:style>
    <style:style style:name="T595" style:parent-style-name="DefaultParagraphFont" style:family="text">
      <style:text-properties fo:font-weight="bold" style:font-weight-asian="bold" style:font-size-complex="12pt" style:language-asian="lt" style:country-asian="LT" style:language-complex="lo" style:country-complex="LA"/>
    </style:style>
    <style:style style:name="T596" style:parent-style-name="DefaultParagraphFont" style:family="text">
      <style:text-properties fo:font-weight="bold" style:font-weight-asian="bold" style:font-size-complex="12pt" style:language-asian="lt" style:country-asian="LT" style:language-complex="lo" style:country-complex="LA"/>
    </style:style>
    <style:style style:name="T597" style:parent-style-name="DefaultParagraphFont" style:family="text">
      <style:text-properties fo:font-weight="bold" style:font-weight-asian="bold" style:font-size-complex="12pt" style:language-asian="lt" style:country-asian="LT" style:language-complex="lo" style:country-complex="LA"/>
    </style:style>
    <style:style style:name="P598" style:parent-style-name="Normal" style:family="paragraph">
      <style:text-properties fo:font-size="10pt" style:font-size-asian="10pt"/>
    </style:style>
    <style:style style:name="P599" style:parent-style-name="Normal" style:family="paragraph">
      <style:paragraph-properties fo:text-align="justify" fo:line-height="150%" fo:text-indent="0.75in">
        <style:tab-stops>
          <style:tab-stop style:type="left" style:position="1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75in">
        <style:tab-stops>
          <style:tab-stop style:type="left" style:position="1in"/>
        </style:tab-stops>
      </style:paragraph-properties>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5in">
        <style:tab-stops>
          <style:tab-stop style:type="left" style:position="1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language-complex="lo" style:country-complex="LA"/>
    </style:style>
    <style:style style:name="T640" style:parent-style-name="DefaultParagraphFont" style:family="text">
      <style:text-properties fo:font-weight="bold" style:font-weight-asian="bold" style:font-size-complex="12pt" style:language-asian="lt" style:country-asian="LT" style:language-complex="lo" style:country-complex="LA"/>
    </style:style>
    <style:style style:name="T641" style:parent-style-name="DefaultParagraphFont" style:family="text">
      <style:text-properties fo:font-weight="bold" style:font-weight-asian="bold" style:font-size-complex="12pt" style:language-asian="lt" style:country-asian="LT" style:language-complex="lo" style:country-complex="LA"/>
    </style:style>
    <style:style style:name="P642" style:parent-style-name="Normal" style:family="paragraph">
      <style:text-properties fo:font-size="10pt" style:font-size-asian="10pt"/>
    </style:style>
    <style:style style:name="P643" style:parent-style-name="Normal" style:family="paragraph">
      <style:paragraph-properties fo:text-align="justify" fo:line-height="150%" fo:text-indent="0.75in">
        <style:tab-stops>
          <style:tab-stop style:type="left" style:position="1in"/>
        </style:tab-stops>
      </style:paragraph-properties>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1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12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75in"/>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125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P6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25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25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fo:font-weight="bold" style:font-weight-asian="bold"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75in">
        <style:tab-stops>
          <style:tab-stop style:type="left" style:position="1.25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P729" style:parent-style-name="Normal" style:family="paragraph">
      <style:paragraph-properties fo:text-align="justify" fo:line-height="150%" fo:text-indent="0.75in">
        <style:tab-stops>
          <style:tab-stop style:type="left" style:position="1.25in"/>
        </style:tab-stops>
      </style:paragraph-properties>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25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25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25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25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25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25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2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25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25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25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25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line-height="150%" fo:text-indent="0.75in">
        <style:tab-stops>
          <style:tab-stop style:type="left" style:position="1.25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25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2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P8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fo:font-weight="bold" style:font-weight-asian="bold"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P8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P9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P9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75in">
        <style:tab-stops>
          <style:tab-stop style:type="left" style:position="1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language-complex="lo" style:country-complex="LA"/>
    </style:style>
    <style:style style:name="T945" style:parent-style-name="DefaultParagraphFont" style:family="text">
      <style:text-properties fo:font-weight="bold" style:font-weight-asian="bold" style:font-size-complex="12pt" style:language-asian="lt" style:country-asian="LT" style:language-complex="lo" style:country-complex="LA"/>
    </style:style>
    <style:style style:name="T946" style:parent-style-name="DefaultParagraphFont" style:family="text">
      <style:text-properties fo:font-weight="bold" style:font-weight-asian="bold" style:font-size-complex="12pt" style:language-asian="lt" style:country-asian="LT" style:language-complex="lo" style:country-complex="LA"/>
    </style:style>
    <style:style style:name="P947" style:parent-style-name="Normal" style:family="paragraph">
      <style:text-properties fo:font-size="10pt" style:font-size-asian="10pt"/>
    </style:style>
    <style:style style:name="P9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P9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P9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P9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language-complex="lo" style:country-complex="LA"/>
    </style:style>
    <style:style style:name="T992" style:parent-style-name="DefaultParagraphFont" style:family="text">
      <style:text-properties fo:font-weight="bold" style:font-weight-asian="bold" style:font-size-complex="12pt" style:language-asian="lt" style:country-asian="LT" style:language-complex="lo" style:country-complex="LA"/>
    </style:style>
    <style:style style:name="T993" style:parent-style-name="DefaultParagraphFont" style:family="text">
      <style:text-properties fo:font-weight="bold" style:font-weight-asian="bold" style:font-size-complex="12pt" style:language-asian="lt" style:country-asian="LT" style:language-complex="lo" style:country-complex="LA"/>
    </style:style>
    <style:style style:name="P994" style:parent-style-name="Normal" style:family="paragraph">
      <style:text-properties fo:font-size="10pt" style:font-size-asian="10pt"/>
    </style:style>
    <style:style style:name="P9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P9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P10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P1034" style:parent-style-name="Normal" style:family="paragraph">
      <style:paragraph-properties fo:text-align="justify" fo:line-height="150%" fo:text-indent="0.793in">
        <style:tab-stops>
          <style:tab-stop style:type="left" style:position="1.25in"/>
          <style:tab-stop style:type="left" style:position="1.875in"/>
        </style:tab-stops>
      </style:paragraph-properties>
    </style:style>
    <style:style style:name="T1035" style:parent-style-name="DefaultParagraphFont" style:family="text">
      <style:text-properties style:font-size-complex="12pt" style:language-asian="lt" style:country-asian="LT" style:language-complex="lo" style:country-complex="LA"/>
    </style:style>
    <style:style style:name="T1036" style:parent-style-name="DefaultParagraphFont" style:family="text">
      <style:text-properties style:font-size-complex="12pt" style:language-asian="lt" style:country-asian="LT" style:language-complex="lo" style:country-complex="LA"/>
    </style:style>
    <style:style style:name="P10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P10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P10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P10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P10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P10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language-asian="lt" style:country-asian="LT" style:language-complex="lo" style:country-complex="LA"/>
    </style:style>
    <style:style style:name="T1105" style:parent-style-name="DefaultParagraphFont" style:family="text">
      <style:text-properties fo:font-weight="bold" style:font-weight-asian="bold" style:font-size-complex="12pt" style:language-asian="lt" style:country-asian="LT" style:language-complex="lo" style:country-complex="LA"/>
    </style:style>
    <style:style style:name="T1106" style:parent-style-name="DefaultParagraphFont" style:family="text">
      <style:text-properties fo:font-weight="bold" style:font-weight-asian="bold" style:font-size-complex="12pt" style:language-asian="lt" style:country-asian="LT" style:language-complex="lo" style:country-complex="LA"/>
    </style:style>
    <style:style style:name="P1107" style:parent-style-name="Normal" style:family="paragraph">
      <style:text-properties fo:font-size="10pt" style:font-size-asian="10pt"/>
    </style:style>
    <style:style style:name="P11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P11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P11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P11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P11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172"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76"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199"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03"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2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P12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P12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P12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2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P12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P12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P12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277"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81"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2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P12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P12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P12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298"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P13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07" style:parent-style-name="DefaultParagraphFont" style:family="text">
      <style:text-properties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P13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P13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style:font-size-complex="12pt" style:language-asian="lt" style:country-asian="LT" style:language-complex="lo" style:country-complex="LA"/>
    </style:style>
    <style:style style:name="P131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16" style:parent-style-name="DefaultParagraphFont" style:family="text">
      <style:text-properties style:font-size-complex="12pt" style:language-asian="lt" style:country-asian="LT" style:language-complex="lo" style:country-complex="LA"/>
    </style:style>
    <style:style style:name="T1317" style:parent-style-name="DefaultParagraphFont" style:family="text">
      <style:text-properties style:font-size-complex="12pt" style:language-asian="lt" style:country-asian="LT" style:language-complex="lo" style:country-complex="LA"/>
    </style:style>
    <style:style style:name="P13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P13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P13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center" fo:line-height="150%">
        <style:tab-stops>
          <style:tab-stop style:type="left" style:position="1.25in"/>
          <style:tab-stop style:type="left" style:position="1.87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VEIKLOS REGLAMENTO PATVIRTINIMo</text:p>
      <text:p text:style-name="P14"/>
      <text:p text:style-name="P15">2023 m. vasario 23 d. Nr. TSE-32<text:s/></text:p>
      <text:p text:style-name="P16">Birštonas</text:p>
      <text:p text:style-name="P17"/>
      <text:p text:style-name="P18"/>
      <text:p text:style-name="P19"><text:span text:style-name="T20">Vadovaudamasi Lietuvos Respublikos vietos savivaldos įstatymo 16 straipsnio 2 dalies 1 punktu, 2022 m. birželio 30 d. Lietuvos Respublikos vietos savivaldos įstatymo Nr. I-533 pakeitimo įstatymu Nr. XIV-1268, Birštono savivaldybės taryba n u s p r e n d ž i a:</text:span></text:p>
      <text:p text:style-name="P21"><text:span text:style-name="T22">1</text:span><text:span text:style-name="T23">. Patvirtinti Birštono savivaldybės tarybos veiklos reglamentą (pridedamas).</text:span></text:p>
      <text:p text:style-name="P24"><text:span text:style-name="T25">2</text:span><text:span text:style-name="T26">. Pripažinti netekusiu galios Birštono savivaldybės tarybos 2020 m. gruodžio 18 d. sprendimą Nr. TS-210 „Dėl Birštono savivaldybės tarybos veiklos reglamento patvirtinimo“ su visais pakeitimais.</text:span></text:p>
      <text:p text:style-name="P27"><text:span text:style-name="T28">3</text:span><text:span text:style-name="T29">. Nustatyti, kad šis sprendimas įsigalioja kai naujai išrinkta 2023–2027 metų kadencijos Birštono savivaldybės taryba susirenka į pirmąjį posėdį.</text:span></text:p>
      <text:p text:style-name="P30"/>
      <text:p text:style-name="P31"/>
      <text:p text:style-name="P32"/>
      <text:p text:style-name="P33"><text:span text:style-name="T34">Savivaldybės merė</text:span><text:span text:style-name="T35"><text:tab/></text:span><text:span text:style-name="T36">Nijolė Dirginčienė</text:span></text:p>
      <text:soft-page-break/>
      <text:p text:style-name="P37">PATVIRTINTA</text:p>
      <text:p text:style-name="P43">Birštono savivaldybės tarybos</text:p>
      <text:p text:style-name="P44">2023 m. vasario 23 d.<text:s/></text:p>
      <text:p text:style-name="P45">sprendimu Nr. TSE-32</text:p>
      <text:p text:style-name="P46"/>
      <text:p text:style-name="P47"><text:span text:style-name="T48">BIRŠTONO SAVIVALDYBĖS TARYBOS</text:span></text:p>
      <text:p text:style-name="P49"><text:span text:style-name="T50">VEIKLOS REGLAMENT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irštono savivaldybės tarybos veiklos reglamentas (toliau – Reglamentas) nustato Birštono savivaldybės tarybos (toliau – Tarybos), veiklos formas ir tvarką, Tarybos kolegijos (toliau – Kolegija), Tarybos komitetų (toliau – Komitetas) darbo tvarką, Tarybos laikinųjų ir nuolatinių komisijų sudarymo tvarką, reglamentuoja Birštono savivaldybės mero (toliau – Meras) veiklą ir jo pavadavimo procedūrą, pagrindines bendravimo su gyventojais formas ir būdus, taip pat kitus klausimus, įstatymų priskiriamus Reglamento reguliavimo sričiai.</text:span></text:p>
      <text:p text:style-name="P61"><text:span text:style-name="T62">2</text:span><text:span text:style-name="T63">. Biršt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text:s/></text:span><text:soft-page-break/><text:span text:style-name="T64">nustatyta tvarka išrinktus Tarybą ir merą. Birštono savivaldybė (toliau – Savivaldybė) yra viešasis juridinis asmuo.<text:s/></text:span></text:p>
      <text:p text:style-name="P65"><text:span text:style-name="T66">3</text:span><text:span text:style-name="T67">.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68"><text:span text:style-name="T69">4</text:span><text:span text:style-name="T70">. Reglamento sąvokos atitinka Vietos savivaldos įstatyme vartojamas sąvokas.</text:span></text:p>
      <text:p text:style-name="P71"><text:span text:style-name="T72">5</text:span><text:span text:style-name="T73">. Reglamentas tvirtinamas ir gali būti keičiamas tik Tarybos sprendimu.</text:span></text:p>
      <text:p text:style-name="P74"/>
      <text:p text:style-name="P75"><text:span text:style-name="T76">II</text:span><text:span text:style-name="T77">.<text:s/></text:span><text:span text:style-name="T78">TARYBOS ĮGALIOJIMAI IR KOMPETENCIJA</text:span></text:p>
      <text:p text:style-name="P79"/>
      <text:p text:style-name="P80"><text:span text:style-name="T81">6</text:span><text:span text:style-name="T82">. Taryba veikia pagal įgaliojimus, nustatytus Lietuvos Respublikos vietos savivaldos įstatyme ir kituose įstatymuose.</text:span></text:p>
      <text:p text:style-name="P83"><text:span text:style-name="T84">7</text:span><text:span text:style-name="T85">. Tarybos kompetencija yra išimtinė ir paprastoji:</text:span></text:p>
      <text:p text:style-name="P86"><text:span text:style-name="T87">7.1</text:span><text:span text:style-name="T88">. išimtinei Tarybos kompetencijai priskirtų įgaliojimų Taryba negali perduoti jokiai kitai Savivaldybės institucijai ar įstaigai;</text:span></text:p>
      <text:p text:style-name="P89"><text:span text:style-name="T90">7.2</text:span><text:span text:style-name="T91">. konkrečius įgaliojimus, Vietos savivaldos įstatyme priskirtus Savivaldybės tarybos paprastajai kompetencijai, Taryba priimdama sprendimą, gali pavesti vykdyti Savivaldybės merui. Jeigu meras dėl viešųjų ir privačių interesų konflikto negali vykdyti Įstatyme nustatytų ir Savivaldybės tarybos jai perduotų įgaliojimų, šiuos įgaliojimus vykdo Savivaldybės taryba.</text:span></text:p>
      <text:p text:style-name="P92"><text:span text:style-name="T93">8</text:span><text:span text:style-name="T94">. Taryba prižiūri subjektus, tiesiogiai įgyvendinančius valstybines (perduotas savivaldybėms) funkcijas. Tarybai teikiamose metinėse ar kitose ataskaitose turi būti teikiama informacija apie valstybinių (perduotų savivaldybėms) funkcijų įgyvendinimą. Savivaldybės taryba gali numatyti informacijos apie atskirų valstybinių (perduotų savivaldybėms) funkcijų įgyvendinimą išklausymą. Tokios informacijos išklausymą Tarybos posėdyje gali inicijuoti Tarybos komitetai / frakcijos / grupės. Prireikus, Taryba šiais klausimais gali priimti sprendimus.</text:span></text:p>
      <text:p text:style-name="P95"/>
      <text:p text:style-name="P96"><text:span text:style-name="T97">III</text:span><text:span text:style-name="T98">. <text:s/></text:span><text:span text:style-name="T99">TARYBOS VEIKLOS FORMOS</text:span></text:p>
      <text:p text:style-name="P100"/>
      <text:p text:style-name="P101"><text:span text:style-name="T102">9</text:span><text:span text:style-name="T103">. Taryba savo įgaliojimus įgyvendina kolegialiai Tarybos posėdžiuose. Taryba svarstomais klausimais priima sprendimus ir kontroliuoja jų įgyvendinimą.</text:span></text:p>
      <text:p text:style-name="P104"><text:span text:style-name="T105">10</text:span><text:span text:style-name="T106">. Tarybos veikla tarp Tarybos posėdžių tęsiama Tarybos komitetuose, komisijose, Tarybos narių frakcijose, grupėse ir mišrioje grupėje, taip pat Tarybos ar mero sudarytose darbo<text:s/></text:span><text:soft-page-break/><text:span text:style-name="T107">grupėse bei <text:s/>Tarybos nariams priimant savivaldybės nuolatinius gyventojus Reglamento nustatyta tvarka.  </text:span></text:p>
      <text:p text:style-name="P108"><text:span text:style-name="T109">11</text:span><text:span text:style-name="T110">. Savo politiniams tikslams įgyvendinti Tarybos nariai gali jungtis į frakcijas ir grupes.</text:span></text:p>
      <text:p text:style-name="P111"><text:span text:style-name="T112">12</text:span><text:span text:style-name="T113">. Frakciją gali sudaryti ne mažiau kaip 3 Tarybos nariai. Tarybos narys gali būti tik vienos frakcijos nariu ir tuo pačiu metu negali būti Tarybos grupės nariu.</text:span></text:p>
      <text:p text:style-name="P114"><text:span text:style-name="T115">13</text:span><text:span text:style-name="T116">. Tarybos nariai, nesusivieniję į Tarybos narių frakcijas, sudaro Tarybos narių grupę. Tarybos narių grupę gali sudaryti ne mažiau kaip 2 susivieniję Tarybos nariai, nepriklausantys Tarybos narių frakcijai. Tarybos grupės narys gali būti tik vienos Tarybos grupės nariu ir tuo pačiu metu negali būti frakcijos nariu.</text:span></text:p>
      <text:p text:style-name="P117"><text:span text:style-name="T118">14</text:span><text:span text:style-name="T119">. Tarybos narių grupė ir frakcijos pačios nusistato darbo tvarką, išsirenka vadovą.</text:span></text:p>
      <text:p text:style-name="P120"><text:span text:style-name="T121">15</text:span><text:span text:style-name="T122">. Tarybos nariai, norintys įkurti frakciją arba grupę, apie frakcijos ar grupės įkūrimą viešai paskelbia Tarybos posėdyje ir šį viešą pareiškimą įteikia posėdžio pirmininkui.</text:span></text:p>
      <text:p text:style-name="P123"><text:span text:style-name="T124">16</text:span><text:span text:style-name="T125">. 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126"><text:span text:style-name="T127">17</text:span><text:span text:style-name="T128">. Tarybos opozicijos lyderis (toliau – opozicijos lyderis) – ne mažiau kaip pusės Tarybos narių, priklausančių Tarybos opozicijai, Tarybos posėdyje viešu pareiškimu, įteiktu posėdžio pirmininkui, deklaruotas Tarybos opozicijai atstovaujantis Tarybos narys.<text:s/></text:span></text:p>
      <text:p text:style-name="P129"><text:span text:style-name="T130">18</text:span><text:span text:style-name="T131">. Opozicijos lyderis atlieka Vietos savivaldos įstatyme ir Reglamente jam pavestas funkcijas, turi Vietos savivaldos įstatyme ir Reglamente nustatytas teises.<text:s/></text:span></text:p>
      <text:p text:style-name="P132"><text:span text:style-name="T133">19</text:span><text:span text:style-name="T134">. Pasikeitus frakcijos ar grupės pavadinimui, sudėčiai ar vadovui, frakcijai ar grupei iširus ar nutraukus veiklą, sudarius koaliciją, taip pat pasikeitus opozicijos lyderiui, apie tai turi būti viešai pranešta artimiausiame Tarybos posėdyje.</text:span></text:p>
      <text:p text:style-name="Normal"/>
      <text:p text:style-name="P135"><text:span text:style-name="T136">IV</text:span><text:span text:style-name="T137">.<text:s/></text:span><text:span text:style-name="T138">TARYBOS POSĖDŽIAI</text:span></text:p>
      <text:p text:style-name="P139"/>
      <text:p text:style-name="P140"><text:span text:style-name="T141">20</text:span><text:span text:style-name="T142">. Tarybos posėdžius prireikus, ne rečiau kaip kas 3 mėnesius, šaukia Meras, o kai jis negali eiti pareigų arba jo nėra, – laikinai Tarybos paskirtas Tarybos narys (toliau – paskirtas Tarybos narys).</text:span></text:p>
      <text:p text:style-name="P143"><text:span text:style-name="T144">21</text:span><text:span text:style-name="T145">. Tarybos posėdžio darbotvarkės projektą sudaro, Tarybos posėdžiams pirmininkauja meras, o kai jis negali eiti pareigų arba jo nėra, – paskirtas Tarybos narys.</text:span></text:p>
      <text:p text:style-name="P146"><text:span text:style-name="T147">22</text:span><text:span text:style-name="T148">. Tarybos posėdyje svarstytinų klausimų sprendimų projektai skelbiami Teisės aktų informacinėje sistemoje ir Savivaldybės interneto svetainėje.</text:span></text:p>
      <text:p text:style-name="P149"><text:span text:style-name="T150">23</text:span><text:span text:style-name="T151">. Dėl šaukiamo Tarybos posėdžio, jo laiko, vietos ir Tarybai svarstyti teikiamų klausimų darbotvarkės projekto meras priima potvarkį likus ne mažiau kaip 4 (keturioms) darbo dienoms iki Tarybos posėdžio. Sudarytas Tarybos posėdžio darbotvarkės projektas ne vėliau kaip likus 3 (trims) darbo dienoms iki Tarybos posėdžio kartu su parengtais sprendimų projektais skelbiami Savivaldybės interneto svetainėje.<text:s/></text:span></text:p>
      <text:p text:style-name="P152"><text:span text:style-name="T153">24</text:span><text:span text:style-name="T154">. Tarybos posėdžio laiko ir Tarybos posėdžio darbotvarkės projekto kartu su parengtais sprendimų projektais paskelbimas Savivaldybės interneto svetainėje yra laikomas pranešimu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155"><text:span text:style-name="T156">25</text:span><text:span text:style-name="T157">. Tarybos posėdis yra teisėtas, jeigu jame dalyvauja daugiau kaip pusė išrinktų Tarybos narių.<text:s/></text:span></text:p>
      <text:p text:style-name="P158"><text:span text:style-name="T159">26</text:span><text:span text:style-name="T160">. Tarybos sprendimai priimami posėdyje dalyvaujančių Tarybos narių balsų dauguma. Jeigu balsai pasiskirsto po lygiai (laikoma, kad balsai pasiskirstė po lygiai tada, kai balsų „už“ gauta tiek pat, kiek „prieš“ ir susilaikiusiųjų kartu sudėjus), balsuojama dar kartą. Jeigu balsavus<text:s/></text:span><text:soft-page-break/><text:span text:style-name="T161">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 laikoma, kad sprendimas nepriimtas.<text:s/></text:span></text:p>
      <text:p text:style-name="P162"><text:span text:style-name="T163">27</text:span><text:span text:style-name="T164">. Dėl Tarybos posėdžiuose svarstomų klausimų balsuojama atvirai, išskyrus atvejus, kai sprendžiamas Savivaldybės tarybos nario, mero įgaliojimų netekimo nesuėjus terminui ar nepasitikėjimo vicemeru, Savivaldybės administracijos direktoriumi klausimas.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jeigu už tai balsuoja daugiau kaip pusė posėdyje dalyvaujančių Tarybos narių.<text:s/></text:span></text:p>
      <text:p text:style-name="P165"><text:span text:style-name="T166">28</text:span><text:span text:style-name="T167">. Duomenys apie kiekvieno Tarybos nario balsavimą, išskyrus atvejus, kai balsuojama slaptai, yra vieši. Kiekvieno Tarybos nario balsavimo rezultatai turi būti saugomi informacinėse laikmenose ir skelbiami Savivaldybės interneto svetainėje.</text:span></text:p>
      <text:p text:style-name="P168"><text:span text:style-name="T169">29</text:span><text:span text:style-name="T170">. 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Tarybos narys apie jam kylantį interesų konfliktą gali informuoti merą iš anksto raštu arba Tarybą informuoti žodžiu posėdžio metu.</text:span></text:p>
      <text:p text:style-name="P171"><text:span text:style-name="T172">30</text:span><text:span text:style-name="T173">. Tarybos posėdžiai protokoluojami pagal Dokumentų tvarkymo ir apskaitos taisyklių ir Reglamento reikalavimus.</text:span></text:p>
      <text:p text:style-name="P174"><text:span text:style-name="T175">31</text:span><text:span text:style-name="T176">. Tarybos posėdžių protokolai paskelbiami Savivaldybės interneto svetainėje ne vėliau kaip per 7 (septynias) darbo dienas po Tarybos posėdžio.<text:s/></text:span></text:p>
      <text:p text:style-name="P177"><text:span text:style-name="T178">32</text:span><text:span text:style-name="T179">. Tarybos posėdžiai transliuojami tiesiogiai internetu. Transliacijos nuoroda yra skelbiama Savivaldybės interneto svetainėje. Taip pat daromas posėdžio garso ir vaizdo įrašas, kuris saugomas informacinėse laikmenose ir skelbiamas Savivaldybės interneto svetainėje. Savivaldybės tarybos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80"><text:span text:style-name="T181">33</text:span><text:span text:style-name="T182">. Ne rečiau kaip kartą per pusę metų vieno iš Tarybos posėdžių pabaigoje yra organizuojama Tarybos mažumos valanda. Jos metu Tarybos mažumos atstovai turi teisę užduoti klausimų merui, vicemerui (-ams), Savivaldybės administracijos direktoriui (toliau – direktorius), komitetų pirmininkams, komisijų pirmininkams ir gauti į juos atsakymus. Pasibaigus Tarybos mažumai priklausančių Tarybos narių klausimams, juos gali užduoti ir kiti Tarybos nariai.</text:span></text:p>
      <text:p text:style-name="Normal"/>
      <text:p text:style-name="P183"><text:span text:style-name="T184">V</text:span><text:span text:style-name="T185">.<text:s/></text:span><text:span text:style-name="T186">SPRENDIMŲ PROJEKTŲ RENGIMAS IR PATEIKIMAS TARYBAI</text:span></text:p>
      <text:p text:style-name="P187"/>
      <text:p text:style-name="P188"><text:span text:style-name="T189">34</text:span><text:span text:style-name="T190">. Savivaldybės interneto svetainėje skelbiamas Mero planuojamų šaukti Tarybos posėdžių grafikas.<text:s/></text:span></text:p>
      <text:p text:style-name="P191"><text:span text:style-name="T192">35</text:span><text:span text:style-name="T193">. Tarybos posėdyje svarstytinus klausimus kartu su sprendimų projektais Tarybos posėdžių sekretoriui (toliau – Tarybos sekretorius) Reglamento nustatyta tvarka pateikia Meras, komitetai, komisijos,</text:span><text:span text:style-name="T194"><text:s/>Tarybos nariai, frakcijos, grupės, į jokią frakciją ar grupę nesusivieniję Tarybos nariai, kolegija, opozicijos lyderis, Savivaldybės kontrolierius.<text:s/></text:span></text:p>
      <text:p text:style-name="P195"><text:span text:style-name="T196">36</text:span><text:span text:style-name="T197">. Prie Tarybos sekretoriui registruoti teikiamos sprendimo projekto rengimo medžiagos turi būti pridėta:<text:s/></text:span></text:p>
      <text:p text:style-name="P198"><text:span text:style-name="T199">36.1</text:span><text:span text:style-name="T200">. sprendimu tvirtinamų teisės aktų (nuostatų, taisyklių, tvarkos aprašų ir pan.) projektas;</text:span></text:p>
      <text:p text:style-name="P201"><text:span text:style-name="T202">36.2</text:span><text:span text:style-name="T203">. aiškinamasis raštas, kuriame turi būti nurodyta:</text:span></text:p>
      <text:p text:style-name="P204"><text:span text:style-name="T205">36.2.1</text:span><text:span text:style-name="T206">. parengto sprendimo projekto tikslai ir uždaviniai;</text:span></text:p>
      <text:p text:style-name="P207"><text:span text:style-name="T208">36.2.2</text:span><text:span text:style-name="T209">. siūlomos teisinio reguliavimo nuostatos;</text:span></text:p>
      <text:p text:style-name="P210"><text:span text:style-name="T211">36.2.3</text:span><text:span text:style-name="T212">. priėmus sprendimą, laukiami rezultatai ir galimos pasekmės (tiek teigiamos, tiek neigiamos);</text:span></text:p>
      <text:p text:style-name="P213"><text:span text:style-name="T214">36.2.4</text:span><text:span text:style-name="T215">. lėšų poreikis ir šaltiniai;</text:span></text:p>
      <text:p text:style-name="P216"><text:span text:style-name="T217">36.2.5</text:span><text:span text:style-name="T218">. kiti sprendimui priimti reikalingi pagrindimai, skaičiavimai ar paaiškinimai;</text:span></text:p>
      <text:p text:style-name="P219"><text:span text:style-name="T220">36.2.6</text:span><text:span text:style-name="T221">. būtinumas skelbti sprendimą Teisės aktų registre, viešinimas;</text:span></text:p>
      <text:p text:style-name="P222"><text:span text:style-name="T223">36.2.7</text:span><text:span text:style-name="T224">. ar teisės aktų nustatytais atvejais privaloma atlikti teisinio reguliavimo poveikio korupcijai ar konkurencijai vertinimą;</text:span></text:p>
      <text:p text:style-name="P225"><text:span text:style-name="T226">36.2.8</text:span><text:span text:style-name="T227">. sprendimo projekto rengėjas ar rengėjų grupė, sprendimo projekto iniciatoriai;</text:span></text:p>
      <text:p text:style-name="P228"><text:span text:style-name="T229">36.3</text:span><text:span text:style-name="T230">. su sprendimo projekto rengimu susiję dokumentai;</text:span></text:p>
      <text:p text:style-name="P231"><text:span text:style-name="T232">36.4</text:span><text:span text:style-name="T233">. kai rengiamas sprendimo ir juo tvirtinamų teisės aktų (nuostatų, taisyklių, tvarkos aprašų ir pan.) pakeitimo projektas, pateikiamas sprendimo projekto lyginamasis variantas. Sprendimo projekto lyginamasis variantas nerengiamas, kai sprendimas ir juo tvirtinami teisės aktai dėstomi nauja redakcija ir kai siūloma juos pripažinti netekusiais galios;</text:span></text:p>
      <text:p text:style-name="P234"><text:span text:style-name="T235">36.5</text:span><text:span text:style-name="T236">. Savivaldybės administracijos išvada, kai ji pagal Vietos savivaldos įstatymą yra būtina.</text:span></text:p>
      <text:p text:style-name="P237"><text:span text:style-name="T238">37</text:span><text:span text:style-name="T239">. Sprendimų projektai, pateikiami Tarybos sekretoriui registruoti, turi būti suderinti su Savivaldybės teisininku, Savivaldybės administracijos kalbos tvarkytoju, taip pat su Meru, jei teikiama vėliau nei Reglamente nustatytais terminais. Kai sprendimui įgyvendinti reikalingos papildomos lėšos, sprendimo projekto rengimo medžiaga turi būti derinama su Birštono savivaldybės biudžeto (toliau – savivaldybės biudžetas) ir strateginio planavimo funkcijas vykdančio (-ių) Savivaldybės administracijos padalinio (-ių) vadovu (-ais). Sprendimo projekto rengimo medžiaga derinama ir teikiama registruoti naudojantis automatizuota Savivaldybės dokumentų valdymo sistema (toliau – DVS).</text:span></text:p>
      <text:p text:style-name="P240"><text:span text:style-name="T241">38</text:span><text:span text:style-name="T242">. Ne Mero teikiamų sprendimų projektų derinimo procedūrą organizuoja Tarybos sekretorius.<text:s/></text:span></text:p>
      <text:p text:style-name="P243"><text:span text:style-name="T244">39</text:span><text:span text:style-name="T245">. Jeigu pateikti sprendimų projektai atitinka šio Reglamento 36, 37 punktus ir Vietos savivaldos įstatyme nurodytus reikalavimus, Tarybos sekretorius juos registruoja tarybos sprendimų projektų registre ir elektroninėje dokumentų registravimo sistemoje.</text:span></text:p>
      <text:p text:style-name="P246"><text:span text:style-name="T247">40</text:span><text:span text:style-name="T248">. Ne vėliau kaip artimiausią darbo dieną po registracijos, sprendimų projektus Tarybos sekretorius paskelbia Savivaldybės interneto svetainėje.</text:span></text:p>
      <text:p text:style-name="P249"><text:span text:style-name="T250">41</text:span><text:span text:style-name="T251">. Jeigu tarybos sprendimo projektas neatitinka šio Reglamento 36, 37 punktuose nurodytų reikalavimų, Tarybos sekretorius sprendimo projektą grąžina projekto rengėjui patikslinti.</text:span></text:p>
      <text:p text:style-name="P252"><text:span text:style-name="T253">42</text:span><text:span text:style-name="T254">. Tarybos posėdžių darbotvarkės projekto rengimo tvarka:</text:span></text:p>
      <text:p text:style-name="P255"><text:span text:style-name="T256">42.1</text:span><text:span text:style-name="T257">. į Tarybos posėdžių darbotvarkę registruoti tarybos sprendimų projektai įrašomi pagal jų registracijos eiliškumą;</text:span></text:p>
      <text:p text:style-name="P258"><text:span text:style-name="T259">42.2</text:span><text:span text:style-name="T260">. Tarybai teikiamos informacijos ar kiti klausimai, kurie nėra Tarybos sprendimų projektai Tarybos darbotvarkės projekte įrašomi jos pabaigoje;</text:span></text:p>
      <text:p text:style-name="P261"><text:span text:style-name="T262">42.3</text:span><text:span text:style-name="T263">. į Tarybos posėdžio darbotvarkę Tarybos sekretorius įtraukia tik tuos sprendimo projektus, kurie užregistruoti ne vėliau kaip likus 4 (keturioms) darbo dienoms iki Tarybos posėdžio, išskyrus išimtis, kai:</text:span></text:p>
      <text:p text:style-name="P264"><text:span text:style-name="T265">42.3</text:span><text:span text:style-name="T266">.</text:span><text:span text:style-name="T267">1</text:span><text:span text:style-name="T268">.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269"><text:span text:style-name="T270">42.3.2</text:span><text:span text:style-name="T271">.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272"><text:span text:style-name="T273">42.4</text:span><text:span text:style-name="T274">. galutinį Tarybos posėdžių darbotvarkės projektą Tarybos sekretorius perduoda Merui;</text:span></text:p>
      <text:p text:style-name="P275"><text:span text:style-name="T276">42.5</text:span><text:span text:style-name="T277">. Meras, atsižvelgdamas į Tarybos sprendimų projektų svarbą, turinį, paskirtį, Tarybos mažumos valandai ir darbotvarkei keliamus reikalavimus, sudaro galutinį Tarybos posėdžio darbotvarkės projektą, kurį patvirtina savo potvarkiu.</text:span></text:p>
      <text:p text:style-name="P278"><text:span text:style-name="T279">43</text:span><text:span text:style-name="T280">. Likus mažiau nei 24 valandoms iki Tarybos posėdžio pradžios, nauji sprendimų projektai, sprendimų projektų pakeitimai, papildymai ar alternatyvūs sprendimų projektai šiam Tarybos posėdžiui neregistruojami.</text:span></text:p>
      <text:p text:style-name="P281"><text:span text:style-name="T282">44</text:span><text:span text:style-name="T283">. 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284"><text:span text:style-name="T285">45</text:span><text:span text:style-name="T286">. 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287"><text:span text:style-name="T288">46</text:span><text:span text:style-name="T289">. Tarybos posėdžiuose svarstomi sprendimų projektai turi būti apsvarstyti bent viename komitete. Sprendimų projektų svarstymas komitete nėra privalomas Vietos savivaldos įstatyme nustatytais atvejais ir kai toks svarstymas objektyviai neįmanomas. 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 sekretorius. Komitetų išvados ir pasiūlymai dėl sprendimo projektų pateikiami Sekretoriatui, kuris juos perduoda Merui.<text:s/></text:span></text:p>
      <text:p text:style-name="P290"><text:span text:style-name="T291">47</text:span><text:span text:style-name="T292">. Komitetams nepritarus sprendimo projektui, turi būti raštu nurodomi motyvai.<text:s/></text:span></text:p>
      <text:p text:style-name="P293"><text:span text:style-name="T294">48</text:span><text:span text:style-name="T295">. Jei Tarybos narys dėl teikiamo sprendimo projekto turi pasiūlymų, kurie nebuvo svarstyti arba kuriems nebuvo pritarta komitete, jis juos gali išdėstyti raštu ir, likus ne mažiau kaip 24 valandoms iki Tarybos posėdžio pradžios, gali pateikti Tarybos sekretoriui. Tarybos sekretorius gautą ir užregistruotą Tarybos nario siūlymą prideda prie sprendimo projekto rengimo medžiagos. Sprendimo priėmimo metu galimos tik redakcinio pobūdžio pataisos, kurios nesvarstomos ir dėl jų nebalsuojama, o tik įrašomos į posėdžio protokolą.</text:span></text:p>
      <text:p text:style-name="P296"><text:span text:style-name="T297">49</text:span><text:span text:style-name="T298">. 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299"><text:span text:style-name="T300">50</text:span><text:span text:style-name="T301">. Projekto teikėjai iki Tarybos posėdžio darbotvarkės patvirtinimo gali atsiimti projektą. Vėliau projekto teikėjas gali prašyti Tarybos nesvarstyti teikiamo sprendimo projekto ir grąžinti jį rengėjui tobulinti.</text:span></text:p>
      <text:p text:style-name="P302"><text:span text:style-name="T303">51</text:span><text:span text:style-name="T304">. Jeigu pateikiami keli alternatyvūs to paties sprendimo projektai, jie nagrinėjami kartu ir komitetų, ir Tarybos posėdžiuose. Alternatyvūs sprendimo projektai yra rengiami, registruojami, teikiami Tarybai ir svarstomi bendra tvarka.<text:s/></text:span></text:p>
      <text:p text:style-name="P305"><text:span text:style-name="T306">52</text:span><text:span text:style-name="T307">. Siekiant užtikrinti sprendimų projektų rengimo atvirumą ir skaidrumą, sužinoti visuomenės nuomonę apie teisinio reguliavimo problemas ir jų sprendimo būdus, sudaryti visuomenei galimybę daryti įtaką teisės akto projekto turiniui, komiteto siūlymu ir (ar) Mero pavedimu gali būti konsultuojamasi su bendruomene vadovaujantis Vietos savivaldos įstatyme nustatytais konsultavimosi su vietos gyventojais reikalavimais. Konsultavimąsi mero nurodytu būdu organizuoja Savivaldybės administracija.<text:s/></text:span></text:p>
      <text:p text:style-name="P308"/>
      <text:p text:style-name="P309"><text:span text:style-name="T310">VI</text:span><text:span text:style-name="T311">.<text:s/></text:span><text:span text:style-name="T312">TARYBOS POSĖDŽIŲ TVARKA IR SPRENDIMŲ PRIĖMIMAS</text:span></text:p>
      <text:p text:style-name="P313"/>
      <text:p text:style-name="P314"><text:span text:style-name="T315">53</text:span><text:span text:style-name="T316">. Tarybos posėdžiai vyksta valstybine kalba. Jos nemokantys svečiai turi teisę kalbėti kita kalba, bet turi būti užtikrintas vertimas į valstybinę kalbą. Sekretoriatas turi būti informuojamas apie tai, kad bus reikalingas vertėjas ne vėliau kaip prieš 3 (tris) darbo dienas iki Tarybos posėdžio dienos.<text:s/></text:span></text:p>
      <text:p text:style-name="P317"><text:span text:style-name="T318">54</text:span><text:span text:style-name="T319">. Posėdžio pirmininkas turi teisę leisti posėdyje kalbėti Savivaldybės kontrolieriui, direktoriui, Vyriausybės atstovui ir kviestiesiems asmenims. Kviestiesiems asmenims apie kvietimą dalyvauti Tarybos posėdyje praneša Tarybos sekretorius sprendimo projekto rengėjo (pranešėjo) prašymu ir Mero sutikimu. Tarybos nariai po kviestųjų asmenų pranešimų turi teisę jiems užduoti klausimus. Jeigu Tarybos posėdyje svarstomas klausimas yra susijęs su kitais posėdyje dalyvaujančiais asmenimis, jiems leidžiama užduoti klausimų pranešėjams ir kalbėti bendra tvarka.</text:span></text:p>
      <text:p text:style-name="P320"><text:span text:style-name="T321">55</text:span><text:span text:style-name="T322">. Kai dėl Tarybos posėdyje svarstomo klausimo yra norinčių pasisakyti asmenų, jiems leidžiama pasisakyti svarstomu klausimu, jeigu jie ne vėliau kaip 1 (vieną) dieną iki posėdžio pradžios informavo Tarybos sekretorių. Jų kalbėjimo trukmė negali viršyti 5 min. Šie asmenys pasisakyti ir užduoti klausimus pranešėjams gali tokia pat tvarka, kaip ir Tarybos nariai.<text:s/></text:span></text:p>
      <text:p text:style-name="P323"><text:span text:style-name="T324">56</text:span><text:span text:style-name="T325">. Tarybos posėdžiai yra atviri. Kai posėdyje svarstomas su valstybės, tarnybos ar komercine paslaptimi susijęs klausimas, Taryba gali nuspręsti jį nagrinėti uždarame posėdyje.</text:span></text:p>
      <text:p text:style-name="P326"><text:span text:style-name="T327">57</text:span><text:span text:style-name="T328">. Prieš kiekvieną posėdį Tarybos nariai registruojami.</text:span></text:p>
      <text:p text:style-name="P329"><text:span text:style-name="T330">58</text:span><text:span text:style-name="T331">. Posėdis yra teisėtas, jeigu jame dalyvauja daugiau nei pusė Tarybos narių. Kvorumas nustatomas posėdžio pradžioje. Tarybos narys per posėdį gali prašyti nustatyti kvorumą.</text:span></text:p>
      <text:p text:style-name="P332"><text:span text:style-name="T333">59</text:span><text:span text:style-name="T334">. Tarybos posėdžiuose svarstomi į Tarybos posėdžio darbotvarkę įtraukti klausimai, dėl kurių Reglamento nustatyta tvarka yra užregistruoti ir laiku paskelbti sprendimų projektai, išskyrus Vietos savivaldos įstatyme nustatytas išimtis dėl sprendimų priėmimo trumpesniais terminais.<text:s/></text:span></text:p>
      <text:p text:style-name="P335"><text:span text:style-name="T336">60</text:span><text:span text:style-name="T337">. Posėdžiams pirmininkauja meras, o kai jo nėra ligos, komandiruotės, atostogų ir kitais nebuvimą darbe pateisinančiais atvejais, – paskirtas Tarybos narys.<text:s/></text:span></text:p>
      <text:p text:style-name="P338"><text:span text:style-name="T339">61</text:span><text:span text:style-name="T340">. Kai svarstomi su Mero asmeniu susiję klausimai ar Meras nusišalina nuo pirmininkavimo svarstant jam interesų konfliktą sukeliantį klausimą, posėdžiui pirmininkauja paskirtas Tarybos narys.</text:span></text:p>
      <text:p text:style-name="P341"><text:span text:style-name="T342">62</text:span><text:span text:style-name="T343">. Posėdžio pirmininkas:</text:span></text:p>
      <text:p text:style-name="P344"><text:span text:style-name="T345">62.1</text:span><text:span text:style-name="T346">. skelbia posėdžio pradžią ir pabaigą, prireikus, savo iniciatyva arba frakcijos, grupės vadovo ar opozicijos lyderio reikalavimu skelbia darbotvarkėje nenumatytą posėdžio pertrauką; <text:s/></text:span></text:p>
      <text:p text:style-name="P347"><text:span text:style-name="T348">62.2</text:span><text:span text:style-name="T349">. jeigu reikia, sudaro balsų skaičiavimo komisiją iš trijų Tarybos narių eilės tvarka pagal vardinį sąrašą. Komisijos pirmininką išrenka komisijos nariai;</text:span></text:p>
      <text:p text:style-name="P350"><text:span text:style-name="T351">62.3</text:span><text:span text:style-name="T352">. tikrina, ar posėdyje yra kvorumas;</text:span></text:p>
      <text:p text:style-name="P353"><text:span text:style-name="T354">62.4</text:span><text:span text:style-name="T355">. stebi, kad būtų laikomasi Reglamento;</text:span></text:p>
      <text:p text:style-name="P356"><text:span text:style-name="T357">62.5</text:span><text:span text:style-name="T358">. suteikia žodį Tarybos nariams ir kitiems asmenims, vadovauja svarstymo eigai. Tarybos pritarimu gali nutraukti diskusijas svarstomu klausimu;</text:span></text:p>
      <text:p text:style-name="P359"><text:span text:style-name="T360">62.6</text:span><text:span text:style-name="T361">. stebi kalbėjimo trukmę ir, jeigu ji viršijama, įspėja kalbėtoją, o po antro įspėjimo gali kalbėtoją nutraukti;</text:span></text:p>
      <text:p text:style-name="P362"><text:span text:style-name="T363">62.7</text:span><text:span text:style-name="T364">. jeigu Taryba neprieštarauja, gali pratęsti kalbėjimo laiką arba nutraukti diskusijas svarstomu klausimu;<text:s/></text:span></text:p>
      <text:p text:style-name="P365"><text:span text:style-name="T366">62.8</text:span><text:span text:style-name="T367">. gali įspėti kalbėtoją, jeigu jis nukrypsta nuo svarstomo klausimo esmės;</text:span></text:p>
      <text:p text:style-name="P368"><text:span text:style-name="T369">62.9</text:span><text:span text:style-name="T370">. gali nutraukti kalbėtoją, jeigu kalbama ne tuo klausimu, dėl kurio buvo suteiktas žodis;</text:span></text:p>
      <text:p text:style-name="P371"><text:span text:style-name="T372">62.10</text:span><text:span text:style-name="T373">. pagal svarstymo rezultatus formuluoja klausimus balsavimui, vadovaudamasis Reglamentu, nustato balsavimo tvarką, skelbia balsavimo pradžią ir atviro balsavimo rezultatus;<text:s/></text:span></text:p>
      <text:p text:style-name="P374"><text:span text:style-name="T375">62.11</text:span><text:span text:style-name="T376">. pasiūlo Tarybos nariams priimti sprendimą pašalinti iš posėdžių salės kviestuosius ar kitus asmenis, jeigu jie trukdo posėdžiauti;</text:span></text:p>
      <text:p text:style-name="P377"><text:span text:style-name="T378">62.12</text:span><text:span text:style-name="T379">. reiškia Tarybos nariams pastabas, jeigu jie nesilaiko Reglamento, kelia triukšmą salėje, įžeidinėja Tarybą, kitus asmenis ar kitaip trukdo Tarybai dirbti, o prireikus, informuoja apie jų elgesį etikos klausimus nagrinėjančią komisiją;</text:span></text:p>
      <text:p text:style-name="P380"><text:span text:style-name="T381">62.13</text:span><text:span text:style-name="T382">. priimdamas procedūrinius sprendimus, Tarybos narių reikalavimu paskelbia, kokiu Reglamento punktu vadovaujasi;</text:span></text:p>
      <text:p text:style-name="P383"><text:span text:style-name="T384">62.14</text:span><text:span text:style-name="T385">. informuoja Tarybą apie gautus Tarybos narių pareiškimus dėl nusišalinimo svarstant jam interesų konfliktą sukeliantį klausimą;<text:s/></text:span></text:p>
      <text:p text:style-name="P386"><text:span text:style-name="T387">62.15</text:span><text:span text:style-name="T388">. pasirašo Tarybos posėdžio protokolą, posėdyje priimtus sprendimus.</text:span></text:p>
      <text:p text:style-name="P389"><text:span text:style-name="T390">63</text:span><text:span text:style-name="T391">. Po klausimo pristatymo pranešėjas atsako į Tarybos narių klausimus. Tarybos narys gali pateikti pranešėjui klausimus. Klausimui pateikti skiriamos ne ilgiau kaip 2 minutės, atsakymui – ne ilgiau kaip 3 minutės.</text:span></text:p>
      <text:p text:style-name="P392"><text:span text:style-name="T393">64</text:span><text:span text:style-name="T394">. 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395"><text:span text:style-name="T396">65</text:span><text:span text:style-name="T397">. Svarstomu klausimu Tarybos narys turi teisę paklausti, vieną kartą kalbėti ir vieną kartą pareikšti repliką.<text:s/></text:span></text:p>
      <text:p text:style-name="P398"><text:span text:style-name="T399">66</text:span><text:span text:style-name="T400">. Opozicijos lyderis turi pirmumo teisę užduoti klausimų.<text:s/></text:span></text:p>
      <text:p text:style-name="P401"><text:span text:style-name="T402">67</text:span><text:span text:style-name="T403">. Tarybos nariui replikuoti po balsavimo, kalbėti dėl balsavimo motyvų, siūlyti atmesti sprendimo projektą ar grąžinti sprendimo projektą rengėjui tobulinti suteikiamos 3 minutės. Tarybos nariai gali kalbėti dėl balsavimo motyvų prieš kiekvieną balsavimą.<text:s/></text:span></text:p>
      <text:p text:style-name="P404"><text:span text:style-name="T405">68</text:span><text:span text:style-name="T406">. Kalbėti ar replikuoti galima tik pranešėjui baigus kalbėti.</text:span></text:p>
      <text:p text:style-name="P407"><text:span text:style-name="T408">69</text:span><text:span text:style-name="T409">. Per posėdį kalbėti galima tik posėdžio pirmininkui leidus. Opozicijos lyderis turi pirmumo teisę pasisakyti Tarybos posėdyje svarstomais klausimais. Po opozicijos lyderio pirmiausia kalba komitetų pirmininkai, frakcijų ir Tarybos narių grupės vadovai, Tarybos nariai, pateikę pasiūlymus dėl sprendimo projekto. Tarybos narys gali pasisakyti dėl posėdžio vedimo tvarkos.</text:span></text:p>
      <text:p text:style-name="P410"><text:span text:style-name="T411">70</text:span><text:span text:style-name="T412">. Suteikti žodį posėdžio svečiams posėdžio pradžioje ar pabaigoje, nusprendžia posėdžio pirmininkas arba jo prašymu dėl to balsuoja Taryba.<text:s/></text:span></text:p>
      <text:p text:style-name="P413"><text:span text:style-name="T414">71</text:span><text:span text:style-name="T415">. Diskusijos baigiamos pageidaujant daugumai Tarybos narių.</text:span></text:p>
      <text:p text:style-name="P416"><text:span text:style-name="T417">72</text:span><text:span text:style-name="T418">. 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419"><text:span text:style-name="T420">73</text:span><text:span text:style-name="T421">. 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422"><text:span text:style-name="T423">74</text:span><text:span text:style-name="T424">. Prieš balsavimą komiteto, frakcijos, narių grupės ar opozicijos lyderio reikalavimu daroma ne ilgesnė kaip 10 minučių neeilinė pertrauka. Dėl ilgesnės neeilinės pertraukos paskelbimo sprendžia Taryba. Daryti tokias pertraukas galima iš viso tik 2 kartus per posėdį, o tame pačiame posėdyje daroma tik viena to paties klausimo svarstymo neeilinė pertrauka.<text:s/></text:span></text:p>
      <text:p text:style-name="P425"><text:span text:style-name="T426">75</text:span><text:span text:style-name="T427">. Posėdžio pirmininkas po diskusijų ir kalbų dėl balsavimo motyvų skelbia balsavimo pradžią ir praneša balsavimo rezultatus. Balsuojant replikos ar pastabos neleidžiamos.<text:s/></text:span></text:p>
      <text:p text:style-name="P428"><text:span text:style-name="T429">76</text:span><text:span text:style-name="T430">. Tarybos sprendimai priimami atviru arba slaptu balsavimu.</text:span></text:p>
      <text:p text:style-name="P431"><text:span text:style-name="T432">77</text:span><text:span text:style-name="T433">. Atvirai balsuojama rankos pakėlimu arba naudojama atviro balsavimo elektroninė sistema. Jeigu balsuojama rankos pakėlimu, balsus skaičiuoja posėdžio pirmininko sudaryta balsų skaičiavimo komisija ir komisijos pirmininkas balsavimo rezultatus praneša posėdžio pirmininkui.</text:span></text:p>
      <text:p text:style-name="P434"><text:span text:style-name="T435">78</text:span><text:span text:style-name="T436">. Slaptai balsuojama Vietos savivaldos įstatyme ir šiame reglament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437"><text:span text:style-name="T438">79</text:span><text:span text:style-name="T439">. Balsavimo vietoje turi būti slapto balsavimo kabina ir balsadėžė.</text:span></text:p>
      <text:p text:style-name="P440"><text:span text:style-name="T441">80</text:span><text:span text:style-name="T442">. 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443"><text:span text:style-name="T444">81</text:span><text:span text:style-name="T445">. Biuletenis turi turėti antraštę, kurioje aiškiai nurodyta, dėl ko balsuojama.</text:span></text:p>
      <text:p text:style-name="P446"><text:span text:style-name="T447">82</text:span><text:span text:style-name="T448">. Slapto balsavimo rezultatus skelbia balsų skaičiavimo komisijos pirmininkas.<text:s/></text:span></text:p>
      <text:p text:style-name="P449"><text:span text:style-name="T450">83</text:span><text:span text:style-name="T451">. Dėl pateikto sprendimo projekto gali būti pateiktas vienas arba keli alternatyvūs pasiūlymai.<text:s/></text:span></text:p>
      <text:p text:style-name="P452"><text:span text:style-name="T453">84</text:span><text:span text:style-name="T454">. Posėdžio pirmininkas nustato balsavimo dėl alternatyvių pasiūlymų eilės tvarką.<text:s/></text:span></text:p>
      <text:p text:style-name="P455"><text:span text:style-name="T456">85</text:span><text:span text:style-name="T457">. Jeigu yra daugiau kaip du pasiūlymai, posėdžio pirmininkas juos sugrupuoja pagal prasmę taip, kad balsavimui būtų pateikiami visi pasiūlymai.</text:span></text:p>
      <text:p text:style-name="P458"><text:span text:style-name="T459">86</text:span><text:span text:style-name="T460">. Jeigu iš dviejų pateiktų pasiūlymų vienas surenka dalyvaujančių Tarybos narių balsų daugumą, jis yra priimamas.</text:span></text:p>
      <text:p text:style-name="P461"><text:span text:style-name="T462">87</text:span><text:span text:style-name="T463">. Jeigu pateikti daugiau kaip du pasiūlymai, tai dėl daugiausia balsų surinkusio pasiūlymo teikiama balsuoti atskirai.</text:span></text:p>
      <text:p text:style-name="P464"><text:span text:style-name="T465">88</text:span><text:span text:style-name="T466">. Balsų dauguma atrinktas pasiūlymas įrašomas į sprendimo projektą ir Tarybos nariai balsuoja už visą sprendimo projektą.</text:span></text:p>
      <text:p text:style-name="P467"><text:span text:style-name="T468">89</text:span><text:span text:style-name="T469">. Tarybos posėdžio metu Tarybos nario pareikšti 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tris) darbo dienas po Tarybos posėdžio protokolo pasirašymo perduodami atsakingiems asmenims įvykdyti ir (ar) atsakymams parengti.<text:s/></text:span></text:p>
      <text:p text:style-name="P470"><text:span text:style-name="T471">90</text:span><text:span text:style-name="T472">. Į paklausimą ar prašymą turi būti atsakyta ne vėliau kaip per 10 (dešimt) darbo dienų nuo jo gavimo dienos. Jeigu pareigūnas, kuriam pateiktas paklausimas, negali nustatytu laiku atsakyti, jis privalo raštu nurodyti motyvus ir pasiūlyti kitą terminą, bet ne ilgesnį kaip 30 (trisdešimt) dienų nuo paklausimo gavimo dienos.</text:span></text:p>
      <text:p text:style-name="P473"><text:span text:style-name="T474">91</text:span><text:span text:style-name="T475">. Tarybos narių balsavimo rezultatai yra saugomi informacinėse laikmenose. Atvirojo balsavimo rezultatai yra vieši ir skelbiami Savivaldybės interneto svetainėje.</text:span></text:p>
      <text:p text:style-name="P476"/>
      <text:p text:style-name="P477"><text:span text:style-name="T478">VII</text:span><text:span text:style-name="T479">.<text:s/></text:span><text:span text:style-name="T480">NUOTOLINIŲ POSĖDŽIŲ ORGANIZAVIMO TVARKA</text:span></text:p>
      <text:p text:style-name="P481"><text:span text:style-name="T482">92</text:span><text:span text:style-name="T483">.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Vietos savivaldos įstatymas ir Reglamentas nustato slaptą balsavimą. </text:span></text:p>
      <text:p text:style-name="P484"><text:span text:style-name="T485">93</text:span><text:span text:style-name="T486">. Nuotoliniu būdu Tarybos posėdžiai organizuojami ir vyksta laikantis visų Tarybos posėdžiams organizuoti keliamų reikalavimų, išskyrus šiame skyriuje nurodytas išimtis.</text:span></text:p>
      <text:p text:style-name="P487"><text:span text:style-name="T488">94</text:span><text:span text:style-name="T489">. Apie šaukiamo nuotolinio Tarybos posėdžio formą Tarybos nariai ir visuomenė informuojami viešai, paskelbiant apie tai Savivaldybės interneto svetainėje kartu su Tarybos posėdžio darbotvarkės projektu.</text:span></text:p>
      <text:p text:style-name="P490"><text:span text:style-name="T491">95</text:span><text:span text:style-name="T492">. Tarybos sekretorius, likus ne vėliau kaip 60 min. iki nuotoliniu būdu šaukiamo Tarybos posėdžio pradžios, Tarybos nariams, svarstomo klausimo pristatytojams ir kitiems kviestiesiems ar užsiregistravusiems dalyvauti posėdyje asmenims išsiunčia prisijungimo prie nuotolinio Tarybos posėdžio nuorodą.</text:span></text:p>
      <text:p text:style-name="P493"><text:span text:style-name="T494">96</text:span><text:span text:style-name="T495">. Nuotoliniu būdu<text:s/></text:span><text:span text:style-name="T496">posėdis vyksta laikantis visų šiame Reglamente nustatytų reikalavimų ir užtikrinant Vietos savivaldos įstatyme nustatytas Savivaldybės tarybos nario teises</text:span><text:span text:style-name="T497">.<text:s/></text:span><text:span text:style-name="T498">Nuotoliniu būdu priimant Tarybos sprendimus, turi būti užtikrintas Savivaldybės tarybos nario tapatybės ir jo balsavimo rezultatų nustatymas. Nuotoliniu būdu vykstančiame Savivaldybės tarybos posėdyje sprendimai, dėl kurių šis įstatymas nustato slaptą balsavimą, nepriimami.<text:s/></text:span></text:p>
      <text:p text:style-name="P499"><text:span text:style-name="T500">97</text:span><text:span text:style-name="T501">. Tarybos sekretorius užtikrina, kad į Tarybos posėdyje dalyvautų tik savo tapatybę identifikavę Tarybos nariai ir užsiregistravę kiti posėdyje dalyvauti turintys asmenys.</text:span></text:p>
      <text:p text:style-name="P502"><text:span text:style-name="T503">98</text:span><text:span text:style-name="T504">. Viso nuotolinio Tarybos posėdžio metu Tarybos nariai privalo naudoti vaizdo kameras ir realiu laiku nuolat transliuoti savo atvaizdą. Tarybos nario balsas neįskaitomas, jeigu balsavimo metu nėra tiesioginės jo vaizdo transliacijos.<text:s/></text:span></text:p>
      <text:p text:style-name="P505"><text:span text:style-name="T506">99</text:span><text:span text:style-name="T507">. Balsavimas vyksta Tarybos nariams užpildant elektroninę balsavimo formą ir ją automatizuotu būdu per internetinę posėdžio platformą pateikiant Tarybos sekretoriui.</text:span></text:p>
      <text:p text:style-name="P508"><text:span text:style-name="T509">100</text:span><text:span text:style-name="T510">. Po kiekvieno balsavimo dėl konkretaus Tarybos sprendimo projekto Tarybos sekretorius praneša balsų skaičių ir jų pasiskirstymą, o Tarybos posėdžio pirmininkas paskelbia apie priimtą (nepriimtą) Tarybos sprendimą.<text:s/></text:span></text:p>
      <text:p text:style-name="P511"><text:span text:style-name="T512">101</text:span><text:span text:style-name="T513">. Jei dėl techninių kliūčių užpildyti ir (ar) perduoti elektroninės balsavimo formos negalima, balsavimas vyksta kiekvienam Tarybos nariui viešai įrašant savo balsavimo rezultatą Tarybos posėdžio platformos žinučių lange. Tokiu atveju Tarybos sekretorius suskaičiuoja ir informuoja Tarybos posėdžio pirmininką apie balsus ir jų pasiskirstymą, o Tarybos posėdžio pirmininkas paskelbia apie priimtą (nepriimtą) Tarybos sprendimą.<text:s/></text:span></text:p>
      <text:p text:style-name="P514"><text:span text:style-name="T515">102</text:span><text:span text:style-name="T516">. 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 anksto, informuodamas Sekretoriatą raštu (el. paštu). Tarybos narys laikomas tinkamai nusišalinęs, jei jis, <text:s/>prieš pradedant svarstyti jam interesų konfliktą sukeliantį klausimą, atjungia savo vaizdo kamerą, mikrofoną ir nebalsuoja svarstomu klausimu.</text:span></text:p>
      <text:p text:style-name="P517"><text:span text:style-name="T518">103</text:span><text:span text:style-name="T519">. Pasibaigus Tarybos posėdžiui, Tarybos sekretorius suformuoja nuotolinio Tarybos posėdžio balsavimo rezultatų ataskaitą (toliau – balsavimo ataskaita), kuri yra protokolo priedas ir skelbiama Savivaldybės interneto svetainėje</text:span><text:span text:style-name="T520"><text:s/></text:span><text:span text:style-name="T521">kartu su Tarybos posėdžio protokolu.<text:s/></text:span></text:p>
      <text:p text:style-name="P522"><text:span text:style-name="T523">104</text:span><text:span text:style-name="T524">. Jei dėl techninių kliūčių pradėtą nuotolinį posėdį neįmanoma tęsti, parengiamas įvykusios nuotolinio Tarybos posėdžio dalies protokolas, o likę Tarybos posėdžio klausimai perkeliami į artimiausią Tarybos posėdį.</text:span></text:p>
      <text:p text:style-name="P525"><text:span text:style-name="T526">105</text:span><text:span text:style-name="T527">. Šiame skyriuje nustatyta tvarka taip pat taikoma nuotoliniu ar mišriu būdu organizuojamiems Tarybos komitetų ir komisijų posėdžiams.<text:s/></text:span></text:p>
      <text:p text:style-name="P528"/>
      <text:p text:style-name="P529"><text:span text:style-name="T530">VIII</text:span><text:span text:style-name="T531">.<text:s/></text:span><text:span text:style-name="T532">TARYBOS DOKUMENTAI</text:span></text:p>
      <text:p text:style-name="P533"/>
      <text:p text:style-name="P534"><text:span text:style-name="T535">106</text:span><text:span text:style-name="T536">. Tarybos posėdžiai protokoluojami. Posėdžių protokolus pasirašo posėdžio pirmininkas ir Tarybos sekretorius, jeigu jo nėra – posėdyje sekretoriavęs Mero paskirtas politinio (asmeninio) pasitikėjimo valstybės tarnautojas arba Savivaldybės administracijos direktoriaus (kai yra gautas Mero pritarimas) paskirtas valstybės tarnautojas arba darbuotojas, dirbantis pagal darbo sutartį, posėdyje priimtus sprendimus ir kitus dokumentus – posėdžio pirmininkas.</text:span></text:p>
      <text:p text:style-name="P537"><text:span text:style-name="T538">107</text:span><text:span text:style-name="T539">. Tarybos posėdžio protokole išvardijami svarstyti klausimai ir pranešėjai. Jei pranešimas pridedamas prie protokolo kaip atskiras dokumentas, protokole tai nurodoma. Protokole įrašomi kitų kalbėjusiųjų asmenų vardai ir pavardės, priimti sprendimai ir doku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540"><text:span text:style-name="T541">108</text:span><text:span text:style-name="T542">. Protokolas paskelbiamas Savivaldybės interneto svetainėje ne vėliau kaip per 7 (septynias) darbo dienas po posėdžio.</text:span></text:p>
      <text:p text:style-name="P543"><text:span text:style-name="T544">109</text:span><text:span text:style-name="T545">.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546"><text:span text:style-name="T547">110</text:span><text:span text:style-name="T548">. Tarybos sprendimų originalus pasirašo Tarybos posėdžio pirmininkas ne vėliau kaip per 3 (tris) darbo dienas po jų priėmimo, o jų kopijos tvirtinamos teisės aktų nustatyta tvarka. Norminiai teisės aktai ne vėliau kaip kitą darbo dieną po pasirašymo skelbiami Teisės aktų registre.<text:s/></text:span></text:p>
      <text:p text:style-name="P549"><text:span text:style-name="T550">111</text:span><text:span text:style-name="T551">. Visus Tarybos priimtus sprendimus registruoja Tarybos sekretorius, o Meras <text:s/>skiria už vykdymą atsakingą Savivaldybės administracijos padalinį (tarnautoją), nustato įvykdymo terminą.</text:span></text:p>
      <text:p text:style-name="P552"><text:span text:style-name="T553">112</text:span><text:span text:style-name="T554">. Priimtų sprendimų kopijas rengėjų nurodytais adresais išsiunčia Tarybos sekretoriatas ne vėliau kaip per savaitę po posėdžio.<text:s/></text:span></text:p>
      <text:p text:style-name="P555"><text:span text:style-name="T556">113</text:span><text:span text:style-name="T557">. Tarybos, komitetų ir komisijų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Apie nedaromus įrašus informuoja posėdžio pirmininkas prieš pradedant svarstyti darbotvarkės klausimą, kurį svarstant būtų viešinama šiame punkte nurodyta informacija. Posėdžių garso ir vaizdo įrašai yra vieši, Reglamento (ES) 2016/679 bei Lietuvos Respublikos dokumentų ir archyvų įstatymo nustatyta tvarka saugomi informacinėse laikmenose ir <text:s/>skelbiami Savivaldybės interneto svetainėje.</text:span></text:p>
      <text:p text:style-name="P558"><text:span text:style-name="T559">114</text:span><text:span text:style-name="T560">. Tarybos posėdžių garso ir vaizdo įrašai saugojami Tarybos sekretoriate techninius reikalavimus atitinkančiose laikmenose 1 metus.<text:s/></text:span></text:p>
      <text:p text:style-name="P561"><text:span text:style-name="T562">115</text:span><text:span text:style-name="T563">.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ešimt) darbo dienų, pasibaigus Komisijos įgaliojimų laikui.</text:span></text:p>
      <text:p text:style-name="P564"><text:span text:style-name="T565">116</text:span><text:span text:style-name="T566">. Tarybos sprendimai ne vėliau kaip per 5 (penkias)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text:span></text:p>
      <text:p text:style-name="P567"><text:span text:style-name="T568">117</text:span><text:span text:style-name="T569">. Taryba turi antspaudą su Birštono herbu. Už jo naudojimą ir saugojimą atsakingas Tarybos sekretorius.</text:span></text:p>
      <text:p text:style-name="P570"><text:span text:style-name="T571">118</text:span><text:span text:style-name="T572">. Tarybos antspaudas dedamas ant tarptautinių sutarčių ir kitų dokumentų, kurie Tarybos vardu pasirašyti Mero ar kitų įgaliotų asmenų.</text:span></text:p>
      <text:p text:style-name="P573"><text:span text:style-name="T574">119</text:span><text:span text:style-name="T575">. Oficialius pranešimus apie Tarybos posėdžius ir jų darbotvarkes rengia ir skelbia Tarybos sekretorius. Pranešimus apie Tarybos, Komitetų, Komisijų sprendimus ir kitą su Tarybos darbu susijusią informaciją rengia ir, pranešęs Merui, skelbia Tarybos sekretorius.</text:span></text:p>
      <text:p text:style-name="P576"><text:span text:style-name="T577">120</text:span><text:span text:style-name="T578">. Tarybos priimtų dokumentų originalus, visi jų rengimo dokumentus, Tarybos posėdžių protokolus ir Tarybos komitetų veiklos dokumentus saugo Tarybos sekretorius.<text:s/></text:span></text:p>
      <text:p text:style-name="P579"><text:span text:style-name="T580">121</text:span><text:span text:style-name="T581">. Tarybos pritartų ir įgaliotų asmenų pasirašytų sutarčių ir susitarimų originalai saugomi Savivaldybės administracijos struktūriniame padalinyje, atsakingame už sutarčių registravimą.</text:span></text:p>
      <text:p text:style-name="P582"><text:span text:style-name="T583">122</text:span><text:span text:style-name="T584">. Į Tarybos posėdžio darbotvarkę neįtrauktų, iš jos išbrauktų, Tarybos nepriimtų arba po svarstymo atidėtų sprendimų projektų originalai grąžinami jų rengėjams.</text:span></text:p>
      <text:p text:style-name="P585"><text:span text:style-name="T586">123</text:span><text:span text:style-name="T587">. Savivaldybės tarybos dokumentai tvarkomi lietuvių kalba ir turi atitikti teisės aktų nustatytus reikalavimus.</text:span></text:p>
      <text:p text:style-name="P588"><text:span text:style-name="T589">124</text:span><text:span text:style-name="T590">. Savivaldybės tarybos sprendimus Tarybos sekretorius atitinkamoms valstybinėms institucijoms, visuomeninėms organizacijoms, įmonėms, įstaigoms ir organizacijoms bei pareigūnams perduoda ne vėliau kaip per savaitę po posėdžio.</text:span></text:p>
      <text:p text:style-name="P591"><text:span text:style-name="T592">125</text:span><text:span text:style-name="T593">. Meras kontroliuoja ir prižiūri savivaldybės viešojo administravimo institucijų, įstaigų ir įmonių vadovų veiklą, kaip jie įgyvendina įstatymus, Vyriausybės nutarimus, Tarybos sprendimus.</text:span></text:p>
      <text:p text:style-name="Normal"/>
      <text:p text:style-name="P594"><text:span text:style-name="T595">IX</text:span><text:span text:style-name="T596">.<text:s/></text:span><text:span text:style-name="T597">SAVIVALDYBĖS KOLEGIJA</text:span></text:p>
      <text:p text:style-name="P598"/>
      <text:p text:style-name="P599"><text:span text:style-name="T600">126</text:span><text:span text:style-name="T601">. Tarybos įgaliojimų laikui iš Mero, vicemero (-ų), direktoriaus, Tarybos komitetų pirmininkų, Etikos komisijos pirmininko, Antikorupcijos komisijos pirmininko ir opozicijos lyderio Tarybos sprendimu sudaroma kolegija.<text:s/></text:span></text:p>
      <text:p text:style-name="P602"><text:span text:style-name="T603">127</text:span><text:span text:style-name="T604">. Kolegija yra Tarybos patariamasis organas, kurio posėdžiams pirmininkauja Meras (posėdžio pirmininkas).</text:span></text:p>
      <text:p text:style-name="P605"><text:span text:style-name="T606">128</text:span><text:span text:style-name="T607">. Kolegija svarsto Vietos savivaldos įstatyme nustatytus klausimus ir teikia sprendimų projektus.</text:span></text:p>
      <text:p text:style-name="P608"><text:span text:style-name="T609">129</text:span><text:span text:style-name="T610">. Kolegijos posėdžiai yra teisėti, jeigu juose dalyvauja kolegijos narių dauguma.</text:span></text:p>
      <text:p text:style-name="P611"><text:span text:style-name="T612">130</text:span><text:span text:style-name="T613">.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text:span></text:p>
      <text:p text:style-name="P614"><text:span text:style-name="T615">131</text:span><text:span text:style-name="T616">. Kolegijos posėdžiai protokoluojami. Posėdžio protokolus ir sprendimus pasirašo posėdžio pirmininkas ir Tarybos sekretorius ar kitas mero paskirtas valstybės tarnautojas (darbuotojas).</text:span></text:p>
      <text:p text:style-name="P617"><text:span text:style-name="T618">132</text:span><text:span text:style-name="T619">. Kolegijos posėdžio darbotvarkę sudaro Meras.</text:span></text:p>
      <text:p text:style-name="P620"><text:span text:style-name="T621">133</text:span><text:span text:style-name="T622">. Kolegijos posėdžiai yra atviri. Posėdžio pirmininkas turi teisę leisti posėdyje kalbėti Savivaldybės kontrolieriui, direktoriui ir kviestiesiems asmenims.</text:span></text:p>
      <text:p text:style-name="P623"><text:span text:style-name="T624">134</text:span><text:span text:style-name="T625">. Per posėdį galima kalbėti tik posėdžio pirmininkui leidus.</text:span></text:p>
      <text:p text:style-name="P626"><text:span text:style-name="T627">135</text:span><text:span text:style-name="T628">. Jeigu nagrinėtu klausimu sprendimas nebuvo priimtas, pakartotinai šis klausimas gali būti teikiamas kitame kolegijos posėdyje.</text:span></text:p>
      <text:p text:style-name="P629"><text:span text:style-name="T630">136</text:span><text:span text:style-name="T631">. Kolegijos sprendimai priimami dalyvaujančių kolegijos narių balsų dauguma. Jeigu balsai pasiskirsto po lygiai, lemia posėdžio pirmininko balsas.</text:span></text:p>
      <text:p text:style-name="P632"><text:span text:style-name="T633">137</text:span><text:span text:style-name="T634">. Kolegijos sprendimai įsigalioja nuo priėmimo, jeigu juose nenustatyta vėlesnė įsigaliojimo data.</text:span></text:p>
      <text:p text:style-name="P635"><text:span text:style-name="T636">138</text:span><text:span text:style-name="T637">. Kolegiją techniškai aptarnauja Savivaldybės administracija.</text:span></text:p>
      <text:p text:style-name="Normal"/>
      <text:p text:style-name="P638"><text:span text:style-name="T639">X</text:span><text:span text:style-name="T640">.<text:s/></text:span><text:span text:style-name="T641">TARYBOS KOMITETAI</text:span></text:p>
      <text:p text:style-name="P642"/>
      <text:p text:style-name="P643"><text:span text:style-name="T644">139</text:span><text:span text:style-name="T645">. Tarybos komitetai sudaromi Tarybai teikiamiems klausimams preliminariai nagrinėti ir išvadoms bei pasiūlymams teikti, kontroliuoti, kaip laikomasi įstatymų ir vykdomi LR Vyriausybės nutarimai, Savivaldybės tarybos, Mero sprendimai.</text:span></text:p>
      <text:p text:style-name="P646"><text:span text:style-name="T647">140</text:span><text:span text:style-name="T648">. Taryba savo įgaliojimų laikui sudaro komitetus, nustato jų skaičių, funkcijas ir tvirtina komitetų sudėtį. Komitetai sudaromi ne mažiau kaip iš 3 Tarybos narių.</text:span></text:p>
      <text:p text:style-name="P649"><text:span text:style-name="T650">141</text:span><text:span text:style-name="T651">. Sudarant komitetus, laikomasi proporcinio daugumos ir mažumos atstovavimo principo.<text:s/></text:span></text:p>
      <text:p text:style-name="P652"><text:span text:style-name="T653">142</text:span><text:span text:style-name="T654">. Savivaldybės tarybos komiteto, išskyrus Kontrolės komitetą, pirmininką ir jo pavaduotoją iš komiteto narių komiteto siūlymu skiria Savivaldybės taryba. Komiteto pirmininkas komiteto narių siūlymu komiteto, išskyrus Kontrolės komitetą, sprendimu nesuėjus terminui netenka savo įgaliojimų, jeigu neatitinka šio įstatymo Vietos savivaldos įstatymo tarybos nariui nustatytų reikalavimų dėl nepriekaištingos reputacijos.</text:span></text:p>
      <text:p text:style-name="P655"><text:span text:style-name="T656">143</text:span><text:span text:style-name="T657">. Savivaldybėje privaloma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du)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658"><text:span text:style-name="T659">144</text:span><text:span text:style-name="T660">. Kontrolės komiteto veiklos sritys ir funkcijos nustatytos Vietos savivaldos įstatyme.<text:s/></text:span></text:p>
      <text:p text:style-name="P661"><text:span text:style-name="T662">145</text:span><text:span text:style-name="T663">. Kontrolės komitetas dirba pagal Reglamentą ir Tarybos patvirtintą veiklos programą.<text:s/></text:span></text:p>
      <text:p text:style-name="P664"><text:span text:style-name="T665">146</text:span><text:span text:style-name="T666">. Kontrolės komitetas iki einamų metų kovo 31 d. atsiskaito Tarybai pateikdamas praėjusių metų veiklos ataskaitą. Kontrolės komitetas ataskaitą perduoda Tarybos sekretoriui, kuris paskelbia ją Savivaldybės interneto svetainėje ir išsiunčia kiekvienam Tarybos nariui elektroniniu paštu.<text:s/></text:span></text:p>
      <text:p text:style-name="P667"><text:span text:style-name="T668">147</text:span><text:span text:style-name="T669">. Kontrolės komitetas, dalyvaujant Savivaldybės kontrolieriui ar jo įgaliotam atstovui, svarsto Birštono savivaldybės kontrolės ir audito tarnybos (toliau – Kontrolės ir audito tarnyba) kitų metų veiklos plano projektą, teikia pasiūlymus dėl šio plano projekto papildymo ar pakeitimo ir su Kontrolės komiteto išvada iki einamųjų metų lapkričio 5 d. grąžina jį Savivaldybės kontrolieriui tvirtinti.</text:span></text:p>
      <text:p text:style-name="P670"><text:span text:style-name="T671">148</text:span><text:span text:style-name="T672">. Birštono savivaldybės taryboje sudaromi šie komitetai:</text:span></text:p>
      <text:p text:style-name="P673"><text:span text:style-name="T674">148.1</text:span><text:span text:style-name="T675">. Ekonomikos ir verslo;</text:span></text:p>
      <text:p text:style-name="P676"><text:span text:style-name="T677">148.2</text:span><text:span text:style-name="T678">. Finansų ir biudžeto;</text:span></text:p>
      <text:p text:style-name="P679"><text:span text:style-name="T680">148.3</text:span><text:span text:style-name="T681">. Jaunimo ir socialinių reikalų.<text:s/></text:span></text:p>
      <text:p text:style-name="P682"><text:span text:style-name="T683">149</text:span><text:span text:style-name="T684">. Pagal savo kompetenciją Ekonomikos ir verslo komitetas svarsto ir sprendžia klausimus:</text:span></text:p>
      <text:p text:style-name="P685"><text:span text:style-name="T686">149.1</text:span><text:span text:style-name="T687">. dėl Savivaldybės teritorijos plėtojimo, bendrojo plano ir jo pakeitimų;</text:span></text:p>
      <text:p text:style-name="P688"><text:span text:style-name="T689">149.2</text:span><text:span text:style-name="T690">. dėl Savivaldybės teritorijos raidos analizės ir ūkio vystymo;</text:span></text:p>
      <text:p text:style-name="P691"><text:span text:style-name="T692">149.3</text:span><text:span text:style-name="T693">. dėl teritorijos tvarkymo ir švaros;</text:span></text:p>
      <text:p text:style-name="P694"><text:span text:style-name="T695">149.4</text:span><text:span text:style-name="T696">. dėl prekybos savivaldybės teritorijoje;</text:span></text:p>
      <text:p text:style-name="P697"><text:span text:style-name="T698">149.5</text:span><text:span text:style-name="T699">. dėl gamtos išteklių priežiūros ir želdinių apsaugos;</text:span></text:p>
      <text:p text:style-name="P700"><text:span text:style-name="T701">149.6</text:span><text:span text:style-name="T702">. dėl bendrųjų ilgalaikių ekologinių ir kitų programų;</text:span></text:p>
      <text:p text:style-name="P703"><text:span text:style-name="T704">149.7</text:span><text:span text:style-name="T705">. dėl gamtinių išteklių;</text:span></text:p>
      <text:p text:style-name="P706"><text:span text:style-name="T707">149.8</text:span><text:span text:style-name="T708">. dėl verslo, poilsio ir turizmo plėtojimo;</text:span></text:p>
      <text:p text:style-name="P709"><text:span text:style-name="T710">149.9</text:span><text:span text:style-name="T711">. dėl žemės ūkio;</text:span></text:p>
      <text:p text:style-name="P712"><text:span text:style-name="T713">149.10</text:span><text:span text:style-name="T714">. dėl aplinkos apsaugos politikos;</text:span></text:p>
      <text:p text:style-name="P715"><text:span text:style-name="T716">149.11</text:span><text:span text:style-name="T717">. dėl finansinių lengvatų įmonėms, steigiančioms naujas darbo vietas, tenkinančioms kitus būtiniausius gyventojų poreikius;</text:span></text:p>
      <text:p text:style-name="P718"><text:span text:style-name="T719">149.12</text:span><text:span text:style-name="T720">. dėl kainų ir tarifų už Savivaldybės įmonių ir įstaigų gyventojams teikiamas paslaugas;</text:span></text:p>
      <text:p text:style-name="P721"><text:span text:style-name="T722">149.13</text:span><text:span text:style-name="T723">. dėl Savivaldybės įmonių, viešųjų įstaigų, akcinių bendrovių ir ūkinių organizacijų bei biudžetinių įstaigų steigimo, regionų plėtros tarybų,</text:span><text:span text:style-name="T724"><text:s/></text:span><text:span text:style-name="T725">reorganizavimo ar likvidavimo;<text:s/></text:span></text:p>
      <text:p text:style-name="P726"><text:span text:style-name="T727">149.14</text:span><text:span text:style-name="T728">. dėl Savivaldybės raidos, bendrųjų ilgalaikių ūkinių, investicinių ir kitų programų;</text:span></text:p>
      <text:p text:style-name="P729"><text:span text:style-name="T730">149.15</text:span><text:span text:style-name="T731">. dėl socialinių, gamybinių, infrastruktūros objektų projektavimo, statybos, plėtojimo, remonto ir rekonstrukcijos;</text:span></text:p>
      <text:p text:style-name="P732"><text:span text:style-name="T733">150</text:span><text:span text:style-name="T734">. Pagal savo kompetenciją Finansų ir biudžeto komitetas svarsto ir sprendžia klausimus:</text:span></text:p>
      <text:p text:style-name="P735"><text:span text:style-name="T736">150.1</text:span><text:span text:style-name="T737">. dėl Savivaldybės biudžeto projekto ir biudžeto vykdymo apyskaitos;</text:span></text:p>
      <text:p text:style-name="P738"><text:span text:style-name="T739">150.2</text:span><text:span text:style-name="T740">. dėl specializuotų (tikslinių, nebiudžetinių) fondų ir lėšų sudarymo bei naudojimo tvarkos bei panaudojimo apyskaitos;</text:span></text:p>
      <text:p text:style-name="P741"><text:span text:style-name="T742">150.3</text:span><text:span text:style-name="T743">. dėl papildomų Savivaldybės biudžeto lėšų skirstymo;</text:span></text:p>
      <text:p text:style-name="P744"><text:span text:style-name="T745">150.4</text:span><text:span text:style-name="T746">. dėl kainų ir tarifų už Savivaldybės įmonių ir įstaigų gyventojams teikiamas paslaugas;</text:span></text:p>
      <text:p text:style-name="P747"><text:span text:style-name="T748">150.5</text:span><text:span text:style-name="T749">. dėl iš Savivaldybės biudžeto išlaikomų įstaigų ir organizacijų bendros asignavimų sumos ir darbo užmokesčio fondo nustatymo;</text:span></text:p>
      <text:p text:style-name="P750"><text:span text:style-name="T751">150.6</text:span><text:span text:style-name="T752">. dėl vietinių rinkliavų nustatymo;</text:span></text:p>
      <text:p text:style-name="P753"><text:span text:style-name="T754">150.7</text:span><text:span text:style-name="T755">. dėl Savivaldybės įmonių, viešųjų įstaigų, akcinių bendrovių ir ūkinių organizacijų bei biudžetinių įstaigų steigimo, reorganizavimo ar likvidavimo;</text:span></text:p>
      <text:p text:style-name="P756"><text:span text:style-name="T757">150.8</text:span><text:span text:style-name="T758">. dėl finansinių lengvatų suteikimo fiziniams ir juridiniams asmenims;</text:span></text:p>
      <text:p text:style-name="P759"><text:span text:style-name="T760">150.9</text:span><text:span text:style-name="T761">. dėl bankų kreditų ir paskolų ėmimo;</text:span></text:p>
      <text:p text:style-name="P762"><text:span text:style-name="T763">150.10</text:span><text:span text:style-name="T764">. dėl Savivaldybės raidos, bendrųjų ilgalaikių ūkinių, investicinių ir kitų programų;</text:span></text:p>
      <text:p text:style-name="P765"><text:span text:style-name="T766">150.11</text:span><text:span text:style-name="T767">. dėl Tarybos sprendimų, turinčių įtakos Savivaldybių biudžeto pajamoms ir išlaidoms, projektų;</text:span></text:p>
      <text:p text:style-name="P768"><text:span text:style-name="T769">150.12</text:span><text:span text:style-name="T770">. dėl socialinių, gamybinių, infrastruktūros objektų projektavimo, statybos, plėtojimo, remonto ir rekonstrukcijos.</text:span></text:p>
      <text:p text:style-name="P771"><text:span text:style-name="T772">151</text:span><text:span text:style-name="T773">. Pagal savo kompetenciją Jaunimo ir socialinių reikalų komitetas svarsto ir sprendžia klausimus:<text:s/></text:span></text:p>
      <text:p text:style-name="P774"><text:span text:style-name="T775">151.1</text:span><text:span text:style-name="T776">. dėl vaikų ir jaunimo bendrojo lavinimo, ikimokyklinio ir papildomo ugdymo;</text:span></text:p>
      <text:p text:style-name="P777"><text:span text:style-name="T778">151.2</text:span><text:span text:style-name="T779">. dėl moksleivių vežimo į mokyklas;</text:span></text:p>
      <text:p text:style-name="P780"><text:span text:style-name="T781">151.3</text:span><text:span text:style-name="T782">. dėl narkotinių ir psichotropinių medžiagų vartojimo prevencijos;</text:span></text:p>
      <text:p text:style-name="P783"><text:span text:style-name="T784">151.4</text:span><text:span text:style-name="T785">. dėl moksleivių nemokamo maitinimo;</text:span></text:p>
      <text:p text:style-name="P786"><text:span text:style-name="T787">151.5</text:span><text:span text:style-name="T788">. dėl savivaldybės kultūros politikos ir kultūros plėtros;</text:span></text:p>
      <text:p text:style-name="P789"><text:span text:style-name="T790">151.6</text:span><text:span text:style-name="T791">. dėl nevyriausybinių organizacijų veiklos;</text:span></text:p>
      <text:p text:style-name="P792"><text:span text:style-name="T793">151.7</text:span><text:span text:style-name="T794">. dėl kultūros paveldo;</text:span></text:p>
      <text:p text:style-name="P795"><text:span text:style-name="T796">151.8</text:span><text:span text:style-name="T797">. dėl kūno kultūros ir sporto;</text:span></text:p>
      <text:p text:style-name="P798"><text:span text:style-name="T799">151.9</text:span><text:span text:style-name="T800">. dėl jaunimo užimtumo, įdarbinimo;</text:span></text:p>
      <text:p text:style-name="P801"><text:span text:style-name="T802">151.10</text:span><text:span text:style-name="T803">. dėl Savivaldybės švietimo, kultūros, sporto, turizmo, sveikatos įstaigų veiklos;</text:span></text:p>
      <text:p text:style-name="P804"><text:span text:style-name="T805">151.11</text:span><text:span text:style-name="T806">. dėl neįgaliųjų, reikalingų globos bei paramos asmenų rūpybos, priežiūros ir aptarnavimo;</text:span></text:p>
      <text:p text:style-name="P807"><text:span text:style-name="T808">151.12</text:span><text:span text:style-name="T809">. dėl gyventojų pirminės sveikatos priežiūros ir sergamumo prevencijos;</text:span></text:p>
      <text:p text:style-name="P810"><text:span text:style-name="T811">151.13</text:span><text:span text:style-name="T812">. dėl sanitarijos ir higienos;</text:span></text:p>
      <text:p text:style-name="P813"><text:span text:style-name="T814">151.14</text:span><text:span text:style-name="T815">. dėl etninės kultūros, meno ir literatūros saviraiškos galių puoselėjimo tarp jaunimo ir suaugusių bendruomenės narių;<text:s/></text:span></text:p>
      <text:p text:style-name="P816"><text:span text:style-name="T817">151.15</text:span><text:span text:style-name="T818">. dėl vaikų ir jaunimo neformaliojo ugdymo ir laisvalaikio organizavimo, moksleivių ir jaunimo vasaros poilsio organizavimo;<text:s/></text:span></text:p>
      <text:p text:style-name="P819"><text:span text:style-name="T820">151.16</text:span><text:span text:style-name="T821">. dėl moksleivių privalomo ugdymo užtikrinimo,<text:s/></text:span></text:p>
      <text:p text:style-name="P822"><text:span text:style-name="T823">151.17</text:span><text:span text:style-name="T824">. dėl jaunimo verslumo skatinimo.</text:span><text:span text:style-name="T825"><text:s/></text:span></text:p>
      <text:p text:style-name="P826"><text:span text:style-name="T827">152</text:span><text:span text:style-name="T828">. 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829"><text:span text:style-name="T830">153</text:span><text:span text:style-name="T831">. Komiteto pirmininkas:</text:span></text:p>
      <text:p text:style-name="P832"><text:span text:style-name="T833">153.1</text:span><text:span text:style-name="T834">. šaukia komiteto posėdžius, organizuoja jiems reikalingų dokumentų ir kitos medžiagos parengimą, ne vėliau kaip likus 2 (dviem) darbo dienoms iki komiteto posėdžio sudaro darbotvarkę;<text:s/></text:span></text:p>
      <text:p text:style-name="P835"><text:span text:style-name="T836">153.2</text:span><text:span text:style-name="T837">. kviečia dalyvauti posėdžiuose reikalingus asmenis;</text:span></text:p>
      <text:p text:style-name="P838"><text:span text:style-name="T839">153.3</text:span><text:span text:style-name="T840">. pirmininkauja komiteto posėdžiams;</text:span></text:p>
      <text:p text:style-name="P841"><text:span text:style-name="T842">153.4</text:span><text:span text:style-name="T843">. kontroliuoja sprendimų vykdymą;</text:span></text:p>
      <text:p text:style-name="P844"><text:span text:style-name="T845">153.5</text:span><text:span text:style-name="T846">. informuoja komiteto narius, kaip vykdomi komiteto sprendimai, kaip atsižvelgiama į komiteto pasiūlymus.</text:span></text:p>
      <text:p text:style-name="P847"><text:span text:style-name="T848">154</text:span><text:span text:style-name="T849">. Komitetų posėdžių darbotvarkės ne vėliau kaip prieš 2 (dvi) darbo dienas iki komiteto posėdžio pradžios paskelbiamos Savivaldybės interneto svetainėje, išskyrus atvejus, kai pasiūlymai dėl Tarybos posėdžio darbotvarkės ar joje numatytų svarstyti klausimų pateikiami likus mažiau nei 2 (dviem) darbo dienoms iki Tarybos posėdžio. Apie komiteto posėdžio laiką ir svarstyti parengtus klausimus ne vėliau kaip prieš 2 (dvi) darbo dienas iki posėdžio pradžios elektroniniu paštu pranešama visiems komiteto nariams ir suinteresuotiems asmenims.<text:s/></text:span></text:p>
      <text:p text:style-name="P850"><text:span text:style-name="T851">155</text:span><text:span text:style-name="T852">. Komitetai sprendimų projektus, kuriems pagal šį įstatymą būtina pateikti Savivaldybės administracijos išvadas, svarsto tik gavę šias išvadas.</text:span></text:p>
      <text:p text:style-name="P853"><text:span text:style-name="T854">156</text:span><text:span text:style-name="T855">. Komiteto darbotvarkė gali būti papildyta ar pakeista pasiūlius komiteto nariams.</text:span></text:p>
      <text:p text:style-name="P856"><text:span text:style-name="T857">157</text:span><text:span text:style-name="T858">.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859"><text:span text:style-name="T860">158</text:span><text:span text:style-name="T861">.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862"><text:span text:style-name="T863">159</text:span><text:span text:style-name="T864">. Komitetų posėdžiai, išskyrus Kontrolės komitetą, paprastai rengiami kiekvieną mėnesį, jeigu šaukiamas Tarybos posėdis. Posėdžiai šaukiami komiteto pirmininko arba ne mažiau kaip 2 komiteto narių reikalavimu, arba Tarybos pavedimu. Konkretų posėdžio laiką nustato komiteto pirmininkas.<text:s/></text:span></text:p>
      <text:p text:style-name="P865"><text:span text:style-name="T866">160</text:span><text:span text:style-name="T867">. 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0,5 val. Jei komiteto posėdžio metu nelieka daugiau kaip pusės visų narių, posėdis nutraukiamas, likę sprendimų projektai nebesvarstomi, tokiu atveju apmokama už faktiškai dirbtą laiką, bet ne mažiau kaip už 0,5 val.<text:s/></text:span></text:p>
      <text:p text:style-name="P868"><text:span text:style-name="T869">161</text:span><text:span text:style-name="T870">.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871"><text:span text:style-name="T872">162</text:span><text:span text:style-name="T873">. Kelių komitetų bendrame posėdyje sprendimai priimami, jeigu jiems pritariama visų posėdyje dalyvaujančių komitetų narių balsų dauguma.</text:span></text:p>
      <text:p text:style-name="P874"><text:span text:style-name="T875">163</text:span><text:span text:style-name="T876">. Komitetų posėdžius protokoluoja Tarybos sekretorius. Komitetų posėdžių protokolai yra oficialūs dokumentai, su kuriais įstatymų nustatyta tvarka turi teisę susipažinti interesantai. Protokolas surašomas pagal Reglamente nurodytus reikalavimus ne vėliau kaip per 3 (tris) <text:s/>darbo dienas po posėdžio. Pasibaigus kalendoriniams metams, posėdžio protokolus ir kitus posėdžio dokumentus vienus metus, bet ne ilgiau kaip iki Tarybos kadencijos pabaigos, saugo Tarybos sekretorius, o po to perduoda į Savivaldybės archyvą.</text:span></text:p>
      <text:p text:style-name="P877"><text:span text:style-name="T878">164</text:span><text:span text:style-name="T879">. Komitetų išvados ir pasiūlymai dėl Tarybos sprendimų projektų pateikiami Tarybai raštu. Komiteto posėdžio metu Tarybos nario pareikšti 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tris) darbo dienas po Tarybos posėdžio protokolo pasirašymo perduodami atsakingiems asmenims įvykdyti ir (ar) atsakymams parengti.</text:span></text:p>
      <text:p text:style-name="P880"><text:span text:style-name="T881">165</text:span><text:span text:style-name="T882">. Komitetai pagal savo kompetenciją:</text:span></text:p>
      <text:p text:style-name="P883"><text:span text:style-name="T884">165.1</text:span><text:span text:style-name="T885">. savo iniciatyva arba Tarybos pavedimu rengia Tarybos sprendimų projektus pagal savo kuruojamą sritį;</text:span></text:p>
      <text:p text:style-name="P886"><text:span text:style-name="T887">165.2</text:span><text:span text:style-name="T888">. svarsto Tarybai pateiktų sprendimų projektus, teikia pasiūlymus ir išvadas dėl jų;</text:span></text:p>
      <text:p text:style-name="P889"><text:span text:style-name="T890">165.3</text:span><text:span text:style-name="T891">. svarsto savivaldybės biudžeto projektą ir metinių ataskaitų rinkinį;</text:span></text:p>
      <text:p text:style-name="P892"><text:span text:style-name="T893">165.4</text:span><text:span text:style-name="T894">. nagrinėja ir vertina seniūnaičių sueigos (išplėstinės seniūnaičių sueigos) sprendimus, gyventojų, įmonių, įstaigų ir organizacijų pasiūlymus pagal savo veiklos sritis ir teikia išvadas dėl jų.<text:s/></text:span></text:p>
      <text:p text:style-name="P895"><text:span text:style-name="T896">166</text:span><text:span text:style-name="T897">. Komitetai turi teisę:</text:span></text:p>
      <text:p text:style-name="P898"><text:span text:style-name="T899">166.1</text:span><text:span text:style-name="T900">.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901"><text:span text:style-name="T902">166.2</text:span><text:span text:style-name="T903">. gauti komiteto įgaliojimams vykdyti reikalingą informaciją iš savivaldybės institucijų, įstaigų ir valstybės ar Savivaldybės valdomų įmonių;<text:s/></text:span></text:p>
      <text:p text:style-name="P904"><text:span text:style-name="T905">166.3</text:span><text:span text:style-name="T906">. tikrinti, kaip vykdomi Tarybos sprendimai, kaip atsižvelgiama į jų išvadas ir pasiūlymus;</text:span></text:p>
      <text:p text:style-name="P907"><text:span text:style-name="T908">166.4</text:span><text:span text:style-name="T909">. teikti paklausimus visoms savivaldybės teritorijoje esančioms įstaigoms, įmonėms, organizacijoms ir pareigūnams;</text:span></text:p>
      <text:p text:style-name="P910"><text:span text:style-name="T911">166.5</text:span><text:span text:style-name="T912">. kviesti į posėdžius kitus Tarybos narius, valstybinių institucijų, visuomeninių organizacijų atstovus, taip pat specialistus ir kitus asmenis.</text:span></text:p>
      <text:p text:style-name="P913"><text:span text:style-name="T914">167</text:span><text:span text:style-name="T915">. Komitetų posėdžius techniškai aptarnauja Savivaldybės administracija. Komitetų posėdžiai transliuojami tiesiogiai Savivaldybės interneto svetainėje. <text:s/>Komitetų posėdžių daromas vaizdo ir garso įrašas. Komitetų posėdžių vaizdo ir garso įrašai saugomi informacinėse laikmenose ir yra viešai prieinami visuomenei. Komitet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916"><text:span text:style-name="T917">168</text:span><text:span text:style-name="T918">.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919"><text:span text:style-name="T920">169</text:span><text:span text:style-name="T921">.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Tarybai priėmus sprendimą dėl komiteto pirmininko skyrimo, komiteto pirmininko deklaracija ne vėliau kaip per 3 (tris) darbo dienas paskelbiama viešai Savivaldybės interneto svetainėje ir skelbiama tol, kol Tarybos narys eina komiteto pirmininko pareigas. Už deklaracijos paskelbimą Savivaldybės interneto svetainėje atsako Tarybos sekretorius.<text:s/></text:span></text:p>
      <text:p text:style-name="P922"><text:span text:style-name="T923">170</text:span><text:span text:style-name="T924">. Komitetų darbe gali dalyvauti visi suinteresuoti asmenys. Norėdami pasisakyti komiteto posėdyje, suinteresuoti asmenys turi užsiregistruoti pas Tarybos sekretorių likus ne mažiau kaip valandai iki komiteto posėdžio. Apie užsiregistravusius pasisakyti asmenis Tarybos sekretorius nedelsiant informuoja komiteto pirmininką. Komiteto posėdyje dalyvaujančių suinteresuotų asmenų kalbėjimo trukmę ir laiką nustato posėdžio pirmininkas.<text:s/></text:span></text:p>
      <text:p text:style-name="P925"><text:span text:style-name="T926">171</text:span><text:span text:style-name="T927">. Tarybos komitetų darbe patariamojo balso teise gali dalyvauti jiems nepriklausantys Tarybos nariai, suinteresuoti asmenys. Šie asmenys gali užduoti klausimus, pasisakyti, bet neturi balsavimo teisės.</text:span></text:p>
      <text:p text:style-name="P928"><text:span text:style-name="T929">172</text:span><text:span text:style-name="T930">.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931"><text:span text:style-name="T932">172.1</text:span><text:span text:style-name="T933">. kai dėl nepaprastosios padėties, ekstremaliosios situacijos ar karantino komiteto posėdžiai negali vykti Savivaldybės tarybos nariams posėdyje dalyvaujant fiziškai;</text:span></text:p>
      <text:p text:style-name="P934"><text:span text:style-name="T935">172.2</text:span><text:span text:style-name="T936">. artimiausią numatytą nuotoliniu būdu ar mišriuoju būdu vyksiantį komiteto posėdį.</text:span></text:p>
      <text:p text:style-name="P937"><text:span text:style-name="T938">173</text:span><text:span text:style-name="T939">. Nuotoliniu būdu arba mišriuoju būdu vyksiančio Savivaldybės tarybos komiteto posėdžio klausimai rengiami ir posėdis vyksta laikantis visų šiame straipsnyje nustatytų reikalavimų ir užtikrinant šiame įstatyme nustatytas Savivaldybės tarybos nario teises. Nuotoliniu būdu ar mišriuoju būdu priimant komiteto sprendimus, turi būti užtikrinamas komiteto nario tapatybės ir jo balsavimo rezultatų nustatymas.</text:span></text:p>
      <text:p text:style-name="P940"><text:span text:style-name="T941">174</text:span><text:span text:style-name="T942">.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Normal"/>
      <text:p text:style-name="P943"><text:span text:style-name="T944">XI</text:span><text:span text:style-name="T945">.<text:s/></text:span><text:span text:style-name="T946">TARYBOS KOMISIJOS</text:span></text:p>
      <text:p text:style-name="P947"/>
      <text:p text:style-name="P948"><text:span text:style-name="T949">175</text:span><text:span text:style-name="T950">. Taryba savo įgaliojimų laikui sudaro Etikos komisiją ir  Antikorupcijos komisiją.<text:s/></text:span></text:p>
      <text:p text:style-name="P951"><text:span text:style-name="T952">176</text:span><text:span text:style-name="T953">.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tris) darbo dienas paskelbiama Savivaldybės interneto svetainėje. Deklaracija skelbiama tol, kol Tarybos narys eina komisijos pirmininko pareigas. Už deklaracijos paskelbimą Savivaldybės interneto svetainėje atsako Tarybos sekretorius.<text:s/></text:span></text:p>
      <text:p text:style-name="P954"><text:span text:style-name="T955">177</text:span><text:span text:style-name="T956">. Etikos komisijos ir Antikorupcijos komisijos įgaliojimai nustatyti Vietos savivaldos įstatyme.</text:span></text:p>
      <text:p text:style-name="P957"><text:span text:style-name="T958">178</text:span><text:span text:style-name="T959">. Antikorupcijos komisija 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pan></text:p>
      <text:p text:style-name="P960"><text:span text:style-name="T961">179</text:span><text:span text:style-name="T962">. Tarybos sprendimu arba mero siūlymu gali būti sudaromos ir kitos nuolatinės (tos kadencijos laikotarpiui), laikinosios (atskiriems klausimams nagrinėti) komisijos, taip pat kiti Tarybos sudaromi dariniai (darbo grupės, tarybos ir pan.) (toliau – komisijos). Komisijų ir kitų Tarybos darinių nuostatus tvirtina Taryba.</text:span></text:p>
      <text:p text:style-name="P963"><text:span text:style-name="T964">180</text:span><text:span text:style-name="T965">. Komisijų nariais gali būti Tarybos nariai, valstybės tarnautojai, darbuotojai, dirbantys pagal darbo sutartį, ekspertai, gyvenamųjų vietovių bendruomenių atstovai: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966"><text:span text:style-name="T967">181</text:span><text:span text:style-name="T968">. Komisijoje turi būti ne mažiau kaip trys nariai (įskaitant pirmininką). Komisijos gali būti vardinės (nurodant asmenis) arba pareiginės (nurodant pareigas).</text:span></text:p>
      <text:p text:style-name="P969"><text:span text:style-name="T970">182</text:span><text:span text:style-name="T971">. Jei į Komisijas įtraukiami Tarybos nariai, jie įtraukiami laikantis proporcinio daugumos ir mažumos atstovavimo principo. Tokiu atveju Tarybos narius deleguoja frakcijos, Tarybos narių grupės, į jokią frakciją ar grupę nesusivieniję Tarybos nariai. Nepateikus savo deleguojamo nario kandidatūros, laikoma, kad frakcija, Tarybos narių grupė ar į jokią frakciją ar grupę nesusivieniję Tarybos nariai atsisakė teisės deleguoti savo atstovą (-us). Komisijų sudėtis viešinama Savivaldybės interneto svetainėje jų galiojimo laikotarpiu. Šis punktas netaikomas sudarant Etikos ir Antikorupcijos komisijas.<text:s/></text:span></text:p>
      <text:p text:style-name="P972"><text:span text:style-name="T973">183</text:span><text:span text:style-name="T974">. Tarybos sudaromos komisijos savo veikloje vadovaujasi Lietuvos Respublikos Konstitucija, įstatymais, kitais teisės aktais, taip pat Tarybos patvirtintais veiklos nuostatais.<text:s/></text:span></text:p>
      <text:p text:style-name="P975"><text:span text:style-name="T976">184</text:span><text:span text:style-name="T977">. Komisijos veiklos nuostatuose turi būti nurodytos jos funkcijos, uždaviniai ir tikslai, narių teisės ir pareigos, sprendimų priėmimas ir jų įforminimas, taip pat sprendimų įgyvendinimo ir atsiskaitymo Tarybai tvarka.</text:span></text:p>
      <text:p text:style-name="P978"><text:span text:style-name="T979">185</text:span><text:span text:style-name="T980">. Tarybos komisijų darbe patariamojo balso teise, Reglamento 135, 136 nustatyta tvarka, gali dalyvauti jiems nepriklausantys Tarybos nariai, suinteresuoti asmenys. Šie asmenys gali užduoti klausimus, pasisakyti, bet neturi balsavimo teisės.<text:s/></text:span></text:p>
      <text:p text:style-name="P981"><text:span text:style-name="T982">186</text:span><text:span text:style-name="T983">. Tarybos sudaromų komisijų posėdžiai gali vykti nuotoliniu būdu arba mišriuoju būdu kaip reglamentuota Vietos savivaldos įstatyme.</text:span></text:p>
      <text:p text:style-name="P984"><text:span text:style-name="T985">187</text:span><text:span text:style-name="T986">. 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ešimt) darbo dienų pasibaigus komisijos įgaliojimų laikui.</text:span></text:p>
      <text:p text:style-name="P987"><text:span text:style-name="T988">188</text:span><text:span text:style-name="T989">. Tarybos komisijų, išskyrus Etikos komisijos posėdžius, posėdžių metu daromas garso ir vaizdo įrašas. Komisijų posėdžiai, išskyrus Etikos komisijos ir komisijų uždarus posėdžius, transliuojami tiesiogiai. Komisijų posėdžių garso ir vaizdo įrašai saugomi informacinėse laikmenose ir skelbiami Savivaldybės interneto svetainėje. 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Normal"/>
      <text:p text:style-name="P990"><text:span text:style-name="T991">XII</text:span><text:span text:style-name="T992">.<text:s/></text:span><text:span text:style-name="T993">TARYBOS NARIO VEIKLOS APMOKĖJIMAS</text:span></text:p>
      <text:p text:style-name="P994"/>
      <text:p text:style-name="P995"><text:span text:style-name="T996">189</text:span><text:span text:style-name="T997">. Tarybos nariams už darbo laiką atliekant Tarybos nario pareigas yra atlyginama (apmokama). Šis atlyginimas (toliau – užmokestis) apskaičiuojamas pagal skelbiamą Lietuvos ūkio vidutinio mėnesinio bruto darbo užmokesčio (toliau – VMDU) dydį atsižvelgiant į faktiškai dirbtą laiką.<text:s/></text:span></text:p>
      <text:p text:style-name="P998"><text:span text:style-name="T999">190</text:span><text:span text:style-name="T1000">. Tarybos narys turi teisę atsisakyti užmokesčio, pateikdamas Savivaldybės administracijos Biudžeto ir apskaitos skyriui (toliau – Biudžeto ir apskaitos skyrius) prašymą dėl Tarybos nario pareigų atlikimo neatlygintinai.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1001"><text:span text:style-name="T1002">191</text:span><text:span text:style-name="T1003">. Faktiškai dirbtas laikas:</text:span></text:p>
      <text:p text:style-name="P1004"><text:span text:style-name="T1005">191.1</text:span><text:span text:style-name="T1006">. laikas, praleistas Tarybos, jos komitetų, komisijų, frakcijų ir grupių, kolegijos taip pat Tarybos ar mero sudarytose darbo grupėse, viešojo Savivaldybės dokumentų svarstymo posėdžiuose pagal jų protokoluose fiksuotą laiką;</text:span></text:p>
      <text:p text:style-name="P1007"><text:span text:style-name="T1008">191.2</text:span><text:span text:style-name="T1009">. laikas, sugaištas ruošiantis Tarybos, komitetų, komisijų ir darbo grupių posėdžiams, priimant gyventojus.<text:s/></text:span></text:p>
      <text:p text:style-name="P1010"><text:span text:style-name="T1011">192</text:span><text:span text:style-name="T1012">. Faktiškai dirbtą laiką Tarybos narys deklaruoja asmeniškai, pateikdamas prašymą apmokėti už faktinį darbo laiką Tarybos sekretoriui, duomenimis ne vėliau kaip paskutinę einamojo mėnesio dieną.</text:span></text:p>
      <text:p text:style-name="P1013"><text:span text:style-name="T1014">193</text:span><text:span text:style-name="T1015">. Kiekvieno Tarybos nario darbo laiko apskaitą Tarybos narių darbo laiko apskaitos žiniaraštyje fiksuoja Tarybos sekretorius, vadovaudamasis protokolų ir / ar Tarybos narių prašymų apmokėti už faktinį darbo laiką duomenimis.</text:span></text:p>
      <text:p text:style-name="P1016"><text:span text:style-name="T1017">194</text:span><text:span text:style-name="T1018">. Faktinė kiekvieno Tarybos nario dirbto laiko tarybos posėdyje trukmė paskaičiuojama pagal Tarybos posėdžio protokole fiksuotą Tarybos posėdžio pradžią ir pabaigą, vadovaujantis šiomis nuostatomis:</text:span></text:p>
      <text:p text:style-name="P1019"><text:span text:style-name="T1020">194.1</text:span><text:span text:style-name="T1021">. Tarybos posėdžio pradžia ir pabaiga protokole fiksuojama pagal tą laiką, kuriuo posėdį pradėtu ir pabaigtu paskelbia posėdžio pirmininkas;</text:span></text:p>
      <text:p text:style-name="P1022"><text:span text:style-name="T1023">194.2</text:span><text:span text:style-name="T1024">. Tarybos posėdžių sekretorius fiksuoja kiekvieno Tarybos nario tarybos posėdyje faktiškai praleistą laiką, įvertindamas Tarybos nario atėjimo į posėdį laiką ir išėjimo iš Tarybos posėdžio laiką, tai fiksuodamas Tarybos posėdžio protokole;</text:span></text:p>
      <text:p text:style-name="P1025"><text:span text:style-name="T1026">194.3</text:span><text:span text:style-name="T1027">. jeigu Tarybos posėdis vyksta trumpiau nei 0,5 valandos – faktinis darbo laikas Tarybos nariui skaičiuojamas 0,5 valandos, išskyrus šio Reglamento 194.2. papunktyje numatytą išimtį;</text:span></text:p>
      <text:p text:style-name="P1028"><text:span text:style-name="T1029">194.4</text:span><text:span text:style-name="T1030">.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1031"><text:span text:style-name="T1032">195</text:span><text:span text:style-name="T1033">. Analogiškai skaičiuojama Tarybos nario faktinė darbo laiko kolegijos, komitetų, komisijų, tarybos narių frakcijos, grupės, ar mišriosios grupės posėdžiuose trukmė.</text:span></text:p>
      <text:p text:style-name="P1034"><text:span text:style-name="T1035">196</text:span><text:span text:style-name="T1036">. Už šį faktiškai sugaištą laiką mokamas 1 VMDU dydžio atlyginimas proporcingai dirbtam laikui, bet ne daugiau kaip už 30 val. per mėnesį. Tarybos opozicijos lyderio ir nuolatinių savivaldybės tarybos komitetų ir komisijų pirmininkų – 0,2 VMDU didesnio dydžio; nuolatinių Savivaldybės tarybos komitetų ir komisijų pirmininkų pavaduotojų – 0,1 VMDU didesnio dydžio atlyginimas. Tarybos nario asmeniškai deklaruojamo laiko formą tvirtina meras.<text:s/></text:span></text:p>
      <text:p text:style-name="P1037"><text:span text:style-name="T1038">197</text:span><text:span text:style-name="T1039">. 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skiriama 0,5 minimalaus mėnesinio atlyginimo (MMA) dydžio išmoka atsiskaitytinai, už kurią atsiskaitoma ne rečiau kaip vieną kartą per tris mėnesius. Ši išmoka kiekvieną mėnesį <text:s/>– iki 10 dienos – avansu pervedama visiems tarybos nariams į jų nurodytas banko sąskaitas.<text:s/></text:span></text:p>
      <text:p text:style-name="P1040"><text:span text:style-name="T1041">198</text:span><text:span text:style-name="T1042">. Nustatyto dydžio išmokų limitas sumuojamas kiekvieną ketvirtį. Per praėjusį ketvirtį nepanaudotos lėšos vėliau negali būti naudojamos.<text:s/></text:span></text:p>
      <text:p text:style-name="P1043"><text:span text:style-name="T1044">199</text:span><text:span text:style-name="T1045">. Išmokėta per praėjusį ketvirtį avanso suma, už kurią Tarybos narys neatsiskaitė šio reglamento 200 punkte nustatyta tvarka, užskaitoma einamojo ketvirčio avansu.</text:span></text:p>
      <text:p text:style-name="P1046"><text:span text:style-name="T1047">200</text:span><text:span text:style-name="T1048">. Tarybos narys už išmokų panaudojimą atsiskaito savivaldybės administracijos Biudžeto ir apskaitos skyriui už kiekvieną praėjusį mėnesį pateikdamas išmokų avanso apyskaitą, kurios formą tvirtina Meras, iki einamojo mėnesio 3 dienos.<text:s/></text:span></text:p>
      <text:p text:style-name="P1049"><text:span text:style-name="T1050">201</text:span><text:span text:style-name="T1051">. Šio Reglamento 157 punkto nustatytų lėšų prekės nepajamuojamos. Patirta išlaidų, susijusių su Tarybos nario veikla, suma, pateisinta paslaugų ir prekių įsigijimo dokumentais, įskaitoma į faktines išlaidas.</text:span></text:p>
      <text:p text:style-name="P1052"><text:span text:style-name="T1053">202</text:span><text:span text:style-name="T1054">. Savivaldybės Biudžeto ir apskaitos skyrius ir Savivaldybės kontrolierius kontroliuoja ar tarybos nario gautos išmokos naudojamos pagal paskirtį. Jeigu nustatoma, kad Tarybos narys išmokas panaudojo ne pagal šiame Reglamente nurodytą paskirtį, Savivaldybės administracija ne ginčo tvarka išskaičiuoja ne pagal paskirtį panaudotos išmokos dalį iš artimiausio mėnesio Tarybos nariui mokėtinų išmokų.</text:span></text:p>
      <text:p text:style-name="P1055"><text:span text:style-name="T1056">203</text:span><text:span text:style-name="T1057">. Tarybos narys turi teisę atsisakyti šio Reglamento 197 punkte nustatytos išmokos, pateikdamas savivaldybės centralizuotai buhalterijai laisvos formos rašytinį prašymą dėl atsisakymo gauti išmoką. Tokį prašymą pateikusiam Tarybos nariui šio Reglamento 197 punkte nurodyta išmoka neskaičiuojama ir nemokama.</text:span></text:p>
      <text:p text:style-name="P1058"><text:span text:style-name="T1059">204</text:span><text:span text:style-name="T1060">. Išmoka gali būti panaudota:</text:span></text:p>
      <text:p text:style-name="P1061"><text:span text:style-name="T1062">204.1</text:span><text:span text:style-name="T1063">. kanceliarinėms prekėms įsigyti;<text:s/></text:span></text:p>
      <text:p text:style-name="P1064"><text:span text:style-name="T1065">204.2</text:span><text:span text:style-name="T1066">. pašto prekėms ir paslaugoms įsigyti;</text:span></text:p>
      <text:p text:style-name="P1067"><text:span text:style-name="T1068">204.3</text:span><text:span text:style-name="T1069">. telefono ryšio įrangos, jos draudimo, pokalbių ir kitoms paslaugoms apmokėti;<text:s/></text:span></text:p>
      <text:p text:style-name="P1070"><text:span text:style-name="T1071">204.4</text:span><text:span text:style-name="T1072">. interneto ryšio paslaugoms ir įrangai įsigyti ar nuomai apmokėti;<text:s/></text:span></text:p>
      <text:p text:style-name="P1073"><text:span text:style-name="T1074">204.5</text:span><text:span text:style-name="T1075">. Tarybos nario veiklai naudojamos transporto priemonės nuomai, techninei priežiūrai, remontui, atsarginėms dalims, padangoms, akumuliatoriams, kitoms transporto priemonės priežiūros prekėms ir paslaugoms, draudimui (neviršijant Tarybos nario kadencijos laikotarpio), degalams įsigyti.</text:span></text:p>
      <text:p text:style-name="P1076"><text:span text:style-name="T1077">204.6</text:span><text:span text:style-name="T1078">. biuro patalpų nuomai;</text:span></text:p>
      <text:p text:style-name="P1079"><text:span text:style-name="T1080">204.7</text:span><text:span text:style-name="T1081">. viešosios informacijos rengėjų teikiamoms paslaugoms, viešinant Tarybos nario veiklą, apmokėti;</text:span></text:p>
      <text:p text:style-name="P1082"><text:span text:style-name="T1083">204.8</text:span><text:span text:style-name="T1084">. <text:s/>Tarybos nario ataskaitų rengimui ir platinimui apmokėti.</text:span></text:p>
      <text:p text:style-name="P1085"><text:span text:style-name="T1086">205</text:span><text:span text:style-name="T1087">. Išlaidų, susijusių su Tarybos nario veikla, ataskaitos formą tvirtina direktorius. Informacija apie Tarybos narių išmokų panaudojimą yra vieša ir skelbiama Savivaldybės interneto svetainėje ne vėliau kaip iki kito ketvirčio pirmojo mėnesio 20 dienos.</text:span></text:p>
      <text:p text:style-name="P1088"><text:span text:style-name="T1089">206</text:span><text:span text:style-name="T1090">. 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Apskaitos skyrius ne ginčo tvarka išskaičiuoja jas iš visų Tarybos nariui mokėtinų artimiausio mėnesio išmokų.</text:span></text:p>
      <text:p text:style-name="P1091"><text:span text:style-name="T1092">207</text:span><text:span text:style-name="T1093">. Tarybos, komitetų, komisijų, regiono plėtros kolegijos, kitų įstatymo nustatytų komisijų posėdžių laiku, taip pat dalyvaujant Mero kviečiamuose pasitarimuose, gyventojų priėmimo metu, atstovavimo Savivaldybei metu Tarybos narys atleidžiamas nuo tiesioginio darbo ar pareigų bet kurioje institucijoje, įstaigoje, įmonėje ar organizacijoje, išsaugant jam darbo vietą.<text:s/></text:span></text:p>
      <text:p text:style-name="P1094"><text:span text:style-name="T1095">208</text:span><text:span text:style-name="T1096">. Etikos komisija, nustačiusi, kad Tarybos narys per mėnesį praleido daugiau kaip vieną Tarybos ar komiteto posėdį ir nepranešė Tarybos sekretoriui apie nedalyvavimo priežastį, analizuoja šio Tarybos nario nedalyvavimo priežastis ir pateikia Tarybai išvadas.</text:span></text:p>
      <text:p text:style-name="P1097"><text:span text:style-name="T1098">209</text:span><text:span text:style-name="T1099">. Savivaldybės tarybos nariui, kuris Reglamento nustatyta tvarka atstovauja Savivaldybei už savivaldybės ribų, Savivaldybės administracija Vyriausybės nustatyta tvarka apmoka komandiruotės išlaidas.</text:span></text:p>
      <text:p text:style-name="P1100"><text:span text:style-name="T1101">210</text:span><text:span text:style-name="T1102">.Tarybos nario savivaldybės atstovavimas už savivaldybės ribų forminamas Tarybos sprendimu.</text:span></text:p>
      <text:p text:style-name="Normal"/>
      <text:p text:style-name="P1103"><text:span text:style-name="T1104">XIII</text:span><text:span text:style-name="T1105">.<text:s/></text:span><text:span text:style-name="T1106">MERO VEIKLA, MERO PAVADAVIMAS, LAIKINAS MERO PAREIGŲ ĖJIMAS, VICEMERŲ SKYRIMO TVARKA</text:span></text:p>
      <text:p text:style-name="P1107"/>
      <text:p text:style-name="P1108"><text:span text:style-name="T1109">211</text:span><text:span text:style-name="T1110">. Meras yra Savivaldybės vadovas, turintis 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1111"><text:span text:style-name="T1112">212</text:span><text:span text:style-name="T1113">. Atstovavimo Lietuvoje ir užsienyje išlaidoms apmokėti Meras gali naudoti Mero fondo lėšas. Tarybos sprendimu sudaromas Mero fondas ir Merui kas mėnesį skiriama vieno VMDU dydžio suma atstovavimo Lietuvoje ir užsienyje išlaidoms finansuoti.<text:s/></text:span></text:p>
      <text:p text:style-name="P1114"><text:span text:style-name="T1115">213</text:span><text:span text:style-name="T1116">.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117"><text:span text:style-name="T1118">214</text:span><text:span text:style-name="T1119">. Mero sprendimai įforminami potvarkiais. Mero potvarkių projektus rengia Savivaldybės administracijos padaliniai ir Tarybos sekretorius. Potvarkių projektus, išskyrus tuos kuriuos rengia Tarybos sekretorius, turi vizuoti Savivaldybės administracijos padalinių, su kuriais susijęs klausimas, vedėjai, teisininka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120"><text:span text:style-name="T1121">215</text:span><text:span text:style-name="T1122">. Meras atstovauja Savivaldybės institucijoms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pan></text:p>
      <text:p text:style-name="P1123"><text:span text:style-name="T1124">216</text:span><text:span text:style-name="T1125">.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1126"><text:span text:style-name="T1127">217</text:span><text:span text:style-name="T1128">. Meras priima Kontrolės ir audito tarnybos pateiktas audito ataskaitas ir išvadas dėl atlikto atitikties, finansinio ir veiklos audito rezultatų, prireikus organizuoja šių ataskaitų ir išvadų svarstymą Tarybos komitetų ir Tarybos posėdžiuose. Kontrolės ir audito tarnybos pateiktas audito ataskaitas ir išvadas meras priima įrašydamas rezoliuciją.<text:s/></text:span></text:p>
      <text:p text:style-name="P1129"><text:span text:style-name="T1130">218</text:span><text:span text:style-name="T1131">. Įmonių, įstaigų, organizacijų ir gyventojų raštus priima, registruoja, paskirsto Savivaldybės administracijos skyrius, organizuojantis dokumentų tvarkymą, ir tą pačią dieną, vėliausiai kitą darbo dieną perduoda Merui.<text:s/></text:span></text:p>
      <text:p text:style-name="P1132"><text:span text:style-name="T1133">219</text:span><text:span text:style-name="T1134">. Savivaldybės administracijos skyrius, organizuojantis dokumentų tvarkymą, raštus pagal mero rezoliucijas paskirsto vykdytojams.<text:s/></text:span></text:p>
      <text:p text:style-name="P1135"><text:span text:style-name="T1136">220</text:span><text:span text:style-name="T1137">. Interesantų apskaitą tvarko, Mero potvarkių ir pavedimų vykdymą kontroliuoja, apibendrintą informaciją Merui pateikia direktorius ir Savivaldybės administracijos skyrius, organizuojantis dokumentų tvarkymą.<text:s/></text:span></text:p>
      <text:p text:style-name="P1138"><text:span text:style-name="T1139">221</text:span><text:span text:style-name="T1140">. Meras išeina atostogų išleisdamas potvarkį. Potvarkyje nurodomas vicemeras (-ai) pavaduosiantys Merą jo atostogų metu.<text:s/></text:span></text:p>
      <text:p text:style-name="P1141"><text:span text:style-name="T1142">222</text:span><text:span text:style-name="T1143">. Mero atostogų, laikino nedarbingumo, kitais atvejais, kai meras dėl kitų pateisinamų priežasčių negali vykdyti savo pareigų ar Mero įgaliojimai sustabdyti teismo nutartimi, Mero įgaliojimus ir funkcijas, kaip nustatyta Vietos savivaldos įstatyme, vykdo Merą pavaduojantis vicemeras, laikinai Tarybos paskirtas Tarybos narys ar Taryba.</text:span></text:p>
      <text:p text:style-name="P1144"><text:span text:style-name="T1145">223</text:span><text:span text:style-name="T1146">. Mero pareigas laikinai eina ir Vietos savivaldos įstatyme nustatytas funkcijas vykdo Tarybos sprendimu iš anksto paskirtas Tarybos narys.</text:span></text:p>
      <text:p text:style-name="P1147"><text:span text:style-name="T1148">224</text:span><text:span text:style-name="T1149">. Meras teikia Tarybai vicemero (-ų) kandidatūras tokia tvarka:</text:span></text:p>
      <text:p text:style-name="P1150"><text:span text:style-name="T1151">224.1</text:span><text:span text:style-name="T1152">. Meras Tarybai teikia kandidatūrą į vicemero pareigas.</text:span></text:p>
      <text:p text:style-name="P1153"><text:span text:style-name="T1154">224.2</text:span><text:span text:style-name="T1155">. Teikimas įforminamas Mero potvarkiu, kuris pridedamas prie atitinkamo Tarybos sprendimo projekto ir nurodomas šio projekto preambulėje.<text:s/></text:span></text:p>
      <text:p text:style-name="P1156"><text:span text:style-name="T1157">224.3</text:span><text:span text:style-name="T1158">. Tarybos posėdžio metu, svarstant kandidatą į vicemero poziciją, jį pristato Meras, vėliau atsako į tarybos narių klausimus.</text:span></text:p>
      <text:p text:style-name="P1159"><text:span text:style-name="T1160">224.4</text:span><text:span text:style-name="T1161">. Vėliau Tarybos nariams prisistato kandidatas į vicemero poziciją ir atsako į Tarybos narių klausimus.</text:span></text:p>
      <text:p text:style-name="P1162"><text:span text:style-name="T1163">224.5</text:span><text:span text:style-name="T1164">. Jeigu Taryba du kartus iš eilės nepritaria teikiamai kandidatūrai į vicemero pareigas, Meras turi teisę savo sprendimu Tarybai teiktą kandidatą paskirti vicemeru.</text:span></text:p>
      <text:p text:style-name="P1165"><text:span text:style-name="T1166">224.6</text:span><text:span text:style-name="T1167">.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168"><text:span text:style-name="T1169">225</text:span><text:span text:style-name="T1170">. Vicemeras (-ai) atlieka Vietos savivaldos įstatyme, pareigybės aprašymuose ir kituose teisės aktuose jiems nustatytas funkcijas.</text:span></text:p>
      <text:p text:style-name="P1171"/>
      <text:p text:style-name="P1172"><text:span text:style-name="T1173">XIV</text:span><text:span text:style-name="T1174">.<text:s/></text:span><text:span text:style-name="T1175">SAVIVALDYBĖS BIUDŽETO PROJEKTO SVARSTYMAS</text:span></text:p>
      <text:p text:style-name="P1176"/>
      <text:p text:style-name="P1177"><text:span text:style-name="T1178">226</text:span><text:span text:style-name="T1179">. Savivaldybės biudžetas (toliau – Biudžetas) sudaromas vieniems biudžetiniams metams. Savivaldybių biudžetų rengimo, svarstymo ir tvirtinimo procedūra nustatyta Biudžeto sandaros įstatyme ir Vyriausybės nutarimu patvirtintose taisyklėse.</text:span></text:p>
      <text:p text:style-name="P1180"><text:span text:style-name="T1181">227</text:span><text:span text:style-name="T1182">. Savivaldybės gyventojai turi teisę Reglamento nustatyta tvarka svarstyti savivaldybės biudžeto projektą.</text:span></text:p>
      <text:p text:style-name="P1183"><text:span text:style-name="T1184">228</text:span><text:span text:style-name="T1185">. Savivaldybės biudžeto projektas ne vėliau kaip likus 30 (trisdešimčiai) darbo dienų iki Tarybos posėdžio, kurio metu bus svarstomas sprendimo projektas dėl savivaldybės biudžeto tvirtinimo, yra paskelbiamas Savivaldybės interneto svetainėje ir vietinėje spaudoje.</text:span></text:p>
      <text:p text:style-name="P1186"><text:span text:style-name="T1187">229</text:span><text:span text:style-name="T1188">. Likus ne mažiau kaip 14 (keturiolikai) darbo dienų iki Tarybos posėdžio, Savivaldybės administracijos Biudžeto ir apskaitos skyriuje, priimamos gyventojų pastabos ir pasiūlymai dėl savivaldybės biudžeto projekto, kuris apibendrina pastabas ir teikia Komitetams svarstyti.</text:span></text:p>
      <text:p text:style-name="P1189"><text:span text:style-name="T1190">230</text:span><text:span text:style-name="T1191">. Savivaldybės administracijos Biudžeto ir apskaitos skyrius, pristatydamas komitetams Tarybos sprendimų projektus dėl savivaldybės biudžeto tvirtinimo, papildomų ir planą viršijančių savivaldybės biudžeto pajamų ir kitų piniginių lėšų paskirstymo, tikslinės paskirties ir specializuotų fondų sudarymo ir naudojimo, pateikia išvadas dėl gautų išplėstinės seniūnaičių sueigos sprendimų ir kitų gyventojų siūlymų.<text:s/></text:span></text:p>
      <text:p text:style-name="P1192"><text:span text:style-name="T1193">231</text:span><text:span text:style-name="T1194">. Komitetai, svarstydami sprendimų projektus dėl savivaldybės biudžeto patvirtinimo ar pakeitimo, papildomų ir planą viršijančių biudžeto pajamų ir kitų piniginių lėšų paskirstymo, tikslinės paskirties ir specializuotų fondų sudarymo ir naudojimo, turi apsvarstyti ir pateikti išvadą dėl gautų išplėstinės seniūnaičių sueigos sprendimų ir kitų gyventojų siūlymų.<text:s/></text:span></text:p>
      <text:p text:style-name="P1195"><text:span text:style-name="T1196">232</text:span><text:span text:style-name="T1197">. Biudžetiniais metais Biudžetas gali būti tikslinamas Mero teikimu Tarybos sprendimu.</text:span></text:p>
      <text:p text:style-name="P1198"/>
      <text:p text:style-name="P1199"><text:span text:style-name="T1200">XV</text:span><text:span text:style-name="T1201">.<text:s/></text:span><text:span text:style-name="T1202">ATASKAITŲ PATEIKIMAS BENDRUOMENEI IR TARYBAI</text:span></text:p>
      <text:p text:style-name="P1203"/>
      <text:p text:style-name="P1204"><text:span text:style-name="T1205">233</text:span><text:span text:style-name="T1206">. Tarybos nariai ne rečiau kaip vieną kartą per metus 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207"><text:span text:style-name="T1208">234</text:span><text:span text:style-name="T1209">. Tarybos veiklos ataskaita savivaldybės gyventojams rengiama ir teikiama tokia tvarka:</text:span></text:p>
      <text:p text:style-name="P1210"><text:span text:style-name="T1211">234.1</text:span><text:span text:style-name="T1212">. Tarybos veiklos ataskaitos projektą, pasitelkdamas Savivaldybės administraciją, rengia Tarybos sekretorius pagal turimus statistinius duomenis;</text:span></text:p>
      <text:p text:style-name="P1213"><text:span text:style-name="T1214">234.2</text:span><text:span text:style-name="T1215">. neturint ar trūkstant duomenų apie Tarybos nario veiklą, šiuos duomenis Sekretoriato prašymu Tarybos narys pateikia ne vėliau kaip per 5 (penkias) darbo dienas nuo prašymo gavimo dienos;<text:s/></text:span></text:p>
      <text:p text:style-name="P1216"><text:span text:style-name="T1217">234.3</text:span><text:span text:style-name="T1218">. praėjusių metų Tarybos veiklos ataskaitos projektas parengiamas iki einamųjų metų kovo 30 dienos;</text:span></text:p>
      <text:p text:style-name="P1219"><text:span text:style-name="T1220">234.4</text:span><text:span text:style-name="T1221">. Tarybos sekretorius parengia Tarybos sprendimo projektą dėl Tarybos veiklos ataskaitos ir teikia Tarybai tvirtinti iki balandžio 30 dienos bei paskelbia Savivaldybės interneto svetainėje.<text:s/></text:span></text:p>
      <text:p text:style-name="P1222"><text:span text:style-name="T1223">235</text:span><text:span text:style-name="T1224">. Nepriklausomai nuo parengtos ir Savivaldybės interneto svetainėje paskelbtos Tarybos veiklos ataskaitos, Tarybos nariai gali rengti savo individualias veiklos ataskaitas. Tokios ataskaitos perduodamos Sekretoriatui iki balandžio 30 dienos ir paskelbiamos kartu su Tarybos veiklos ataskaita.<text:s/></text:span></text:p>
      <text:p text:style-name="P1225"><text:span text:style-name="T1226">236</text:span><text:span text:style-name="T1227">. Meras ne rečiau kaip vieną kartą per metus atsiskaito už savo veiklą Tarybai ir bendruomenei. Ši informacija apie Mero veiklos rezultatus įtraukiama į Savivaldybės metinių ataskaitų rinkinį. Savivaldybės metinių ataskaitų rinkinio rengimo, pasirašymo, teikimo, skelbimo ir audito reikalavimus nustato Lietuvos Respublikos viešojo sektoriaus atskaitomybės įstatymas.</text:span></text:p>
      <text:p text:style-name="P1228"><text:span text:style-name="T1229">237</text:span><text:span text:style-name="T1230">. Savivaldybės kontrolės ir audito tarnybos veiklos, Savivaldybės administracijos direktoriaus, Reglamente nurodytos Mero ataskaitos turi būti pateiktos iki gegužės 1 dienos.</text:span></text:p>
      <text:p text:style-name="P1231"><text:span text:style-name="T1232">238</text:span><text:span text:style-name="T1233">. Savivaldybės viešųjų įstaigų metinės finansinės atskaitomybės ir veiklos ataskaitos, Savivaldybės kontroliuojamų akcinių bendrovių ir uždarųjų akcinių bendrovių metiniai pranešimai <text:s/>Tarybai pateikiami iki kiekvienų metų gegužės 1 dienos.</text:span></text:p>
      <text:p text:style-name="P1234"><text:span text:style-name="T1235">239</text:span><text:span text:style-name="T1236">. Biudžetinių įstaigų veiklos ataskaitas Taryba išklauso iki kiekvienų metų birželio 1 d. ir priima sprendimus dėl šių ataskaitų.<text:s/></text:span></text:p>
      <text:p text:style-name="P1237"><text:span text:style-name="T1238">240</text:span><text:span text:style-name="T1239">. Savivaldybės metinių ataskaitų, Savivaldybės biudžeto ir turto naudojimo ataskaitų rinkinys ir Savivaldybės kontrolės ir audito tarnybos kontrolieriaus išvada, pateikiamas Tarybai iki kiekvienų metų gegužės 15 dienos. Sprendimo projektą rengia ir teikia Tarybai Savivaldybės administracija.</text:span></text:p>
      <text:p text:style-name="P1240"><text:span text:style-name="T1241">241</text:span><text:span text:style-name="T1242">. Savivaldybei nuosavybės teise priklausančio turto valdymo, naudojimo ir disponavimo juo ataskaitą rengia Savivaldybės administracija Savivaldybės tarybos nustatyta tvarka.<text:s/></text:span></text:p>
      <text:p text:style-name="P1243"><text:span text:style-name="T1244">242</text:span><text:span text:style-name="T1245">. Sprendimų projektus su įmonių, įstaigų ir bendrovių ataskaitomis Tarybai teikia Savivaldybės administracija.</text:span></text:p>
      <text:p text:style-name="P1246"><text:span text:style-name="T1247">243</text:span><text:span text:style-name="T1248">. Savivaldybės administracija sudaro sąlygas gyventojams susipažinti su ataskaitomis. Apie tai, kur gali susipažinti su ataskaitomis, gyventojai informuojami Savivaldybės interneto svetainėje.</text:span></text:p>
      <text:p text:style-name="P1249"/>
      <text:p text:style-name="P1250"><text:span text:style-name="T1251">XVI</text:span><text:span text:style-name="T1252">.<text:s/></text:span><text:span text:style-name="T1253">PAGRINDINĖS BENDRAVIMO SU GYVENTOJAIS FORMOS IR BŪDAI</text:span></text:p>
      <text:p text:style-name="P1254"/>
      <text:p text:style-name="P1255"><text:span text:style-name="T1256">244</text:span><text:span text:style-name="T1257">. Tarybos narių bendravimas su gyventojais yra viena iš Tarybos veiklos formų.</text:span></text:p>
      <text:p text:style-name="P1258"><text:span text:style-name="T1259">245</text:span><text:span text:style-name="T1260">. Bendravimas su gyventojais vyksta tarp Tarybos, komitetų ir komisijų posėdžių, Tarybos nariams priimant nuolatinius savivaldybės gyventojus.</text:span></text:p>
      <text:p text:style-name="P1261"><text:span text:style-name="T1262">246</text:span><text:span text:style-name="T1263">. Bendravimas su gyventojais gali vykti gyventojams raštu kreipiantis į Tarybos narius arba asmeniškai susitinkant Tarybos narių pasirinktu laiku.</text:span></text:p>
      <text:p text:style-name="P1264"><text:span text:style-name="T1265">247</text:span><text:span text:style-name="T1266">. Tarybos nariai į gautą gyventojų kreipimąsi privalo atsakyti raštu ne vėliau kaip per 20 (dvidešimt) darbo dienų.</text:span></text:p>
      <text:p text:style-name="P1267"><text:span text:style-name="T1268">248</text:span><text:span text:style-name="T1269">. Gyventojų priėmimą organizuoti Tarybos nariams padeda Savivaldybės administracijos Bendrasis skyrius. Esant galimybei, Savivaldybės administracija gyventojų priėmimui Tarybos nariams suteikia patalpas. Tarybos nariai gyventojų priėmimą gali organizuoti ir patys.<text:s/></text:span></text:p>
      <text:p text:style-name="P1270"><text:span text:style-name="T1271">249</text:span><text:span text:style-name="T1272">. Tarybos nariai Tarybos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1273"><text:span text:style-name="T1274">250</text:span><text:span text:style-name="T1275">. Savivaldybės interneto svetainėje nuolat skelbiama informacija apie Tarybos narių priėmimo laiką ir vietą.</text:span></text:p>
      <text:p text:style-name="P1276"/>
      <text:p text:style-name="P1277"><text:span text:style-name="T1278">XVII</text:span><text:span text:style-name="T1279">.<text:s/></text:span><text:span text:style-name="T1280">VIETOS GYVENTOJŲ APKLAUSA</text:span></text:p>
      <text:p text:style-name="P1281"/>
      <text:p text:style-name="P1282"><text:span text:style-name="T1283">251</text:span><text:span text:style-name="T1284">. Apklausos paskelbimo iniciatyvos teisė priklauso savivaldybės gyventojams, Tarybai, merui bei seniūnui ir yra įgyvendinama Vietos savivaldos įstatymo nustatyta tvarka.<text:s/></text:span></text:p>
      <text:p text:style-name="P1285"><text:span text:style-name="T1286">252</text:span><text:span text:style-name="T1287">. Taryba apklausos paskelbimo iniciatyvos teisę įgyvendina ne mažiau kaip 1/4 Tarybos narių grupės reikalavimu. Šis reikalavimas registruojamas Tarybos sekretoriaus ir pateikiamas Merui. Reikalavime turi būti nurodyta: apklausai teikiamo (-ų) klausimo (-ų) tekstas, apklausos teritorija, apklausos būdas, apklausos data ir vieta, kitos svarbios apklausai vykdyti aplinkybės. Meras, įvertinęs pateiktą reikalavimą, privalo paskelbti apklausą ne vėliau kaip per 10 (dešimt) darbo dienų. Meras, <text:s/>priima potvarkį, dėl apklausos paskelbimo, kuris paskelbiamas per vietines (regiono) visuomenės informavimo priemones, Savivaldybės interneto svetainėje ir seniūnijų, kurių teritorijose inicijuojama apklausa, skelbimų lentose.</text:span></text:p>
      <text:p text:style-name="P1288"><text:span text:style-name="T1289">253</text:span><text:span text:style-name="T1290">. Meras apklausos iniciatyvos teisę įgyvendina priimdamas mero potvarkį dėl apklausos paskelbimo. Potvarkyje turi būti nustatyta: apklausai teikiamo (-ų) klausimo (-ų) tekstas, apklausos teritorija, apklausos būdas, apklausos data ir vieta, trukmė, apklausos komisijos sudėtis, kitos svarbios apklausai vykdyti aplinkybės. Potvarkis paskelbiamas per vietines (regiono) visuomenės informavimo priemones, Savivaldybės interneto svetainėje ir seniūnijų, kurių teritorijose inicijuojama apklausa, skelbimų lentose.</text:span></text:p>
      <text:p text:style-name="P1291"><text:span text:style-name="T1292">254</text:span><text:span text:style-name="T1293">. Seniūnas seniūnijos aptarnaujamoje teritorijoje gali inicijuoti apklausą dėl jo kompetencijai priskirtų klausimų. Ši iniciatyva raštu pateikiama Merui, o jame turi būti nurodyta: apklausai teikiamo (-ų) klausimo (-ų) tekstas, apklausos teritorija, apklausos būdas, apklausos data ir vieta, kitos svarbios apklausai vykdyti aplinkybės. Meras, įvertinęs pateiktą seniūno iniciatyvą, privalo paskelbti apklausą ne vėliau kaip per 10 (dešimt) darbo dienų.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text:span></text:p>
      <text:p text:style-name="P1294"><text:span text:style-name="T1295">255</text:span><text:span text:style-name="T1296">. Apklausos rezultatus ne vėliau kaip per 5 (penkias)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1297"/>
      <text:p text:style-name="P1298"><text:span text:style-name="T1299">XVIII</text:span><text:span text:style-name="T1300">.<text:s/></text:span><text:span text:style-name="T1301">PASIŪLYMŲ NUSTATYTI AR PANAIKINTI GYVENAMĄSIAS VIETOVES, NUSTATYTI IR KEISTI JŲ TERITORIJŲ RIBAS, SUTEIKTI IR KEISTI PAVADINIMUS GYVENAMOSIOMS VIETOVĖMS TEIKIMO IR NAGRINĖJIMO TVARKA</text:span></text:p>
      <text:p text:style-name="P1302"/>
      <text:p text:style-name="P1303"><text:span text:style-name="T1304">256</text:span><text:span text:style-name="T1305">.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306"><text:span text:style-name="T1307">257</text:span><text:span text:style-name="T1308">.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309"><text:span text:style-name="T1310">258</text:span><text:span text:style-name="T1311">.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312"><text:span text:style-name="T1313">259</text:span><text:span text:style-name="T1314">. Meras iniciatyvos teisę teikti pasiūlymus įgyvendina pateikdamas Tarybai sprendimo projektą dėl pritarimo pasiūlymams.</text:span></text:p>
      <text:p text:style-name="P1315"><text:span text:style-name="T1316">260</text:span><text:span text:style-name="T1317">.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318"><text:span text:style-name="T1319">261</text:span><text:span text:style-name="T1320">. Pateiktus pasiūlymus preliminariai nagrinėja meras ir prireikus raštu paprašo pasiūlymus pateikusių subjektų per 5 (penkias) kalendorines dienas ištaisyti trūkumus. Jei trūkumai nustatytu laiku nepašalinami, pasiūlymai paliekami nenagrinėti.<text:s/></text:span></text:p>
      <text:p text:style-name="P1321"><text:span text:style-name="T1322">262</text:span><text:span text:style-name="T1323">.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324"><text:span text:style-name="T1325">263</text:span><text:span text:style-name="T1326">. Įsigaliojus Tarybos sprendimui dėl pritarimo pasiūlymams, Meras <text:s/>paskelbia Savivaldybės interneto svetainėje konsultavimosi vietą, laiką ir jo laikotarpį. <text:s/></text:span></text:p>
      <text:p text:style-name="P1327"><text:span text:style-name="T13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7</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3-28T08:43:00Z</meta:creation-date>
    <dc:date>2023-03-28T08:43:00Z</dc:date>
    <meta:print-date>2020-12-21T06:45:00Z</meta:print-date>
    <meta:template xlink:href="Normal.dotm" xlink:type="simple"/>
    <meta:editing-cycles>2</meta:editing-cycles>
    <meta:editing-duration>PT0S</meta:editing-duration>
    <meta:document-statistic meta:page-count="10" meta:paragraph-count="703" meta:word-count="12907" meta:character-count="90039" meta:row-count="2289" meta:non-whitespace-character-count="77835"/>
  </office:meta>
</office:document-meta>
</file>