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keep-with-next="always" fo:text-align="center">
        <style:tab-stops>
          <style:tab-stop style:type="left" style:position="4.725in"/>
        </style:tab-stops>
      </style:paragraph-properties>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4604in">
        <style:tab-stops>
          <style:tab-stop style:type="left" style:position="0.4604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line-height="150%" fo:text-indent="0.4604in">
        <style:tab-stops>
          <style:tab-stop style:type="left" style:position="0.4604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604in">
        <style:tab-stops>
          <style:tab-stop style:type="left" style:position="0.4604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604in">
        <style:tab-stops>
          <style:tab-stop style:type="left" style:position="0.460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4923in">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style:style>
    <style:style style:name="P40" style:parent-style-name="Normal" style:family="paragraph">
      <style:paragraph-properties fo:margin-left="2.7in" fo:text-indent="0.9in">
        <style:tab-stops/>
      </style:paragraph-properties>
      <style:text-properties fo:color="#000000" style:font-size-complex="12pt" style:language-asian="lt" style:country-asian="LT"/>
    </style:style>
    <style:style style:name="P41" style:parent-style-name="Normal" style:family="paragraph">
      <style:paragraph-properties fo:margin-left="2.7in" fo:text-indent="0.9in">
        <style:tab-stops/>
      </style:paragraph-properties>
      <style:text-properties fo:color="#000000" style:font-size-complex="12pt" style:language-asian="lt" style:country-asian="LT"/>
    </style:style>
    <style:style style:name="P42" style:parent-style-name="Normal" style:family="paragraph">
      <style:paragraph-properties fo:margin-left="2.7in" fo:text-indent="0.9in">
        <style:tab-stops/>
      </style:paragraph-properties>
      <style:text-properties fo:color="#000000" style:font-size-complex="12pt" style:language-asian="lt" style:country-asian="LT"/>
    </style:style>
    <style:style style:name="P43" style:parent-style-name="Normal" style:family="paragraph">
      <style:text-properties fo:font-weight="bold" style:font-weight-asian="bold" style:font-weight-complex="bold" fo:color="#000000" fo:font-size="14pt" style:font-size-asian="14pt" style:font-size-complex="14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text-align="center"/>
      <style:text-properties style:font-name="Times New Roman,Bold" style:font-name-complex="Times New Roman,Bold" fo:font-weight="bold" style:font-weight-asian="bold" style:font-weight-complex="bold" fo:color="#000000" fo:font-size="14pt" style:font-size-asian="14pt" style:font-size-complex="14pt" style:language-asian="lt" style:country-asian="LT"/>
    </style:style>
    <style:style style:name="P47" style:parent-style-name="Normal" style:family="paragraph">
      <style:paragraph-properties fo:text-align="center" fo:line-height="140%"/>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P51" style:parent-style-name="Normal" style:family="paragraph">
      <style:paragraph-properties fo:text-align="center" fo:line-height="140%"/>
      <style:text-properties fo:color="#000000" style:font-size-complex="12pt" style:language-asian="lt" style:country-asian="LT"/>
    </style:style>
    <style:style style:name="P52" style:parent-style-name="Normal" style:family="paragraph">
      <style:paragraph-properties fo:text-align="justify" fo:line-height="140%" fo:text-indent="0.4604in">
        <style:tab-stops>
          <style:tab-stop style:type="left" style:position="0.4604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40%" fo:text-indent="0.4604in">
        <style:tab-stops>
          <style:tab-stop style:type="left" style:position="0.4604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40%" fo:text-indent="0.4604in">
        <style:tab-stops>
          <style:tab-stop style:type="left" style:position="0.4604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40%">
        <style:tab-stops>
          <style:tab-stop style:type="left" style:position="0.4604in"/>
        </style:tab-stops>
      </style:paragraph-properties>
    </style:style>
    <style:style style:name="P62" style:parent-style-name="Normal" style:family="paragraph">
      <style:paragraph-properties fo:text-align="justify" fo:line-height="140%" fo:text-indent="0.502in">
        <style:tab-stops>
          <style:tab-stop style:type="left" style:position="0.4604in"/>
        </style:tab-stops>
      </style:paragraph-properties>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text-align="center"/>
      <style:text-properties fo:font-weight="bold" style:font-weight-asian="bold" fo:color="#000000" style:font-size-complex="12pt" style:language-asian="lt" style:country-asian="LT"/>
    </style:style>
    <style:style style:name="P67" style:parent-style-name="Normal" style:family="paragraph">
      <style:paragraph-properties fo:text-align="justify" fo:line-height="140%" fo:text-indent="0.4604in">
        <style:tab-stops>
          <style:tab-stop style:type="left" style:position="0.4604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40%" fo:text-indent="0.4604in">
        <style:tab-stops>
          <style:tab-stop style:type="left" style:position="0.4604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40%" fo:text-indent="0.4604in">
        <style:tab-stops>
          <style:tab-stop style:type="left" style:position="0.4604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40%" fo:text-indent="0.4604in">
        <style:tab-stops>
          <style:tab-stop style:type="left" style:position="0.4604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40%" fo:text-indent="0.4604in">
        <style:tab-stops>
          <style:tab-stop style:type="left" style:position="0.4604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40%" fo:text-indent="0.4604in">
        <style:tab-stops>
          <style:tab-stop style:type="left" style:position="0.4604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40%" fo:text-indent="0.4604in">
        <style:tab-stops>
          <style:tab-stop style:type="left" style:position="0.4604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40%" fo:text-indent="0.4604in">
        <style:tab-stops>
          <style:tab-stop style:type="left" style:position="0.4604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40%" fo:text-indent="0.4604in">
        <style:tab-stops>
          <style:tab-stop style:type="left" style:position="0.4604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40%" fo:text-indent="0.4604in">
        <style:tab-stops>
          <style:tab-stop style:type="left" style:position="0.4604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40%" fo:text-indent="0.4604in">
        <style:tab-stops>
          <style:tab-stop style:type="left" style:position="0.4604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40%" fo:text-indent="0.4604in">
        <style:tab-stops>
          <style:tab-stop style:type="left" style:position="0.4604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40%" fo:text-indent="0.4604in">
        <style:tab-stops>
          <style:tab-stop style:type="left" style:position="0.4604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40%" fo:text-indent="0.4604in">
        <style:tab-stops>
          <style:tab-stop style:type="left" style:position="0.4604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40%" fo:text-indent="0.4604in">
        <style:tab-stops>
          <style:tab-stop style:type="left" style:position="0.4604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40%" fo:text-indent="0.4604in">
        <style:tab-stops>
          <style:tab-stop style:type="left" style:position="0.4604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40%" fo:text-indent="0.4604in">
        <style:tab-stops>
          <style:tab-stop style:type="left" style:position="0.4604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40%" fo:text-indent="0.4604in">
        <style:tab-stops>
          <style:tab-stop style:type="left" style:position="0.4604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40%" fo:text-indent="0.4604in">
        <style:tab-stops>
          <style:tab-stop style:type="left" style:position="0.4604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40%" fo:text-indent="0.4604in">
        <style:tab-stops>
          <style:tab-stop style:type="left" style:position="0.4604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40%" fo:text-indent="0.4604in">
        <style:tab-stops>
          <style:tab-stop style:type="left" style:position="0.4604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40%" fo:text-indent="0.4604in">
        <style:tab-stops>
          <style:tab-stop style:type="left" style:position="0.4604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40%" fo:text-indent="0.4604in">
        <style:tab-stops>
          <style:tab-stop style:type="left" style:position="0.4604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40%" fo:text-indent="0.4604in">
        <style:tab-stops>
          <style:tab-stop style:type="left" style:position="0.4604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40%" fo:text-indent="0.4604in">
        <style:tab-stops>
          <style:tab-stop style:type="left" style:position="0.4604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40%" fo:text-indent="0.4604in">
        <style:tab-stops>
          <style:tab-stop style:type="left" style:position="0.4604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40%">
        <style:tab-stops>
          <style:tab-stop style:type="left" style:position="0.4604in"/>
        </style:tab-stops>
      </style:paragraph-properties>
    </style:style>
    <style:style style:name="P146" style:parent-style-name="Normal" style:family="paragraph">
      <style:paragraph-properties fo:text-align="center" fo:line-height="140%">
        <style:tab-stops>
          <style:tab-stop style:type="left" style:position="0.4604in"/>
        </style:tab-stops>
      </style:paragraph-properties>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P150" style:parent-style-name="Normal" style:family="paragraph">
      <style:paragraph-properties fo:text-align="justify" fo:line-height="140%">
        <style:tab-stops>
          <style:tab-stop style:type="left" style:position="0.4604in"/>
        </style:tab-stops>
      </style:paragraph-properties>
      <style:text-properties fo:font-weight="bold" style:font-weight-asian="bold" fo:color="#000000" style:font-size-complex="12pt" style:language-asian="lt" style:country-asian="LT"/>
    </style:style>
    <style:style style:name="P151" style:parent-style-name="Normal" style:family="paragraph">
      <style:paragraph-properties fo:text-align="justify" fo:line-height="140%" fo:text-indent="0.4604in">
        <style:tab-stops>
          <style:tab-stop style:type="left" style:position="0.4604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40%" fo:text-indent="0.4604in">
        <style:tab-stops>
          <style:tab-stop style:type="left" style:position="0.4604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40%" fo:text-indent="0.4604in">
        <style:tab-stops>
          <style:tab-stop style:type="left" style:position="0.4604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40%" fo:text-indent="0.4604in">
        <style:tab-stops>
          <style:tab-stop style:type="left" style:position="0.4604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40%" fo:text-indent="0.4604in">
        <style:tab-stops>
          <style:tab-stop style:type="left" style:position="0.4604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40%" fo:text-indent="0.4604in">
        <style:tab-stops>
          <style:tab-stop style:type="left" style:position="0.4604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40%" fo:text-indent="0.4604in">
        <style:tab-stops>
          <style:tab-stop style:type="left" style:position="0.4604in"/>
        </style:tab-stops>
      </style:paragraph-properties>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P174" style:parent-style-name="Normal" style:family="paragraph">
      <style:paragraph-properties fo:text-align="center" fo:line-height="140%" fo:text-indent="0.9in"/>
      <style:text-properties fo:font-weight="bold" style:font-weight-asian="bold" fo:color="#000000" style:font-size-complex="12pt" style:language-asian="lt" style:country-asian="LT"/>
    </style:style>
    <style:style style:name="P175" style:parent-style-name="Normal" style:family="paragraph">
      <style:paragraph-properties fo:text-align="justify" fo:line-height="140%" fo:text-indent="0.4604in">
        <style:tab-stops>
          <style:tab-stop style:type="left" style:position="0.4604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40%" fo:text-indent="0.4604in">
        <style:tab-stops>
          <style:tab-stop style:type="left" style:position="0.4604in"/>
        </style:tab-stops>
      </style:paragraph-properties>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40%" fo:text-indent="0.4604in">
        <style:tab-stops>
          <style:tab-stop style:type="left" style:position="0.4604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40%" fo:text-indent="0.4604in">
        <style:tab-stops>
          <style:tab-stop style:type="left" style:position="0.4604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9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P191" style:parent-style-name="Normal" style:family="paragraph">
      <style:paragraph-properties fo:text-align="center" fo:line-height="140%"/>
      <style:text-properties fo:font-weight="bold" style:font-weight-asian="bold" fo:color="#000000" style:font-size-complex="12pt" style:language-asian="lt" style:country-asian="LT"/>
    </style:style>
    <style:style style:name="P192" style:parent-style-name="Normal" style:family="paragraph">
      <style:paragraph-properties fo:text-align="justify" fo:line-height="140%" fo:text-indent="0.4604in">
        <style:tab-stops>
          <style:tab-stop style:type="left" style:position="0.4604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40%" fo:text-indent="0.5083in">
        <style:tab-stops>
          <style:tab-stop style:type="left" style:position="0.4604in"/>
        </style:tab-stops>
      </style:paragraph-properties>
      <style:text-properties fo:color="#000000" style:font-size-complex="12pt" style:language-asian="lt" style:country-asian="LT"/>
    </style:style>
    <style:style style:name="P197" style:parent-style-name="Normal" style:family="paragraph">
      <style:paragraph-properties fo:text-align="center" fo:line-height="140%">
        <style:tab-stops>
          <style:tab-stop style:type="left" style:position="0.4604in"/>
        </style:tab-stops>
      </style:paragraph-properties>
    </style:style>
    <style:style style:name="P198" style:parent-style-name="Normal" style:family="paragraph">
      <style:paragraph-properties fo:text-align="center" fo:line-height="140%">
        <style:tab-stops>
          <style:tab-stop style:type="left" style:position="0.4604in"/>
        </style:tab-stops>
      </style:paragraph-properties>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P202" style:parent-style-name="Normal" style:family="paragraph">
      <style:paragraph-properties fo:text-align="justify"/>
      <style:text-properties fo:color="#000000" style:font-size-complex="12pt" style:language-asian="lt" style:country-asian="LT"/>
    </style:style>
    <style:style style:name="P203" style:parent-style-name="Normal" style:family="paragraph">
      <style:paragraph-properties fo:text-align="justify" fo:line-height="140%" fo:text-indent="0.4604in">
        <style:tab-stops>
          <style:tab-stop style:type="left" style:position="0.4604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40%" fo:text-indent="0.4604in">
        <style:tab-stops>
          <style:tab-stop style:type="left" style:position="0.4604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40%" fo:text-indent="0.4604in">
        <style:tab-stops>
          <style:tab-stop style:type="left" style:position="0.4604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40%" fo:text-indent="0.4604in">
        <style:tab-stops>
          <style:tab-stop style:type="left" style:position="0.4604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40%" fo:text-indent="0.4604in">
        <style:tab-stops>
          <style:tab-stop style:type="left" style:position="0.4604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40%" fo:text-indent="0.4604in">
        <style:tab-stops>
          <style:tab-stop style:type="left" style:position="0.4604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40%" fo:text-indent="0.4604in">
        <style:tab-stops>
          <style:tab-stop style:type="left" style:position="0.4604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40%" fo:text-indent="0.4604in">
        <style:tab-stops>
          <style:tab-stop style:type="left" style:position="0.4604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40%" fo:text-indent="0.4604in">
        <style:tab-stops>
          <style:tab-stop style:type="left" style:position="0.4604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40%" fo:text-indent="0.4604in">
        <style:tab-stops>
          <style:tab-stop style:type="left" style:position="0.4604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40%" fo:text-indent="0.4604in">
        <style:tab-stops>
          <style:tab-stop style:type="left" style:position="0.4604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40%" fo:text-indent="0.4604in">
        <style:tab-stops>
          <style:tab-stop style:type="left" style:position="0.4604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40%" fo:text-indent="0.4604in">
        <style:tab-stops>
          <style:tab-stop style:type="left" style:position="0.4604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40%" fo:text-indent="0.4604in">
        <style:tab-stops>
          <style:tab-stop style:type="left" style:position="0.4604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40%" fo:text-indent="0.4583in">
        <style:tab-stops>
          <style:tab-stop style:type="left" style:position="0.4604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40%" fo:text-indent="0.4604in">
        <style:tab-stops>
          <style:tab-stop style:type="left" style:position="0.4604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40%">
        <style:tab-stops>
          <style:tab-stop style:type="left" style:position="0.4604in"/>
        </style:tab-stops>
      </style:paragraph-properties>
    </style:style>
    <style:style style:name="P252" style:parent-style-name="Normal" style:family="paragraph">
      <style:paragraph-properties fo:text-align="center" fo:line-height="140%">
        <style:tab-stops>
          <style:tab-stop style:type="left" style:position="0.4604in"/>
        </style:tab-stops>
      </style:paragraph-properties>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P256" style:parent-style-name="Normal" style:family="paragraph">
      <style:paragraph-properties fo:text-align="center" fo:line-height="140%"/>
      <style:text-properties fo:font-weight="bold" style:font-weight-asian="bold" fo:color="#000000" style:font-size-complex="12pt" style:language-asian="lt" style:country-asian="LT"/>
    </style:style>
    <style:style style:name="P257" style:parent-style-name="Normal" style:family="paragraph">
      <style:paragraph-properties fo:text-align="justify" fo:line-height="140%" fo:text-indent="0.502in">
        <style:tab-stops>
          <style:tab-stop style:type="left" style:position="0.4604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40%" fo:text-indent="0.4604in">
        <style:tab-stops>
          <style:tab-stop style:type="left" style:position="0.4604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40%" fo:text-indent="0.4604in">
        <style:tab-stops>
          <style:tab-stop style:type="left" style:position="0.4604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40%" fo:text-indent="0.4604in">
        <style:tab-stops>
          <style:tab-stop style:type="left" style:position="0.4604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40%" fo:text-indent="0.9in"/>
    </style:style>
    <style:style style:name="P270" style:parent-style-name="Normal" style:family="paragraph">
      <style:paragraph-properties fo:text-align="center" fo:line-height="150%"/>
    </style:style>
    <style:style style:name="T27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2"><draw:frame draw:style-name="a0" draw:name="Paveikslėlis 2" text:anchor-type="as-char" svg:x="0in" svg:y="0in" svg:width="0.54167in" svg:height="0.66667in" style:rel-width="scale" style:rel-height="scale"><draw:image xlink:href="media/image1.png" xlink:type="simple" xlink:show="embed" xlink:actuate="onLoad"/><svg:title/><svg:desc>NEW-4</svg:desc></draw:frame></text:span></text:p>
      <text:p text:style-name="P3">ŠAKIŲ RAJONO SAVIVALDYBĖS TARYBA</text:p>
      <text:p text:style-name="P4"/>
      <text:p text:style-name="P5">SPRENDIMAS</text:p>
      <text:p text:style-name="P6"><text:span text:style-name="T7">DĖL INTEGRALIOS PAGALBOS (DIENOS SOCIALINĖS GLOBOS) PASLAUGŲ<text:s/></text:span><text:span text:style-name="T8">SKYRIMO IR</text:span><text:span text:style-name="T9"><text:s/>TEIKIMO ASMENS NAMUOSE TVARKOS APRAŠO PATVIRTINIMO</text:span></text:p>
      <text:p text:style-name="P10"/>
      <text:p text:style-name="P11">2016 m. birželio 23 d. Nr. T-220</text:p>
      <text:p text:style-name="P12">Šakiai</text:p>
      <text:p text:style-name="P13"/>
      <text:p text:style-name="P14"/>
      <text:p text:style-name="P15"><text:span text:style-name="T16">Vadovaudamasi Lietuvos Respublikos vietos savivaldos įstatymo 16 straipsnio 4 dalimi, 18 straipsnio 1 dalimi, Lietuvos Respublikos socialinių paslaugų įstatymo 13 straipsnio 1 dalimi, 4 dalies 8 punktu,</text:span><text:span text:style-name="T17"><text:s/>Lietuvos Respublikos sveikatos apsaugos ir darbo ministro 2007 m. liepos 4 d. įsakymu Nr. V-558/A1-183 patvirtinto Slaugos ir socialinių paslaugų bendro teikimo tvarkos aprašo 4 ir 15 punktais, Lietuvos Respublikos socialinės apsaugos ir darbo ministro 2015 m. liepos 14 d. įsakymu Nr. A1-435 patvirtintu Integralios pagalbos plėtros veiksmų planu bei 2016 m. gegužės 16 d. projekto Nr. 08.4.1-ESFA-V-418-01-0014 „Integralios pagalbos plėtra Šakių rajone“ finansavimo ir administravimo sutartimi, pasirašyta tarp Šakių rajono savivaldybės administracijos ir Europos socialinio fondo agentūros, rajono savivaldybės taryba<text:s/></text:span><text:span text:style-name="T18">nusprendžia</text:span><text:span text:style-name="T19">:<text:s/></text:span></text:p>
      <text:p text:style-name="P20"><text:span text:style-name="T21">1</text:span><text:span text:style-name="T22">. Patvirtinti Integralios pagalbos (dienos socialinės globos) paslaugų skyrimo ir teikimo asmens namuose tvarkos aprašą (pridedama).</text:span></text:p>
      <text:p text:style-name="P23"><text:span text:style-name="T24">2</text:span><text:span text:style-name="T25">. Pripažinti netekusiu galios rajono savivaldybės tarybos 2013 m. spalio 31 d. sprendimą Nr. T-367 „Dėl integralios pagalbos(dienos socialinės globos ir slaugos) paslaugų teikimo asmens namuose tvarkos aprašo tvirtinimo“.</text:span></text:p>
      <text:p text:style-name="P26"><text:span text:style-name="T27">3</text:span><text:span text:style-name="T28">. Sprendimas galioja projekto<text:s/></text:span><text:span text:style-name="T29">Nr. 08.4.1-ESFA-V-418-01-0014 „Integralios pagalbos plėtra Šakių rajone“ vykdymo laikotarpiu.<text:s/></text:span></text:p>
      <text:p text:style-name="P30"><text:span text:style-name="T31">4</text:span><text:span text:style-name="T32">. Sprendimas gali būti skundžiamas Lietuvos Respublikos administracinių bylų teisenos įstatymo nustatyta tvarka.</text:span></text:p>
      <text:p text:style-name="Normal"/>
      <text:p text:style-name="Normal"/>
      <text:p text:style-name="Normal"/>
      <text:p text:style-name="Normal"><text:span text:style-name="T33">Savivaldybės meras</text:span><text:span text:style-name="T34"><text:tab/></text:span><text:span text:style-name="T35"><text:tab/></text:span><text:span text:style-name="T36"><text:tab/></text:span><text:span text:style-name="T37"><text:tab/></text:span><text:span text:style-name="T38"><text:tab/><text:s/>Juozas Bertašius</text:span></text:p>
      <text:p text:style-name="P39"/>
      <text:soft-page-break/>
      <text:p text:style-name="P40">PATVIRTINTA</text:p>
      <text:p text:style-name="P41">Šakių rajono savivaldybes tarybos</text:p>
      <text:p text:style-name="P42">2016 m. birželio 23 d. sprendimu Nr. T-220</text:p>
      <text:p text:style-name="P43"/>
      <text:p text:style-name="P44"><text:span text:style-name="T45">INTEGRALIOS PAGALBOS (DIENOS SOCIALINĖS GLOBOS) PASLAUGŲ SKYRIMO IR TEIKIMO ASMENS NAMUOSE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Integralios pagalbos <text:s/>paslaugų teikimo asmens namuose (toliau - Integrali pagalba) <text:s/>tvarkos aprašas (toliau – Aprašas) reglamentuoja Integralios pagalbos paslaugų skyrimą ir teikimą neįgaliems vaikams, darbingo amžiaus neįgaliems asmenims ir <text:s/>senyvo amžiaus asmenims su negalia bei su sunkia negalia (toliau – Neįgalūs asmenys), šių paslaugų skyrimo, teikimo ir finansavimo bei mokėjimo už paslaugas tvarką ir sąlygas.</text:span></text:p>
      <text:p text:style-name="P55"><text:span text:style-name="T56">2</text:span><text:span text:style-name="T57">. Integrali pagalba namuose – tai visuma slaugos ir socialinių paslaugų, kurias teikiant Neįgaliam asmeniui tenkinami slaugos ir socialinių paslaugų poreikiai, teikiama nuolatinė kompleksinė specialistų pagalba ir priežiūra.</text:span></text:p>
      <text:p text:style-name="P58"><text:span text:style-name="T59">3</text:span><text:span text:style-name="T60">. Integralios pagalbos paslaugų tikslas - plėtoti kokybišką integralią pagalbą namuose darbingo amžiaus neįgaliems asmenims ir vaikams, senyvo amžiaus asmenims ir konsultacinę pagalbą šeimos nariams, prižiūrintiems darbingo amžiaus neįgalius asmenis ir vaikus, senyvo amžiaus asmenis, užtikrinant socialinį saugumą rajono gyventojams bei siekiant kiek įmanoma ilgiau užtikrinti Neįgalaus asmens gyvenimą artimoje jam aplinkoje.</text:span></text:p>
      <text:p text:style-name="P61"/>
      <text:p text:style-name="P62"><text:span text:style-name="T63">II</text:span><text:span text:style-name="T64">.<text:s/></text:span><text:span text:style-name="T65">INTEGRALIOS PAGALBOS PASLAUGŲ SKYRIMAS IR TEIKIMAS</text:span></text:p>
      <text:p text:style-name="P66"/>
      <text:p text:style-name="P67"><text:span text:style-name="T68">4</text:span><text:span text:style-name="T69">. Neįgalus asmuo, pageidaujantis gauti Integralią pagalbą namuose ar vienas iš suaugusių šeimos narių, globėjas, rūpintojas dėl šių paslaugų skyrimo kreipiasi į Šakių rajono savivaldybės administracijos seniūniją pagal gyvenamą vietą ir pateikia nustatytos formos prašymą ir kitus būtinus dokumentus:</text:span></text:p>
      <text:p text:style-name="P70"><text:span text:style-name="T71">4.1</text:span><text:span text:style-name="T72">. Asmens tapatybę patvirtinantį dokumentą (Lietuvos Respublikos piliečio pasą, asmens tapatybės kortelę; leidimą nuolat gyventi Lietuvoje – ne ES valstybių narių piliečiams));</text:span></text:p>
      <text:p text:style-name="P73"><text:span text:style-name="T74">4.2</text:span><text:span text:style-name="T75">. Pažymą apie deklaruotą gyvenamąją vietą arba pažymą, patvirtinančią, kad jis yra įtrauktas į gyvenamosios vietos neturinčių asmenų apskaitą (tik tuo atveju, kai nėra duomenų gyvenamosios vietos apskaitos dokumentuose);</text:span></text:p>
      <text:p text:style-name="P76"><text:span text:style-name="T77">4.3</text:span><text:span text:style-name="T78">. Pensininko, neįgaliojo pažymėjimą;</text:span></text:p>
      <text:p text:style-name="P79"><text:span text:style-name="T80">4.4</text:span><text:span text:style-name="T81">. Neįgalumo ir darbingumo nustatymo tarnybos prie Socialinės apsaugos ir darbo ministerijos išduotos pažymos dėl specialiųjų poreikių nustatymo kopiją;</text:span></text:p>
      <text:p text:style-name="P82"><text:span text:style-name="T83">4.5</text:span><text:span text:style-name="T84">. Kitus dokumentus pagal reikalingumą.</text:span></text:p>
      <text:p text:style-name="P85"><text:span text:style-name="T86">5</text:span><text:span text:style-name="T87">. Dokumentų kopijas tvirtina prašymus priimantis specialistas.</text:span></text:p>
      <text:p text:style-name="P88"><text:span text:style-name="T89">6</text:span><text:span text:style-name="T90">. Esant poreikiui, gali būti pareikalauta dokumentų, susijusių su Integralios pagalbos <text:s/>skyrimu asmeniui iš kitų institucijų, įstaigų ir organizacijų.</text:span></text:p>
      <text:p text:style-name="P91"><text:span text:style-name="T92">7</text:span><text:span text:style-name="T93">. Darbuotojas, gavęs asmens prašymą, organizuoja Integralios pagalbos poreikio nustatymą.</text:span></text:p>
      <text:p text:style-name="P94"><text:span text:style-name="T95">8</text:span><text:span text:style-name="T96">. Poreikis nustatomas pagal Socialinės apsaugos ir darbo ministro įsakymu patvirtintas asmens (šeimos) socialinių paslaugų poreikio nustatymo ir skyrimo tvarkos aprašo nuostatas ne vėliau kaip per 30 kalendorinių dienų nuo asmens prašymo gavimo dienos, užpildant socialinės globos vertinimo anketą.</text:span></text:p>
      <text:p text:style-name="P97"><text:span text:style-name="T98">9</text:span><text:span text:style-name="T99">. Asmenų prašymus dėl Integralios pagalbos skyrimo svarsto Šakių rajono savivaldybės <text:s/>Paslaugų skyrimo komisija (toliau – Komisija), priimanti rekomendacinio pobūdžio siūlymą dėl paslaugos skyrimo (neskyrimo). Sprendimą per 30 kalendorinių dienų nuo Integralios pagalbos poreikio vertinimo išvadų pateikimo dienos priima Šakių rajono savivaldybės administracijos direktorius ar jo įgaliotas asmuo, įvertinęs komisijos siūlymą.<text:s/></text:span></text:p>
      <text:p text:style-name="P100"><text:span text:style-name="T101">10</text:span><text:span text:style-name="T102">. Priėmus sprendimą dėl Integralios pagalbos skyrimo, užpildoma Socialinės apsaugos ir darbo ministro įsakymu patvirtinta sprendimo dėl socialinių paslaugų ir asmeniui skyrimo forma (SP-9).</text:span></text:p>
      <text:p text:style-name="P103"><text:span text:style-name="T104">11</text:span><text:span text:style-name="T105">. Sprendimas dėl paslaugų skyrimo namuose ir asmens byla perduodama Integralią pagalbą teikiančiai įstaigai; kopija lieka Socialinės paramos skyriuje.</text:span></text:p>
      <text:p text:style-name="P106"><text:span text:style-name="T107">12</text:span><text:span text:style-name="T108">. Tarp savivaldybės administracijos ir įstaigos teikiančios paslaugas sudaroma Dienos socialinės globos paslaugų teikimo ir lėšų kompensavimo sutartis pagal savivaldybės tarybos patvirtintą mokėjimo už socialines paslaugas tvarką.</text:span></text:p>
      <text:p text:style-name="P109"><text:span text:style-name="T110">13</text:span><text:span text:style-name="T111">. Neįgalaus asmens ir Integralią pagalbą <text:s/>teikiančios įstaigos tarpusavio teisės ir pareigos nustatomos rašytine <text:s/>sutartimi.<text:s/></text:span></text:p>
      <text:p text:style-name="P112"><text:span text:style-name="T113">14</text:span><text:span text:style-name="T114">. Integralios pagalbos <text:s/>teikimo laikotarpiu pasikeitus aplinkybėms ar asmens sveikatos būklei, socialinių paslaugų ir slaugos poreikis iš naujo vertinamas vadovaujantis savivaldybės tarybos patvirtintu asmens (šeimos) socialinių paslaugų poreikio nustatymo ir skyrimo tvarkos aprašu.<text:s/></text:span></text:p>
      <text:p text:style-name="P115"><text:span text:style-name="T116">15</text:span><text:span text:style-name="T117">. <text:s/>Integralios pagalbos paslaugos neskiriamos, jeigu:</text:span></text:p>
      <text:p text:style-name="P118"><text:span text:style-name="T119">15.1</text:span><text:span text:style-name="T120">. Asmens pageidavimai prieštarauja įstatymams, saugos darbe reikalavimams ir <text:s/>kitoms šių paslaugų teikimo sąlygoms;</text:span></text:p>
      <text:p text:style-name="P121"><text:span text:style-name="T122">15.2</text:span><text:span text:style-name="T123">. Pirminio socialinės globos ir slaugos namuose paslaugų poreikio nustatymo metu paaiškėja, kad asmeniui šios paslaugos nėra būtinos;</text:span></text:p>
      <text:p text:style-name="P124"><text:span text:style-name="T125">15.3</text:span><text:span text:style-name="T126">. Įtariama, kad asmuo (jo šeimos narys) gali sirgti užkrečiama liga, iki tol, kol gaunama gydytojų išvada, kad asmuo nekelia pavojaus tiesioginiams paslaugų teikėjams – socialinio darbuotojo padėjėjui ir kitiems specialistams užsikrėsti;</text:span></text:p>
      <text:p text:style-name="P127"><text:span text:style-name="T128">15.4</text:span><text:span text:style-name="T129">. Asmens namuose visiškai nesudarytos sąlygos Integralios pagalbos teikimui (asmuo ar jo šeimos nariai priskirtini socialinės rizikos asmenų grupei, asmens namuose nuolat girtaujama, smurtaujama ir iškyla grėsmė Integralios pagalbos teikėjų saugumui; namuose antisanitarinės sąlygos ir pan.);</text:span></text:p>
      <text:p text:style-name="P130"><text:span text:style-name="T131">15.5</text:span><text:span text:style-name="T132">. Kitais šiame Apraše nenurodytais atvejais.</text:span></text:p>
      <text:p text:style-name="P133"><text:span text:style-name="T134">16</text:span><text:span text:style-name="T135">. Integralios pagalbos (dienos socialinės globos <text:s/>paslaugos) teikiamos nuo 2 iki vidutiniškai 6 valandų per dieną, iki 5 kartų per savaitę.<text:s/></text:span></text:p>
      <text:p text:style-name="P136"><text:span text:style-name="T137">17</text:span><text:span text:style-name="T138">. Medicininės priežiūros paslaugos, kurios yra Integralios pagalbos dalis, teikiamos vadovaujantis LR Sveikatos apsaugos ministro 2007 m. gruodžio mėn. 14 d. įsakymu Nr. V- 1026 „Dėl slaugos paslaugų ambulatorinėse asmens sveikatos priežiūros įstaigose ir namuose teikimo reikalavimų patvirtinimo“.</text:span></text:p>
      <text:p text:style-name="P139"><text:span text:style-name="T140">18</text:span><text:span text:style-name="T141">. Informacija apie asmenį, gaunantį Integralią pagalbą, kaupiama ir saugoma asmens byloje.</text:span></text:p>
      <text:p text:style-name="P142"><text:span text:style-name="T143">19</text:span><text:span text:style-name="T144">. Jeigu asmeniui, gaunančiam Integralią pagalbą, reikalinga keisti paslaugų rūšį, socialinių paslaugų įstaigos vadovas dėl socialinių paslaugų rūšies keitimo kreipiasi į savivaldybės administracijos Socialinės paramos skyrių dėl kitos rūšies socialinių paslaugų <text:s/>asmeniui skyrimo.</text:span></text:p>
      <text:p text:style-name="P145"/>
      <text:p text:style-name="P146"><text:span text:style-name="T147">III</text:span><text:span text:style-name="T148">.<text:s/></text:span><text:span text:style-name="T149">INTEGRALIOS PAGALBOS PASLAUGŲ ORGANIZAVIMAS</text:span></text:p>
      <text:p text:style-name="P150"/>
      <text:p text:style-name="P151"><text:span text:style-name="T152">20</text:span><text:span text:style-name="T153">. Už Integralios pagalbos planavimą ir administravimą atsakingas Šakių rajono savivaldybės administracijos Socialinės paramos skyrius, už Integralios pagalbos teikimo organizavimą atsakingos šias paslaugas teikiančios įstaigos – BĮ Šakių socialinių paslaugų centras, UAB Dalios Zaleskienės ambulatorija.</text:span></text:p>
      <text:p text:style-name="P154"><text:span text:style-name="T155">21</text:span><text:span text:style-name="T156">. Integrali pagalba teikiama komandos principu.<text:s/></text:span></text:p>
      <text:p text:style-name="P157"><text:span text:style-name="T158">22</text:span><text:span text:style-name="T159">. Komandą sudaro šie specialistai: socialinis darbuotojas, jo padėjėjai, slaugytojas, jo padėjėjai, masažistas. Esant poreikiui gali būti teikiamos psichologo paslaugos.</text:span></text:p>
      <text:p text:style-name="P160"><text:span text:style-name="T161">23</text:span><text:span text:style-name="T162">. Socialinės globos paslaugas organizuoja ir kontroliuoja socialiniai darbuotojai, tiesiogiai paslaugas asmeniui teikia socialinio darbuotojo padėjėjai.</text:span></text:p>
      <text:p text:style-name="P163"><text:span text:style-name="T164">24</text:span><text:span text:style-name="T165">. Slaugos paslaugas organizuoja ir kontroliuoja slaugytojai, tiesiogiai asmeniui paslaugas <text:s/>teikia slaugytojo padėjėjai, masažistas.</text:span></text:p>
      <text:p text:style-name="P166"><text:span text:style-name="T167">25</text:span><text:span text:style-name="T168">. Kiekvienas komandos narys pagal nustatytą kompetenciją <text:s/>asmeniškai atsako už suteiktų paslaugų kokybę.</text:span></text:p>
      <text:p text:style-name="P169"/>
      <text:p text:style-name="P170"><text:span text:style-name="T171">IV</text:span><text:span text:style-name="T172">.<text:s/></text:span><text:span text:style-name="T173">MOKĖJIMAS UŽ INTEGRALIOS PAGALBOS PASLAUGAS</text:span></text:p>
      <text:p text:style-name="P174"/>
      <text:p text:style-name="P175"><text:span text:style-name="T176">26</text:span><text:span text:style-name="T177">. Neįgalūs asmenys už teikiamas paslaugas moka savivaldybės tarybos patvirtinta tvarka.</text:span></text:p>
      <text:p text:style-name="P178"><text:span text:style-name="T179">Teikiant Integralios pagalbos paslaugas, slaugos paslaugos asmenims teikiamos nemokamai. Už dienos socialinės globos paslaugas asmuo moka atsižvelgiant į jo pajamas.</text:span></text:p>
      <text:p text:style-name="P180"><text:span text:style-name="T181">27</text:span><text:span text:style-name="T182">. Mokestis už dienos socialinės globos paslaugas imamas už einamąjį mėnesį šias paslaugas teikiančios įstaigos nustatytu terminu.</text:span></text:p>
      <text:p text:style-name="P183"><text:span text:style-name="T184">28</text:span><text:span text:style-name="T185">. Kiekvienu individualiu atveju asmens mokėjimo už paslaugas galimybes ir mokėjimo dydį svarsto savivaldybės Paslaugų skyrimo komisija.<text:s/></text:span></text:p>
      <text:p text:style-name="P186"/>
      <text:p text:style-name="P187"><text:span text:style-name="T188">V</text:span><text:span text:style-name="T189">.<text:s/></text:span><text:span text:style-name="T190">INTEGRALIOS PAGALBOS PASLAUGŲ TEIKIMO SUSTABDYMAS IR NUTRAUKIMAS</text:span></text:p>
      <text:p text:style-name="P191"/>
      <text:p text:style-name="P192"><text:span text:style-name="T193">29</text:span><text:span text:style-name="T194">. Integralios pagalbos teikimas sustabdomas arba nutraukiamas savivaldybės tarybos patvirtintu asmens(šeimos) socialinių paslaugų poreikio nustatymo ir skyrimo tvarkos aprašu.</text:span><text:span text:style-name="T195"><text:tab/></text:span></text:p>
      <text:p text:style-name="P196">Komandos narių, teikiančių Integralią pagalbą <text:s/>atostogų laike, Neįgalaus asmens priežiūra užtikrinama bendru susitarimu tarp jo artimųjų, įstaigos teikiančios paslaugas administracijos; sprendimą priima savivaldybės administracijos Socialinės paramos skyrius (įstaigos teikimu).<text:s/></text:p>
      <text:p text:style-name="P197"/>
      <text:p text:style-name="P198"><text:span text:style-name="T199">VI</text:span><text:span text:style-name="T200">.<text:s/></text:span><text:span text:style-name="T201">INTEGRALIOS PAGALBOS PASLAUGŲ FINANSAVIMAS</text:span></text:p>
      <text:p text:style-name="P202"/>
      <text:p text:style-name="P203"><text:span text:style-name="T204">30</text:span><text:span text:style-name="T205">. Integralios pagalbos <text:s/>finansavimo šaltiniai:</text:span></text:p>
      <text:p text:style-name="P206"><text:span text:style-name="T207">30.1</text:span><text:span text:style-name="T208">. Europos Sąjungos struktūrinių fondų lėšos</text:span></text:p>
      <text:p text:style-name="P209"><text:span text:style-name="T210">30.2</text:span><text:span text:style-name="T211">. Valstybės biudžeto specialiosios tikslinės dotacijos savivaldybių biudžetams socialinei globai asmenims su sunkia negalia organizuoti;</text:span></text:p>
      <text:p text:style-name="P212"><text:span text:style-name="T213">30.3</text:span><text:span text:style-name="T214">. Lėšos, gautos už suteiktas dienos socialinės globos paslaugas;</text:span></text:p>
      <text:p text:style-name="P215"><text:span text:style-name="T216">30.4</text:span><text:span text:style-name="T217">. Kitos teisėtai gautos lėšos;</text:span></text:p>
      <text:p text:style-name="P218"><text:span text:style-name="T219">30.5</text:span><text:span text:style-name="T220">. Integralios pagalbos (dienos socialinės globos) teikimui esant galimybei gali būti naudojamos savivaldybės biudžeto lėšos.</text:span></text:p>
      <text:p text:style-name="P221"><text:span text:style-name="T222">31</text:span><text:span text:style-name="T223">. Integralią pagalbą teikianti įstaiga:</text:span></text:p>
      <text:p text:style-name="P224"><text:span text:style-name="T225">31.1</text:span><text:span text:style-name="T226">. mėnesio paslaugų lėšų kompensavimo pažymą(elektroninėje ir popierinėje laikmenose)valstybės tikslinėms dotacijoms gauti teikia pasibaigus kiekvienam mėnesiui iki kito mėnesio 5 dienos savivaldybės administracijos Socialinės paramos, Centralizuotos buhalterijos ir Biudžeto ir turto skyriams;</text:span></text:p>
      <text:p text:style-name="P227"><text:span text:style-name="T228">31.2</text:span><text:span text:style-name="T229">. mėnesio paslaugų lėšų kompensavimo pažymą projekto lėšoms(elektroninėje ir popierinėje laikmenose)gauti savivaldybės administracijos Socialinės paramos ir Centralizuotos buhalterijos skyriams teikia pasibaigus kiekvienam <text:s/>mėnesiui iki kito mėnesio 5 dienos.</text:span></text:p>
      <text:p text:style-name="P230"><text:span text:style-name="T231">32</text:span><text:span text:style-name="T232">. Europos Sąjungos struktūrinių fondų lėšomis finansuojamo projekto panaudotų lėšų ataskaitas vykdytojas Europos socialinio fondo agentūrai teikia finansavimo ir administravimo sutartyje nustatytais terminais.</text:span></text:p>
      <text:p text:style-name="P233"><text:span text:style-name="T234">33</text:span><text:span text:style-name="T235">. Lėšų panaudojimo kontrolę vykdo:</text:span></text:p>
      <text:p text:style-name="P236"><text:span text:style-name="T237">33.1</text:span><text:span text:style-name="T238">. Socialinių paslaugų priežiūros departamentas prie Socialinės apsaugos ir darbo ministerijos ir kitos valstybinės kontrolės teisę turinčios institucijos kontroliuoja valstybės biudžeto specialiųjų tikslinių dotacijų socialinei globai asmenims su sunkia negalia organizuoti lėšų panaudojimą;</text:span></text:p>
      <text:p text:style-name="P239"><text:span text:style-name="T240">33.2</text:span><text:span text:style-name="T241">. Europos socialinio fondo agentūra kontroliuoja Europos struktūrinių fondų lėšų, skirtų slaugos namuose paslaugoms organizuoti, panaudojimą.</text:span></text:p>
      <text:p text:style-name="P242"><text:span text:style-name="T243">34</text:span><text:span text:style-name="T244">. Integralią pagalbą teikianti įstaiga atsako už lėšų, skirtų Integralios pagalbos paslaugoms finansuoti, tinkamą panaudojimą.</text:span></text:p>
      <text:p text:style-name="P245"><text:span text:style-name="T246">35</text:span><text:span text:style-name="T247">. Savivaldybės administracijos Socialinės paramos skyrius skyriaus nuostatuose numatytose kompetencijos ribose, kontroliuoja teikiamų paslaugų kokybę.</text:span></text:p>
      <text:p text:style-name="P248"><text:span text:style-name="T249">36</text:span><text:span text:style-name="T250">. Esant poreikiui gali būti sudaroma projekto priežiūros komisija.</text:span></text:p>
      <text:p text:style-name="P251"/>
      <text:p text:style-name="P252"><text:span text:style-name="T253">VII</text:span><text:span text:style-name="T254">.<text:s/></text:span><text:span text:style-name="T255">BAIGIAMOSIOS NUOSTATOS</text:span></text:p>
      <text:p text:style-name="P256"/>
      <text:p text:style-name="P257"><text:span text:style-name="T258">37</text:span><text:span text:style-name="T259">. Sprendimus dėl Integralios pagalbos skyrimo (neskyrimo), mokėjimo už paslaugas Neįgalus asmuo ar vienas iš suaugusių šeimos narių, globėjas, rūpintojas gali apskųsti savivaldybės administracijos direktoriui.</text:span></text:p>
      <text:p text:style-name="P260"><text:span text:style-name="T261">38</text:span><text:span text:style-name="T262">. Savivaldybės administracijos direktoriaus įsakymu sudaroma komisija, kuri įvertina Integralios pagalbos skyrimo (neskyrimo), mokėjimo už socialinės globos namuose paslaugas pagrįstumą. Nustačiusi, kad Integrali pagalba <text:s/>asmeniui skirta (neskirta) ar mokėjimo už socialinės globos namuose paslaugas dydis nustatytas neteisingai, komisija teikia išvadas savivaldybės administracijos direktoriui, kuris priima atitinkamą sprendimą.</text:span></text:p>
      <text:p text:style-name="P263"><text:span text:style-name="T264">39</text:span><text:span text:style-name="T265">. Ginčai dėl savivaldybės administracijos direktoriaus priimtų sprendimų ir (ar) kitais atvejais nagrinėjami Lietuvos Respublikos administracinių bylų teisenos įstatymo nustatyta tvarka</text:span></text:p>
      <text:p text:style-name="P266"><text:span text:style-name="T267">40</text:span><text:span text:style-name="T268">. Aprašas galioja projekto „Integralios pagalbos plėtra Šakių rajone“ vykdymo laikotarpiu.</text:span></text:p>
      <text:p text:style-name="P269"/>
      <text:p text:style-name="P270"><text:span text:style-name="T27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nata Gruzdaitienė</meta:initial-creator>
    <dc:creator>Adlib User</dc:creator>
    <meta:creation-date>2016-07-04T11:27:00Z</meta:creation-date>
    <dc:date>2016-07-04T11:27:00Z</dc:date>
    <meta:print-date>2016-06-27T06:02:00Z</meta:print-date>
    <meta:template xlink:href="Normal" xlink:type="simple"/>
    <meta:editing-cycles>2</meta:editing-cycles>
    <meta:editing-duration>PT0S</meta:editing-duration>
    <meta:document-statistic meta:page-count="6" meta:paragraph-count="76" meta:word-count="1650" meta:character-count="13198" meta:row-count="298" meta:non-whitespace-character-count="11624"/>
  </office:meta>
</office:document-meta>
</file>