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center" style:vertical-align="baseline" fo:line-height="150%"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fo:text-align="center" style:vertical-align="baseline" fo:text-indent="0.5in"/>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43in"/>
    </style:style>
    <style:style style:name="P2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style:vertical-align="baseline" fo:line-height="150%"/>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SAUSIO 22 D. ĮSAKYMO NR. 3D-34 „DĖL ŽEMDIRBIŲ ŠVIETIMO, KONSULTAVIMO PRIEMONIŲ, ŽEMĖS ŪKIO PARODŲ IR MOKSLINIŲ TYRIMŲ ATRANKOS KOMITETO SUDARYMO IR JO DARBO REGLAMENTO PATVIRTINIMO“ PAKEITIMO</text:p>
      <text:p text:style-name="P12"/>
      <text:p text:style-name="P13">2020 m. <text:s/>vasario 19 d. Nr. 3D-112</text:p>
      <text:p text:style-name="P14">Vilnius</text:p>
      <text:p text:style-name="P15"/>
      <text:p text:style-name="P16"/>
      <text:p text:style-name="P17">1. P a k e i č i u <text:s/>Lietuvos Respublikos žemės ūkio ministro 2010 m. sausio 22 d. įsakymą Nr. 3D-34 „Dėl Žemdirbių švietimo, konsultavimo priemonių, žemės ūkio parodų ir mokslinių tyrimų atrankos komiteto sudarymo ir jo darbo reglamento patvirtinimo“ ir jį išdėstau nauja redakcija (Žemdirbių švietimo, konsultavimo priemonių, žemės ūkio parodų ir mokslinių tyrimų atrankos komiteto darbo reglamentas nauja redakcija nedėstomas):</text:p>
      <text:p text:style-name="P18"><text:span text:style-name="T19">„LIETUVOS RESPUBLIKOS ŽEMĖS ŪKIO MINISTRAS</text:span></text:p>
      <text:p text:style-name="P20">ĮSAKYMAS</text:p>
      <text:p text:style-name="P21">DĖL <text:s/>ŽEMDIRBIŲ ŠVIETIMO, KONSULTAVIMO PRIEMONIŲ, ŽEMĖS ŪKIO PARODŲ IR MOKSLINIŲ TYRIMŲ ATRANKOS KOMITETO SUDARYMO IR JO DARBO REGLAMENTO PATVIRTINIMO</text:p>
      <text:p text:style-name="P22"/>
      <text:p text:style-name="P23">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4">1. S u d a r a u <text:s/>Žemdirbių švietimo, konsultavimo priemonių, žemės ūkio parodų ir mokslinių tyrimų atrankos komitetą (toliau – komitetas):</text:p>
      <text:p text:style-name="P25"><text:span text:style-name="T26">Egidijus Viskontas – žemės ūkio viceministras, komiteto pirmininkas</text:span>;</text:p>
      <text:p text:style-name="P27">Gediminas Lapukas – žemės ūkio ministro patarėjas, komiteto pirmininko pavaduotojas;</text:p>
      <text:p text:style-name="P28">Sonata Bartkutė – Žemės ūkio sektoriaus finansų valdymo grupės vyriausioji specialistė (jos nesant – Edita Mielienė, Žemės ūkio sektoriaus finansų valdymo grupės patarėja);</text:p>
      <text:p text:style-name="P29">Vytautas Butkus – Žemės ūkio ministerijos Ryšių su visuomene skyriaus vyriausiasis specialistas (jo nesant – Jolanta Karvelytė, Žemės ūkio ministerijos Ryšių su visuomene skyriaus vyriausioji specialistė);</text:p>
      <text:soft-page-break/>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Vygantas Katkevičius – Žemės ūkio ministerijos Strateginių pokyčių valdymo grupės vyriausiasis patarėjas;</text:p>
      <text:p text:style-name="P32">Darius Liutikas – Žemės ūkio ministerijos Mokslo ir inovacijų skyriaus vedėjas;</text:p>
      <text:p text:style-name="P33">Rūta Slidžiauskaitė – Žemės ūkio ministerijos Teisėkūros ir atstovavimo skyriaus vyriausioji specialistė (jos nesant – Daiva Jankauskaitė, Žemės ūkio ministerijos Teisėkūros ir atstovavimo skyriaus vyriausioji specialistė);</text:p>
      <text:p text:style-name="P34">Artūras Ugenskas – Žemės ūkio ministerijos Vidaus audito skyriaus vedėjas (stebėtojo teisėmis) (jo nesant – Jolanta Čironienė, <text:s/>Žemės ūkio ministerijos Vidaus audito skyriaus patarėja (stebėtojo teisėmis).</text:p>
      <text:p text:style-name="P35">2. T v i r t i n u Žemdirbių švietimo, konsultavimo priemonių, žemės ūkio parodų ir mokslinių tyrimų atrankos komiteto darbo reglamentą (pridedama).</text:p>
      <text:p text:style-name="P36">3. N u s t a t a u, kad prireikus komitetas gali kviesti kitus Žemės ūkio ministerijos ir kitų institucijų, įstaigų ar organizacijų atstovus dalyvauti posėdžiuose.“</text:p>
      <text:p text:style-name="P37"/>
      <text:p text:style-name="P38"/>
      <text:p text:style-name="P39"/>
      <text:p text:style-name="P40">Žemės ūkio ministras<text:tab/><text:tab/><text:tab/><text:tab/><text:s text:c="2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Butkus</meta:initial-creator>
    <dc:creator>adlibuser</dc:creator>
    <meta:creation-date>2020-02-19T12:03:00Z</meta:creation-date>
    <dc:date>2020-02-19T12:03:00Z</dc:date>
    <meta:print-date>2020-02-07T14:48:00Z</meta:print-date>
    <meta:template xlink:href="Normal.dotm" xlink:type="simple"/>
    <meta:editing-cycles>2</meta:editing-cycles>
    <meta:editing-duration>PT0S</meta:editing-duration>
    <meta:document-statistic meta:page-count="2" meta:paragraph-count="36" meta:word-count="397" meta:character-count="3206" meta:row-count="109" meta:non-whitespace-character-count="2845"/>
  </office:meta>
</office:document-meta>
</file>