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language-complex="he" style:country-complex="IL"/>
    </style:style>
    <style:style style:name="P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justify" fo:line-height="150%" fo:text-indent="0.9013in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  <style:text-properties style:language-complex="he" style:country-complex="IL"/>
    </style:style>
    <style:style style:name="P22" style:parent-style-name="Normal" style:family="paragraph">
      <style:paragraph-properties fo:keep-with-next="always"/>
      <style:text-properties style:language-complex="he" style:country-complex="IL"/>
    </style:style>
    <style:style style:name="P2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729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KAUNO MIESTO SAVIVALDYBĖS TARYBA</text:p>
      <text:p text:style-name="P6"/>
      <text:p text:style-name="P7"><text:span text:style-name="T8">SPRENDIMAS</text:span></text:p>
      <text:p text:style-name="P9"><text:span text:style-name="T10">DĖL KAUNO MIESTO SAVIVALDYBĖS TARYBOS 2017 M. VASARIO 7 D. SPRENDIMO NR. T-32 „DĖL KAUNO MIESTO ELEKTROMOBILIŲ ĮKROVIMO PRIEIGŲ PLANO PATVIRTINIMO“ PAKEITIMO<text:s/></text:span></text:p>
      <text:p text:style-name="P11"/>
      <text:p text:style-name="P12">2018 m. gruodžio 18 d. Nr. T-643</text:p>
      <text:p text:style-name="P13">Kaunas</text:p>
      <text:p text:style-name="P14"/>
      <text:p text:style-name="P15"/>
      <text:p text:style-name="P16"><text:span text:style-name="T17">Kauno miesto savivaldybės taryba <text:s/>n u s p r e n d ž i a:</text:span></text:p>
      <text:p text:style-name="P18"><text:span text:style-name="T19">Pakeisti Kauno miesto elektromobilių įkrovimo prieigų planą, patvirtintą Kauno miesto savivaldybės tarybos 2017 m. vasario 7 d. sprendimu Nr. T-32 „Dėl Kauno miesto elektromobilių įkrovimo prieigų plano patvirtinimo“, ir jį išdėstyti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text:s text:c="16"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-12-18 SPRENDIMAS Nr. T-643</dc:title>
    <dc:subject>DĖL KAUNO MIESTO SAVIVALDYBĖS TARYBOS 2017 M. VASARIO 7 D. SPRENDIMO NR. T-32 „DĖL KAUNO MIESTO ELEKTROMOBILIŲ ĮKROVIMO PRIEIGŲ PLANO PATVIRTINIMO“ PAKEITIMO</dc:subject>
    <meta:initial-creator>Aušra Juškauskienė</meta:initial-creator>
    <dc:creator>adlibuser</dc:creator>
    <meta:creation-date>2023-03-29T07:38:00Z</meta:creation-date>
    <dc:date>2023-03-29T07:38:00Z</dc:date>
    <meta:print-date>2018-12-13T08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61" meta:row-count="9" meta:non-whitespace-character-count="587"/>
  </office:meta>
</office:document-meta>
</file>