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2479in"/>
          <style:tab-stop style:type="right" style:position="6.495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4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34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34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347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fo:line-height="115%">
        <style:tab-stops>
          <style:tab-stop style:type="left" style:position="5.2173in"/>
        </style:tab-stops>
      </style:paragraph-properties>
    </style:style>
    <style:style style:name="T58" style:parent-style-name="DefaultParagraphFont" style:family="text">
      <style:text-properties style:font-name-asian="Calibri" style:font-size-complex="12pt" fo:language="en" fo:country="US"/>
    </style:style>
    <style:style style:name="T59" style:parent-style-name="DefaultParagraphFont" style:family="text">
      <style:text-properties style:font-name-asian="Calibri" style:font-size-complex="12pt" fo:language="en" fo:country="US"/>
    </style:style>
    <style:style style:name="T60" style:parent-style-name="DefaultParagraphFont" style:family="text">
      <style:text-properties style:font-name-asian="Calibri" style:font-size-complex="12pt" fo:language="en" fo:country="US"/>
    </style:style>
    <style:style style:name="T61" style:parent-style-name="DefaultParagraphFont" style:family="text">
      <style:text-properties style:font-name-asian="Calibri" style:font-size-complex="12pt" fo:language="en" fo:country="US"/>
    </style:style>
    <style:style style:name="P62" style:parent-style-name="Normal" style:master-page-name="MPF1" style:family="paragraph">
      <style:paragraph-properties fo:break-before="page" fo:margin-left="3.5006in" style:page-number="1">
        <style:tab-stops/>
      </style:paragraph-properties>
      <style:text-properties style:font-weight-complex="bold" style:font-size-complex="12pt" style:language-asian="lt" style:country-asian="LT"/>
    </style:style>
    <style:style style:name="P69" style:parent-style-name="Normal" style:family="paragraph">
      <style:paragraph-properties fo:margin-left="3.7409in" fo:text-indent="-0.2409in">
        <style:tab-stops>
          <style:tab-stop style:type="left" style:position="0.259in"/>
          <style:tab-stop style:type="left" style:position="0.509in"/>
          <style:tab-stop style:type="left" style:position="0.884in"/>
        </style:tab-stops>
      </style:paragraph-properties>
      <style:text-properties style:font-weight-complex="bold" style:font-size-complex="12pt" style:language-asian="lt" style:country-asian="LT"/>
    </style:style>
    <style:style style:name="P70" style:parent-style-name="Normal" style:family="paragraph">
      <style:paragraph-properties fo:margin-left="3.7409in" fo:text-indent="-0.2409in">
        <style:tab-stops>
          <style:tab-stop style:type="left" style:position="0.384in"/>
          <style:tab-stop style:type="left" style:position="1.009in"/>
        </style:tab-stops>
      </style:paragraph-properties>
      <style:text-properties style:font-weight-complex="bold" style:font-size-complex="12pt" style:language-asian="lt" style:country-asian="LT"/>
    </style:style>
    <style:style style:name="P71" style:parent-style-name="Normal" style:family="paragraph">
      <style:paragraph-properties fo:text-indent="3.625in">
        <style:tab-stops>
          <style:tab-stop style:type="left" style:position="3.625in"/>
        </style:tab-stops>
      </style:paragraph-properties>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ar" style:country-asian="SA"/>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ab-stops>
          <style:tab-stop style:type="left" style:position="2.3625in"/>
        </style:tab-stops>
      </style:paragraph-properties>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justify" fo:text-indent="0.4923in" fo:background-color="#FFFFFF"/>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79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79in">
        <style:tab-stops>
          <style:tab-stop style:type="left" style:position="0.7875in"/>
        </style:tab-stops>
      </style:paragraph-properties>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P101" style:parent-style-name="Normal" style:family="paragraph">
      <style:paragraph-properties fo:text-align="center"/>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asian="Arial" fo:font-weight="bold" style:font-weight-asian="bold" fo:text-transform="uppercase" style:font-size-complex="12pt" style:language-asian="ar" style:country-asian="SA"/>
    </style:style>
    <style:style style:name="T104" style:parent-style-name="DefaultParagraphFont" style:family="text">
      <style:text-properties style:font-name-asian="Arial" fo:font-weight="bold" style:font-weight-asian="bold" fo:text-transform="uppercase" style:font-size-complex="12pt" style:language-asian="ar" style:country-asian="SA"/>
    </style:style>
    <style:style style:name="T105" style:parent-style-name="DefaultParagraphFont" style:family="text">
      <style:text-properties style:font-name-asian="Arial" fo:font-weight="bold" style:font-weight-asian="bold" fo:text-transform="uppercase" style:font-size-complex="12pt" style:language-asian="ar" style:country-asian="SA"/>
    </style:style>
    <style:style style:name="P106" style:parent-style-name="Normal" style:family="paragraph">
      <style:paragraph-properties fo:text-align="center" fo:text-indent="0.4979in"/>
      <style:text-properties style:font-name-asian="Arial" fo:font-style="italic" style:font-style-asian="italic" style:font-size-complex="12pt" style:language-asian="ar" style:country-asian="SA" fo:hyphenate="false"/>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fo:language="pt" fo:country="BR" style:language-asian="ar" style:country-asian="SA"/>
    </style:style>
    <style:style style:name="T117" style:parent-style-name="DefaultParagraphFont" style:family="text">
      <style:text-properties style:font-size-complex="12pt" fo:language="pt" fo:country="BR" style:language-asian="ar" style:country-asian="SA"/>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justify" fo:text-indent="0.4784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fo:text-align="justify" fo:text-indent="0.4958in"/>
      <style:text-properties fo:color="#000000" style:font-size-complex="12pt" style:language-asian="ar" style:country-asian="SA" fo:hyphenate="false"/>
    </style:style>
    <style:style style:name="P126" style:parent-style-name="Normal" style:family="paragraph">
      <style:paragraph-properties fo:text-align="justify" fo:text-indent="0.4958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4958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margin-right="0.0006in" fo:text-indent="0.5597in" fo:background-color="#FFFFFF">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166in" fo:background-color="#FFFFFF"/>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4979in" fo:background-color="#FFFFFF"/>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4979in" fo:background-color="#FFFFFF"/>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497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979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7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7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79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97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4979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4979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margin-right="0.0006in" fo:text-indent="0.4923in" fo:background-color="#FFFFFF">
        <style:tab-stops>
          <style:tab-stop style:type="left" style:position="-2.4611in"/>
          <style:tab-stop style:type="left" style:position="0.7875in"/>
        </style:tab-stops>
      </style:paragraph-properties>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166in"/>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size-complex="12pt" fo:language="pt" fo:country="BR" style:language-asian="ar" style:country-asian="SA"/>
    </style:style>
    <style:style style:name="P180" style:parent-style-name="Normal" style:family="paragraph">
      <style:paragraph-properties fo:text-align="justify" fo:text-indent="0.4784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70C0" style:font-size-complex="12pt" style:language-asian="ar" style:country-asian="SA"/>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4784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4784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4784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166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979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1.1736in">
        <style:tab-stops>
          <style:tab-stop style:type="left" style:position="1.1736in"/>
        </style:tab-stops>
      </style:paragraph-properties>
      <style:text-properties fo:hyphenate="false"/>
    </style:style>
    <style:style style:name="P202" style:parent-style-name="Normal" style:family="paragraph">
      <style:paragraph-properties fo:text-align="center">
        <style:tab-stops>
          <style:tab-stop style:type="left" style:position="0.4909in"/>
        </style:tab-stops>
      </style:paragraph-properties>
      <style:text-properties fo:hyphenate="false"/>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P206" style:parent-style-name="Normal" style:family="paragraph">
      <style:paragraph-properties fo:text-align="center" fo:text-indent="0.5409in">
        <style:tab-stops>
          <style:tab-stop style:type="left" style:position="0.4909in"/>
        </style:tab-stops>
      </style:paragraph-properties>
      <style:text-properties fo:color="#000000" style:font-size-complex="12pt" style:language-asian="ar" style:country-asian="SA" fo:hyphenate="false"/>
    </style:style>
    <style:style style:name="P207" style:parent-style-name="Normal" style:family="paragraph">
      <style:paragraph-properties fo:text-align="justify" fo:text-indent="0.4979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4979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4979in"/>
      <style:text-properties fo:hyphenate="false"/>
    </style:style>
    <style:style style:name="P214" style:parent-style-name="Normal" style:family="paragraph">
      <style:paragraph-properties fo:text-align="center">
        <style:tab-stops>
          <style:tab-stop style:type="left" style:position="0.4909in"/>
        </style:tab-stops>
      </style:paragraph-properties>
      <style:text-properties fo:hyphenate="false"/>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center" fo:text-indent="0.4979in"/>
      <style:text-properties fo:color="#000000" style:font-size-complex="12pt" style:language-asian="ar" style:country-asian="SA" fo:hyphenate="false"/>
    </style:style>
    <style:style style:name="P220" style:parent-style-name="Normal" style:family="paragraph">
      <style:paragraph-properties fo:text-align="justify" fo:text-indent="0.4979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979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4979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79in"/>
      <style:text-properties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P234" style:parent-style-name="Normal" style:family="paragraph">
      <style:paragraph-properties fo:text-align="justify" fo:text-indent="0.4979in"/>
      <style:text-properties fo:color="#000000" style:font-size-complex="12pt" style:language-asian="ar" style:country-asian="SA" fo:hyphenate="false"/>
    </style:style>
    <style:style style:name="P235" style:parent-style-name="Normal" style:family="paragraph">
      <style:paragraph-properties fo:text-align="justify" fo:text-indent="0.4979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79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79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79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79in"/>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P252" style:parent-style-name="Normal" style:family="paragraph">
      <style:paragraph-properties fo:text-align="center" fo:text-indent="0.4979in"/>
      <style:text-properties fo:font-weight="bold" style:font-weight-asian="bold" style:font-size-complex="12pt" style:language-asian="ar" style:country-asian="SA" fo:hyphenate="false"/>
    </style:style>
    <style:style style:name="P253" style:parent-style-name="Normal" style:family="paragraph">
      <style:paragraph-properties fo:text-align="justify" fo:text-indent="0.4979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4979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979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79in" fo:background-color="#FFFFFF"/>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center" fo:background-color="#FFFFFF"/>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P274" style:parent-style-name="Normal" style:family="paragraph">
      <style:paragraph-properties fo:text-align="center" fo:margin-left="0.3937in" fo:margin-right="0.0131in" fo:text-indent="-0.3937in" fo:background-color="#FFFFFF">
        <style:tab-stops/>
      </style:paragraph-properties>
      <style:text-properties fo:font-weight="bold" style:font-weight-asian="bold" fo:font-size="11pt" style:font-size-asian="11pt" style:font-size-complex="12pt" style:language-asian="ar" style:country-asian="SA" fo:hyphenate="false"/>
    </style:style>
    <style:style style:name="P275" style:parent-style-name="Normal" style:family="paragraph">
      <style:paragraph-properties fo:widows="0" fo:orphans="0" fo:text-align="justify" fo:text-indent="0.5166in" fo:background-color="#FFFFFF">
        <style:tab-stops>
          <style:tab-stop style:type="left" style:position="0.7875in"/>
        </style:tab-stops>
      </style:paragraph-properties>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widows="0" fo:orphans="0" fo:text-align="justify" fo:margin-left="0.4923in" fo:background-color="#FFFFFF">
        <style:tab-stops>
          <style:tab-stop style:type="left" style:position="0.2951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center" fo:text-indent="0.4979in" fo:background-color="#FFFFFF"/>
      <style:text-properties fo:hyphenate="false"/>
    </style:style>
    <style:style style:name="P282" style:parent-style-name="Normal" style:family="paragraph">
      <style:paragraph-properties fo:text-align="center" fo:background-color="#FFFFFF"/>
      <style:text-properties fo:hyphenate="false"/>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P286" style:parent-style-name="Normal" style:family="paragraph">
      <style:paragraph-properties fo:text-align="center" fo:text-indent="0.4979in" fo:background-color="#FFFFFF"/>
      <style:text-properties style:font-size-complex="12pt" style:language-asian="ar" style:country-asian="SA" fo:hyphenate="false"/>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4979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7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497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center" fo:background-color="#FFFFFF">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font-weight="bold" style:font-weight-asian="bold" style:font-weight-complex="bold" style:font-size-complex="12pt" style:language-asian="ar" style:country-asian="SA"/>
    </style:style>
    <style:style style:name="P301" style:parent-style-name="Normal" style:master-page-name="MPF2" style:family="paragraph">
      <style:paragraph-properties fo:break-before="page" fo:margin-left="3.3472in" style:page-number="1">
        <style:tab-stops/>
      </style:paragraph-properties>
      <style:text-properties fo:color="#000000" fo:font-size="10pt" style:font-size-asian="10pt" style:language-asian="ar" style:country-asian="SA" fo:hyphenate="false"/>
    </style:style>
    <style:style style:name="P308" style:parent-style-name="Normal" style:family="paragraph">
      <style:paragraph-properties fo:text-indent="3.3472in"/>
      <style:text-properties fo:color="#000000" fo:font-size="10pt" style:font-size-asian="10pt" style:language-asian="ar" style:country-asian="SA" fo:hyphenate="false"/>
    </style:style>
    <style:style style:name="P309" style:parent-style-name="Normal" style:family="paragraph">
      <style:paragraph-properties fo:text-indent="3.3472in"/>
      <style:text-properties fo:color="#000000" fo:font-size="10pt" style:font-size-asian="10pt" style:language-asian="ar" style:country-asian="SA" fo:hyphenate="false"/>
    </style:style>
    <style:style style:name="P310" style:parent-style-name="Normal" style:family="paragraph">
      <style:paragraph-properties fo:text-indent="3.3472in"/>
      <style:text-properties fo:color="#000000" fo:font-size="10pt" style:font-size-asian="10pt" style:language-asian="ar" style:country-asian="SA" fo:hyphenate="false"/>
    </style:style>
    <style:style style:name="P311" style:parent-style-name="Normal" style:family="paragraph">
      <style:paragraph-properties fo:text-align="justify" fo:margin-left="0.0986in" fo:text-indent="2.9534in">
        <style:tab-stops/>
      </style:paragraph-properties>
      <style:text-properties fo:font-size="11pt" style:font-size-asian="11pt" style:font-size-complex="11pt" style:language-asian="ar" style:country-asian="SA" fo:hyphenate="false"/>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fo:font-size="11pt" style:font-size-asian="11pt" style:font-size-complex="11pt" style:language-asian="ar" style:country-asian="SA"/>
    </style:style>
    <style:style style:name="P314" style:parent-style-name="Normal" style:family="paragraph">
      <style:paragraph-properties fo:text-align="center"/>
      <style:text-properties fo:font-size="11pt" style:font-size-asian="11pt" style:font-size-complex="11pt" style:language-asian="ar" style:country-asian="SA" fo:hyphenate="false"/>
    </style:style>
    <style:style style:name="P315" style:parent-style-name="Normal" style:family="paragraph">
      <style:paragraph-properties fo:text-align="center"/>
      <style:text-properties fo:font-size="11pt" style:font-size-asian="11pt" style:font-size-complex="11pt" style:language-asian="ar" style:country-asian="SA" fo:hyphenate="false"/>
    </style:style>
    <style:style style:name="P316" style:parent-style-name="Normal" style:family="paragraph">
      <style:paragraph-properties fo:text-align="center"/>
      <style:text-properties fo:font-size="11pt" style:font-size-asian="11pt" style:font-size-complex="11pt" style:language-asian="ar" style:country-asian="SA" fo:hyphenate="false"/>
    </style:style>
    <style:style style:name="P317" style:parent-style-name="Normal" style:family="paragraph">
      <style:paragraph-properties fo:text-align="center"/>
      <style:text-properties fo:font-size="11pt" style:font-size-asian="11pt" style:font-size-complex="11pt" style:language-asian="ar" style:country-asian="SA" fo:hyphenate="false"/>
    </style:style>
    <style:style style:name="P318" style:parent-style-name="Normal" style:family="paragraph">
      <style:text-properties fo:font-size="11pt" style:font-size-asian="11pt" style:font-size-complex="11pt" style:language-asian="ar" style:country-asian="SA" fo:hyphenate="false"/>
    </style:style>
    <style:style style:name="P319" style:parent-style-name="Normal" style:family="paragraph">
      <style:paragraph-properties fo:text-indent="0.3562in"/>
      <style:text-properties fo:font-size="11pt" style:font-size-asian="11pt" style:font-size-complex="11pt" style:language-asian="ar" style:country-asian="SA" fo:hyphenate="false"/>
    </style:style>
    <style:style style:name="P32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321" style:parent-style-name="Normal" style:family="paragraph">
      <style:paragraph-properties fo:text-align="center"/>
      <style:text-properties fo:font-weight="bold" style:font-weight-asian="bold" fo:text-transform="uppercase" fo:font-size="11pt" style:font-size-asian="11pt" style:font-size-complex="11pt" style:language-asian="ar" style:country-asian="SA" fo:hyphenate="false"/>
    </style:style>
    <style:style style:name="P322" style:parent-style-name="Normal" style:family="paragraph">
      <style:paragraph-properties fo:text-align="center"/>
      <style:text-properties fo:font-size="11pt" style:font-size-asian="11pt" style:font-size-complex="11pt" style:language-asian="ar" style:country-asian="SA" fo:hyphenate="false"/>
    </style:style>
    <style:style style:name="P323" style:parent-style-name="Normal" style:family="paragraph">
      <style:paragraph-properties fo:text-align="center"/>
      <style:text-properties fo:font-size="11pt" style:font-size-asian="11pt" style:font-size-complex="11pt" style:language-asian="ar" style:country-asian="SA" fo:hyphenate="false"/>
    </style:style>
    <style:style style:name="P324" style:parent-style-name="Normal" style:family="paragraph">
      <style:paragraph-properties fo:text-align="center"/>
      <style:text-properties fo:font-size="11pt" style:font-size-asian="11pt" style:font-size-complex="11pt" style:language-asian="ar" style:country-asian="SA" fo:hyphenate="false"/>
    </style:style>
    <style:style style:name="P325" style:parent-style-name="Normal" style:family="paragraph">
      <style:paragraph-properties fo:text-align="center"/>
      <style:text-properties fo:font-size="11pt" style:font-size-asian="11pt" style:font-size-complex="11pt" style:language-asian="ar" style:country-asian="SA" fo:hyphenate="false"/>
    </style:style>
    <style:style style:name="P326" style:parent-style-name="Normal" style:family="paragraph">
      <style:paragraph-properties fo:text-align="justify" fo:margin-left="0.5in">
        <style:tab-stops/>
      </style:paragraph-properties>
      <style:text-properties fo:font-size="11pt" style:font-size-asian="11pt" style:font-size-complex="11pt" style:language-asian="ar" style:country-asian="SA" fo:hyphenate="false"/>
    </style:style>
    <style:style style:name="P327" style:parent-style-name="Normal" style:family="paragraph">
      <style:paragraph-properties fo:text-align="center" fo:margin-left="0.9in">
        <style:tab-stops/>
      </style:paragraph-properties>
      <style:text-properties fo:font-size="11pt" style:font-size-asian="11pt" style:font-size-complex="11pt" style:language-asian="ar" style:country-asian="SA" fo:hyphenate="false"/>
    </style:style>
    <style:style style:name="P328" style:parent-style-name="Normal" style:family="paragraph">
      <style:paragraph-properties fo:text-align="justify"/>
      <style:text-properties fo:font-size="11pt" style:font-size-asian="11pt" style:font-size-complex="11pt" style:language-asian="ar" style:country-asian="SA" fo:hyphenate="false"/>
    </style:style>
    <style:style style:name="P329" style:parent-style-name="Normal" style:family="paragraph">
      <style:paragraph-properties fo:text-align="center"/>
      <style:text-properties fo:font-size="11pt" style:font-size-asian="11pt" style:font-size-complex="11pt" style:language-asian="ar" style:country-asian="SA" fo:hyphenate="false"/>
    </style:style>
    <style:style style:name="P330" style:parent-style-name="Normal" style:family="paragraph">
      <style:paragraph-properties fo:text-align="center"/>
      <style:text-properties fo:font-size="11pt" style:font-size-asian="11pt" style:font-size-complex="11pt" style:language-asian="ar" style:country-asian="SA" fo:hyphenate="false"/>
    </style:style>
    <style:style style:name="P331" style:parent-style-name="Normal" style:family="paragraph">
      <style:text-properties fo:font-size="11pt" style:font-size-asian="11pt" style:font-size-complex="11pt" style:language-asian="ar" style:country-asian="SA" fo:hyphenate="false"/>
    </style:style>
    <style:style style:name="P332" style:parent-style-name="Normal" style:family="paragraph">
      <style:text-properties fo:font-size="11pt" style:font-size-asian="11pt" style:font-size-complex="11pt" style:language-asian="ar" style:country-asian="SA" fo:hyphenate="false"/>
    </style:style>
    <style:style style:name="P333" style:parent-style-name="Normal" style:family="paragraph">
      <style:paragraph-properties fo:text-align="center"/>
      <style:text-properties fo:font-size="11pt" style:font-size-asian="11pt" style:font-size-complex="11pt" style:language-asian="ar" style:country-asian="SA" fo:hyphenate="false"/>
    </style:style>
    <style:style style:name="P334" style:parent-style-name="Normal" style:family="paragraph">
      <style:paragraph-properties fo:text-align="justify"/>
      <style:text-properties fo:font-size="11pt" style:font-size-asian="11pt" style:font-size-complex="11pt" style:language-asian="ar" style:country-asian="SA" fo:hyphenate="false"/>
    </style:style>
    <style:style style:name="P335" style:parent-style-name="Normal" style:family="paragraph">
      <style:paragraph-properties fo:margin-left="1.8in" fo:text-indent="0.9in">
        <style:tab-stops/>
      </style:paragraph-properties>
      <style:text-properties fo:font-size="11pt" style:font-size-asian="11pt" style:font-size-complex="11pt" style:language-asian="ar" style:country-asian="SA" fo:hyphenate="false"/>
    </style:style>
    <style:style style:name="P336" style:parent-style-name="Normal" style:family="paragraph">
      <style:paragraph-properties fo:text-align="justify"/>
      <style:text-properties fo:font-size="11pt" style:font-size-asian="11pt" style:font-size-complex="11pt" style:language-asian="ar" style:country-asian="SA" fo:hyphenate="false"/>
    </style:style>
    <style:style style:name="P337" style:parent-style-name="Normal" style:family="paragraph">
      <style:paragraph-properties fo:margin-left="0.9in" fo:text-indent="0.9104in">
        <style:tab-stops/>
      </style:paragraph-properties>
      <style:text-properties fo:font-size="11pt" style:font-size-asian="11pt" style:font-size-complex="11pt" style:language-asian="ar" style:country-asian="SA" fo:hyphenate="false"/>
    </style:style>
    <style:style style:name="P338" style:parent-style-name="Normal" style:family="paragraph">
      <style:text-properties fo:font-size="11pt" style:font-size-asian="11pt" style:font-size-complex="11pt" style:language-asian="ar" style:country-asian="SA" fo:hyphenate="false"/>
    </style:style>
    <style:style style:name="P339" style:parent-style-name="Normal" style:family="paragraph">
      <style:paragraph-properties fo:text-align="center"/>
      <style:text-properties fo:font-size="11pt" style:font-size-asian="11pt" style:font-size-complex="11pt" style:language-asian="ar" style:country-asian="SA" fo:hyphenate="false"/>
    </style:style>
    <style:style style:name="P340" style:parent-style-name="Normal" style:family="paragraph">
      <style:paragraph-properties fo:text-align="justify"/>
      <style:text-properties fo:font-size="11pt" style:font-size-asian="11pt" style:font-size-complex="11pt" style:language-asian="ar" style:country-asian="SA" fo:hyphenate="false"/>
    </style:style>
    <style:style style:name="P341" style:parent-style-name="Normal" style:family="paragraph">
      <style:paragraph-properties fo:text-align="justify" fo:text-indent="2.2562in"/>
      <style:text-properties fo:font-size="11pt" style:font-size-asian="11pt" style:font-size-complex="11pt" style:language-asian="ar" style:country-asian="SA" fo:hyphenate="false"/>
    </style:style>
    <style:style style:name="P342" style:parent-style-name="Normal" style:family="paragraph">
      <style:paragraph-properties fo:text-align="justify"/>
      <style:text-properties fo:font-size="11pt" style:font-size-asian="11pt" style:font-size-complex="11pt" style:language-asian="ar" style:country-asian="SA" fo:hyphenate="false"/>
    </style:style>
    <style:style style:name="P343" style:parent-style-name="Normal" style:family="paragraph">
      <style:paragraph-properties fo:text-align="justify" fo:text-indent="0.25in"/>
      <style:text-properties fo:font-size="11pt" style:font-size-asian="11pt" style:font-size-complex="11pt" style:language-asian="ar" style:country-asian="SA" fo:hyphenate="false"/>
    </style:style>
    <style:style style:name="P344" style:parent-style-name="Normal" style:family="paragraph">
      <style:paragraph-properties fo:text-align="justify" fo:margin-left="0.25in">
        <style:tab-stops/>
      </style:paragraph-properties>
      <style:text-properties fo:font-size="11pt" style:font-size-asian="11pt" style:font-size-complex="11pt" style:language-asian="ar" style:country-asian="SA" fo:hyphenate="false"/>
    </style:style>
    <style:style style:name="P345" style:parent-style-name="Normal" style:family="paragraph">
      <style:paragraph-properties fo:text-align="justify" fo:margin-left="0.25in">
        <style:tab-stops/>
      </style:paragraph-properties>
      <style:text-properties fo:font-size="11pt" style:font-size-asian="11pt" style:font-size-complex="11pt" style:language-asian="ar" style:country-asian="SA" fo:hyphenate="false"/>
    </style:style>
    <style:style style:name="P346" style:parent-style-name="Normal" style:family="paragraph">
      <style:paragraph-properties fo:text-align="justify" fo:margin-left="0.25in">
        <style:tab-stops/>
      </style:paragraph-properties>
      <style:text-properties fo:font-size="11pt" style:font-size-asian="11pt" style:font-size-complex="11pt" style:language-asian="ar" style:country-asian="SA" fo:hyphenate="false"/>
    </style:style>
    <style:style style:name="P347" style:parent-style-name="Normal" style:family="paragraph">
      <style:paragraph-properties fo:text-align="justify" fo:margin-left="0.25in">
        <style:tab-stops/>
      </style:paragraph-properties>
      <style:text-properties fo:font-size="11pt" style:font-size-asian="11pt" style:font-size-complex="11pt" style:language-asian="ar" style:country-asian="SA" fo:hyphenate="false"/>
    </style:style>
    <style:style style:name="P348" style:parent-style-name="Normal" style:family="paragraph">
      <style:paragraph-properties fo:text-align="justify" fo:margin-left="0.4923in" fo:text-indent="-0.1965in">
        <style:tab-stops>
          <style:tab-stop style:type="left" style:position="5.2173in"/>
          <style:tab-stop style:type="left" style:position="5.7097in"/>
        </style:tab-stops>
      </style:paragraph-properties>
      <style:text-properties fo:font-size="11pt" style:font-size-asian="11pt" style:font-size-complex="11pt" style:language-asian="ar" style:country-asian="SA" fo:hyphenate="false"/>
    </style:style>
    <style:style style:name="P349" style:parent-style-name="Normal" style:family="paragraph">
      <style:paragraph-properties fo:text-align="center" fo:margin-left="0.75in">
        <style:tab-stops/>
      </style:paragraph-properties>
      <style:text-properties fo:font-size="11pt" style:font-size-asian="11pt" style:font-size-complex="11pt" style:language-asian="ar" style:country-asian="SA" fo:hyphenate="false"/>
    </style:style>
    <style:style style:name="P350" style:parent-style-name="Normal" style:family="paragraph">
      <style:paragraph-properties fo:text-align="justify"/>
      <style:text-properties fo:font-size="11pt" style:font-size-asian="11pt" style:font-size-complex="11pt" style:language-asian="ar" style:country-asian="SA" fo:hyphenate="false"/>
    </style:style>
    <style:style style:name="P351" style:parent-style-name="Normal" style:family="paragraph">
      <style:paragraph-properties fo:text-align="justify">
        <style:tab-stops>
          <style:tab-stop style:type="center" style:position="3.2083in"/>
          <style:tab-stop style:type="left" style:position="5.3263in"/>
        </style:tab-stops>
      </style:paragraph-properties>
      <style:text-properties fo:font-size="11pt" style:font-size-asian="11pt" style:font-size-complex="11pt" style:language-asian="ar" style:country-asian="SA" fo:hyphenate="false"/>
    </style:style>
    <style:style style:name="P352" style:parent-style-name="Normal" style:family="paragraph">
      <style:paragraph-properties fo:text-align="justify" fo:text-indent="0.1187in"/>
      <style:text-properties fo:hyphenate="false"/>
    </style:style>
    <style:style style:name="T353" style:parent-style-name="DefaultParagraphFont" style:family="text">
      <style:text-properties fo:font-size="11pt" style:font-size-asian="11pt" style:font-size-complex="11pt" style:language-asian="ar" style:country-asian="SA"/>
    </style:style>
    <style:style style:name="T354" style:parent-style-name="DefaultParagraphFont" style:family="text">
      <style:text-properties fo:font-size="11pt" style:font-size-asian="11pt" style:font-size-complex="11pt" style:language-asian="ar" style:country-asian="SA"/>
    </style:style>
    <style:style style:name="T355" style:parent-style-name="DefaultParagraphFont" style:family="text">
      <style:text-properties fo:font-size="11pt" style:font-size-asian="11pt" style:font-size-complex="11pt" style:language-asian="ar" style:country-asian="SA"/>
    </style:style>
    <style:style style:name="T356" style:parent-style-name="DefaultParagraphFont" style:family="text">
      <style:text-properties fo:font-size="11pt" style:font-size-asian="11pt" style:font-size-complex="11pt" style:language-asian="ar" style:country-asian="SA"/>
    </style:style>
    <style:style style:name="T357" style:parent-style-name="DefaultParagraphFont" style:family="text">
      <style:text-properties fo:font-size="11pt" style:font-size-asian="11pt" style:font-size-complex="11pt" style:language-asian="ar" style:country-asian="SA"/>
    </style:style>
    <style:style style:name="T358" style:parent-style-name="DefaultParagraphFont" style:family="text">
      <style:text-properties fo:font-size="11pt" style:font-size-asian="11pt" style:font-size-complex="11pt" style:language-asian="ar" style:country-asian="SA"/>
    </style:style>
    <style:style style:name="T359" style:parent-style-name="DefaultParagraphFont" style:family="text">
      <style:text-properties fo:font-size="11pt" style:font-size-asian="11pt" style:font-size-complex="11pt" style:language-asian="ar" style:country-asian="SA"/>
    </style:style>
    <style:style style:name="T360" style:parent-style-name="DefaultParagraphFont" style:family="text">
      <style:text-properties fo:font-size="11pt" style:font-size-asian="11pt" style:font-size-complex="11pt" style:language-asian="ar" style:country-asian="SA"/>
    </style:style>
    <style:style style:name="P361" style:parent-style-name="Normal" style:master-page-name="MPF3" style:family="paragraph">
      <style:paragraph-properties fo:break-before="page" fo:margin-left="3.6423in" style:page-number="1">
        <style:tab-stops/>
      </style:paragraph-properties>
      <style:text-properties style:font-weight-complex="bold" style:font-size-complex="12pt" style:language-asian="lt" style:country-asian="LT"/>
    </style:style>
    <style:style style:name="P368" style:parent-style-name="Normal" style:family="paragraph">
      <style:paragraph-properties fo:margin-left="3.6423in">
        <style:tab-stops>
          <style:tab-stop style:type="left" style:position="0.3576in"/>
          <style:tab-stop style:type="left" style:position="0.6076in"/>
          <style:tab-stop style:type="left" style:position="0.9826in"/>
        </style:tab-stops>
      </style:paragraph-properties>
      <style:text-properties style:font-weight-complex="bold" style:font-size-complex="12pt" style:language-asian="lt" style:country-asian="LT"/>
    </style:style>
    <style:style style:name="P369" style:parent-style-name="Normal" style:family="paragraph">
      <style:paragraph-properties fo:margin-left="3.6423in">
        <style:tab-stops>
          <style:tab-stop style:type="left" style:position="0.4826in"/>
          <style:tab-stop style:type="left" style:position="1.1076in"/>
        </style:tab-stops>
      </style:paragraph-properties>
      <style:text-properties style:font-weight-complex="bold" style:font-size-complex="12pt" style:language-asian="lt" style:country-asian="LT"/>
    </style:style>
    <style:style style:name="P370" style:parent-style-name="Normal" style:family="paragraph">
      <style:paragraph-properties fo:text-indent="3.7027in">
        <style:tab-stops>
          <style:tab-stop style:type="left" style:position="3.6597in"/>
        </style:tab-stops>
      </style:paragraph-properties>
      <style:text-properties fo:color="#000000"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text-align="center" fo:margin-left="0.4354in">
        <style:tab-stops/>
      </style:paragraph-properties>
      <style:text-properties style:font-size-complex="12pt" style:language-asian="lt" style:country-asian="LT"/>
    </style:style>
    <style:style style:name="P374" style:parent-style-name="Normal" style:family="paragraph">
      <style:paragraph-properties fo:text-align="center" fo:margin-left="0.4354in">
        <style:tab-stops/>
      </style:paragraph-properties>
      <style:text-properties style:font-size-complex="12pt" style:language-asian="lt" style:country-asian="LT"/>
    </style:style>
    <style:style style:name="P375" style:parent-style-name="Normal" style:family="paragraph">
      <style:paragraph-properties fo:margin-left="0.6854in" fo:text-indent="-0.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margin-left="0.6854in" fo:text-indent="-0.2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margin-left="0.6854in" fo:text-indent="-0.2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margin-left="0.6854in" fo:text-indent="-0.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0.6854in" fo:text-indent="-0.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margin-left="0.6854in" fo:text-indent="-0.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6854in" fo:text-indent="-0.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margin-left="0.6854in" fo:text-indent="-0.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left="0.6854in" fo:text-indent="-0.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margin-left="0.6854in" fo:text-indent="-0.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margin-left="0.6854in" fo:text-indent="-0.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margin-left="0.6854in" fo:text-indent="-0.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fo:margin-left="0.4354in">
        <style:tab-stops/>
      </style:paragraph-properties>
    </style:style>
    <style:style style:name="T42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 TARNYBINIŲ LENGVŲJŲ AUTOMOBILIŲ ĮSIGIJIMO, NUOMOS IR NAUDOJIMO RADVILIŠKIO RAJONO SAVIVALDYBĖS KONTROLIUOJAMOSE<text:s/></text:span><text:span text:style-name="T15">UŽDAROSIOSE AKCINĖSE BENDROVĖSE IR VIEŠOSIOSE<text:s/></text:span><text:span text:style-name="T16">ĮSTAIGOSE TAISYKLIŲ PATVIRTINIMO</text:span></text:p>
      <text:p text:style-name="P17"/>
      <text:p text:style-name="P18">2017 m.<text:s/>sausio 26 d. Nr. T-432</text:p>
      <text:p text:style-name="P19">Radviliškis</text:p>
      <text:p text:style-name="P20"/>
      <text:p text:style-name="P21"/>
      <text:p text:style-name="P22"><text:span text:style-name="T23">Vadovaudamasi Lietuvos Respublikos vietos savivaldos įstatymo 16 straipsnio 2 dalies 36 punktu, 18 straipsnio 1 dalimi,</text:span><text:span text:style-name="T24"><text:s/></text:span><text:span text:style-name="T25"><text:s/>Lietuvos Respublikos Vyriausybės 2005 m. rugsėjo 13 d. nutarimo Nr. 993 „Dėl tarnybinių lengvųjų automobilių įsigijimo, nuomos ir naudojimo valstybės įmonėse ir viešosiose įstaigose“ 3 punktu, Radviliškio rajono savivaldybės taryba<text:s/></text:span></text:p>
      <text:p text:style-name="P26"><text:span text:style-name="T27">n u s p r e n d ž i a :</text:span></text:p>
      <text:p text:style-name="P28"><text:span text:style-name="T29">1</text:span><text:span text:style-name="T30">.</text:span><text:span text:style-name="T31"><text:tab/></text:span><text:span text:style-name="T32">Patvirtinti</text:span><text:span text:style-name="T33"><text:s/>tarnybinių lengvųjų automobilių įsigijimo, nuomos ir naudojimo Radviliškio rajono savivaldybės kontroliuojamose uždarosiose akcinėse bendrovėse ir viešosiose įstaigose taisykles (pridedama).</text:span></text:p>
      <text:p text:style-name="P34"><text:span text:style-name="T35">2</text:span><text:span text:style-name="T36">.</text:span><text:span text:style-name="T37"><text:tab/></text:span><text:span text:style-name="T38">Patvirtinti</text:span><text:span text:style-name="T39"><text:s/>Radviliškio rajono savivaldybės kontroliuojamų uždarųjų akcinių bendrovių ir viešųjų įstaigų vadovaujančių darbuotojų, turinčių teisę naudotis tarnybiniais lengvaisiais automobiliais, pareigybių sąrašą (pridedama).</text:span></text:p>
      <text:p text:style-name="P40"><text:span text:style-name="T41">3</text:span><text:span text:style-name="T42">.</text:span><text:span text:style-name="T43"><text:tab/></text:span><text:span text:style-name="T44">Įpareigoti</text:span><text:span text:style-name="T45"><text:s/>Savivaldybės kontroliuojamų uždarųjų akcinių bendrovių ir viešųjų įstaigų vadovus, vadovaujantis šiuo sprendimu, per 1 mėnesį savo bendrovėse, įstaigose parengti ir patvirtinti naujos redakcijos tarnybinių lengvųjų automobilių įsigijimo, nuomos ir naudojimo taisykles, atnaujinti darbuotojų, turinčių teisę naudotis tarnybiniais lengvaisiais automobiliais, sąrašus.<text:s/></text:span></text:p>
      <text:p text:style-name="P46"><text:span text:style-name="T47">4</text:span><text:span text:style-name="T48">.</text:span><text:span text:style-name="T49"><text:tab/></text:span><text:span text:style-name="T50">Pripažinti<text:s/></text:span><text:span text:style-name="T51">netekusiu galios Radviliškio rajono savivaldybės tarybos 2005 m. gruodžio 1 d. sprendimą Nr. T-622 „Dėl tarnybinių lengvųjų ir kitų automobilių įsigijimo, nuomos ir naudojimo savivaldybės kontroliuojamose savivaldybės įmonėse, uždarosiose akcinėse bendrovėse ir viešosiose įstaigose“ su visais pakeitimais.</text:span></text:p>
      <text:p text:style-name="P52"><text:span text:style-name="T53">Šis sprendimas gali būti skundžiamas Lietuvos Respublikos administracinių bylų teisenos nustatyta tvarka.</text:span></text:p>
      <text:p text:style-name="P54"/>
      <text:p text:style-name="P55"/>
      <text:p text:style-name="P56"/>
      <text:p text:style-name="P57"><text:span text:style-name="T58">Savivaldybės mero pavaduotojas</text:span><text:span text:style-name="T59"><text:s/></text:span><text:span text:style-name="T60"><text:tab/></text:span><text:span text:style-name="T61"><text:s/>Kazimieras Augulis</text:span></text:p>
      <text:soft-page-break/>
      <text:p text:style-name="P62">PATVIRTINTA<text:s/></text:p>
      <text:p text:style-name="P69">Radviliškio rajono savivaldybės tarybos<text:s/></text:p>
      <text:p text:style-name="P70">2017 m. sausio 26 d. sprendimu Nr. T-432</text:p>
      <text:p text:style-name="P71"/>
      <text:p text:style-name="P72"><text:span text:style-name="T73">TARNYBINIŲ LENGVŲJŲ AUTOMOBILIŲ ĮSIGIJIMO, NUOMOS IR NAUDOJIMO RADVILIŠKIO RAJONO SAVIVALDYBĖS KONTROLIUOJAMOSE<text:s/></text:span><text:span text:style-name="T74">UŽDAROSIOSE AKCINĖSE BENDROVĖSE IR<text:s/></text:span><text:span text:style-name="T75">VIEŠOSIOSE ĮSTAIGOSE TAISYKLĖS</text:span></text:p>
      <text:p text:style-name="P76"/>
      <text:p text:style-name="P77"><text:span text:style-name="T78">I</text:span><text:span text:style-name="T79">.</text:span><text:span text:style-name="T80"><text:s/></text:span><text:span text:style-name="T81">BENDROSIOS NUOSTATOS</text:span></text:p>
      <text:p text:style-name="P82"/>
      <text:p text:style-name="P83"><text:span text:style-name="T84">1</text:span><text:span text:style-name="T85">. Tarnybinių lengvųjų automobilių įsigijimo, nuomos ir naudojimo Radviliškio rajono savivaldybės kontroliuojamose uždarosiose akcinėse bendrovėse ir viešosiose įstaigose taisyklės (toliau – Taisyklės) nustato šių juridinių asmenų tarnybinių lengvųjų automobilių įsigijimo, nuomos, naudojimo, saugojimo, žymėjimo, techninės priežiūros, remonto, naudojimo kontrolės, ridos ir degalų apskaitos, netarnybinių automobilių naudojimo tarnybos reikmėms tvarką.</text:span></text:p>
      <text:p text:style-name="P86"><text:span text:style-name="T87">2</text:span><text:span text:style-name="T88">. Taisyklės privalomos Radviliškio rajono savivaldybės kontroliuojamoms uždarosioms akcinėms bendrovėms (toliau – bendrovės) ir viešosioms įstaigoms (toliau – įstaigos), kurių savininkė yra Radviliškio rajono savivaldybė.</text:span></text:p>
      <text:p text:style-name="P89"><text:span text:style-name="T90">3</text:span><text:span text:style-name="T91">. Taisyklėse vartojamos sąvokos:</text:span></text:p>
      <text:p text:style-name="P92"><text:span text:style-name="T93">3.1</text:span><text:span text:style-name="T94">. tarnybinis lengvasis automobilis</text:span><text:span text:style-name="T95"><text:s/>– bendrovei, įstaigai teisėtu pagrindu (nuosavybės teise, patikėjimo teise, nuomos ar nuomos pagal finansines nuomos (lizingo) sutartį) priklausantis lengvasis automobilis, kurį bendrovės, įstaigos darbuotojas naudoja tarnybos reikmėms;</text:span></text:p>
      <text:p text:style-name="P96"><text:span text:style-name="T97">3.2</text:span><text:span text:style-name="T98">. netarnybinis automobilis</text:span><text:span text:style-name="T99"><text:s/>– bendrovės ar įstaigos darbuotojo teisėtu pagrindu valdomas automobilis, naudojamas tarnybos reikmėms, už kurio naudojimą mokama kompensacija nusidėvėjimo, eksploatacinėms, įskaitant kuro įsigijimo išlaidoms ir remonto išlaidoms padengti.</text:span><text:span text:style-name="T100"><text:s/></text:span></text:p>
      <text:p text:style-name="P101"/>
      <text:p text:style-name="P102"><text:span text:style-name="T103">II</text:span><text:span text:style-name="T104">.<text:s/></text:span><text:span text:style-name="T105">TARNYBINIŲ lengvųjų automobilių įsigijimo TARNYBOS REIKMĖMS SĄLYGOS IR TVARKA</text:span></text:p>
      <text:p text:style-name="P106"/>
      <text:p text:style-name="P107"><text:span text:style-name="T108">4</text:span><text:span text:style-name="T109">.<text:s/></text:span><text:span text:style-name="T110">Savivaldybės bendrovė ir įstaiga tarnybinį lengvąjį automobilį gali įsigyti, kai įsigyjamo tarnybinio lengvojo automobilio vieneto kaina neviršija 17 500 Eur (be pridėtinės vertės mokesčio), gavusi Savivaldybės administracijos direktoriaus sutikimą. Norint įsigyti brangesnį tarnybinį lengvąjį automobilį, būtina gauti Radviliškio rajono savivaldybės tarybos pritarimą.</text:span></text:p>
      <text:p text:style-name="P111"><text:span text:style-name="T112">5</text:span><text:span text:style-name="T113">.<text:s/></text:span><text:span text:style-name="T114">Savivaldybės bendrovė ir įstaiga priima sprendimus tarnybinius lengvuosius automobilius įsigyti, atsižvelgdama į bendrovės ar įstaigos finansinę padėtį ir būtinybę, teikiant viešąsias paslaugas savivaldybės teritorijoje</text:span></text:p>
      <text:p text:style-name="P115"><text:span text:style-name="T116">6</text:span><text:span text:style-name="T117">. Bendrovės ir įstaigos tarnybinius lengvuosius automobilius gali įsigyti vadovaudamosi<text:s/></text:span><text:span text:style-name="T118">Lietuvos Respublikos viešųjų pirkimų įstatymu.</text:span></text:p>
      <text:p text:style-name="P119"/>
      <text:p text:style-name="P120"/>
      <text:p text:style-name="P121"><text:span text:style-name="T122">III</text:span><text:span text:style-name="T123">.<text:s/></text:span><text:span text:style-name="T124">TARNYBINIŲ LENGVŲJŲ AUTOMOBILIŲ NAUDOJIMAS IR NAUDOJIMO KONTROLĖ</text:span></text:p>
      <text:p text:style-name="P125"/>
      <text:p text:style-name="P126"><text:span text:style-name="T127">7</text:span><text:span text:style-name="T128">. Tarnybinių automobilių naudojimas tarnybos reikmėms – tai jų naudojimas teisės aktuose ir (ar) įstatuose numatytai bendrovių, įstaigų veiklai užtikrinti ir funkcijoms vykdyti.</text:span></text:p>
      <text:p text:style-name="P129"><text:span text:style-name="T130">8</text:span><text:span text:style-name="T131">. Bendrovių ir įstaigų vadovai turi užtikrinti lėšų tarnybiniams lengviesiems automobiliams išlaikyti racionalų panaudojimą, paskirti atsakingus darbuotojus, kurie kontroliuotų, kaip naudojami tarnybiniai lengvieji automobiliai, ar jie tinkamai laikomi, saugomi, ar naudojami tik tarnybos reikmėms bendrovių ir įstaigų veiklai užtikrinti ir funkcijoms vykdyti.</text:span></text:p>
      <text:p text:style-name="P132"><text:span text:style-name="T133">9</text:span><text:span text:style-name="T134">. Tarnybiniais lengvaisiais automobiliais su vairuotoju tarnybos reikmėms gali naudotis kiekvienas įstaigos darbuotojas.</text:span></text:p>
      <text:p text:style-name="P135"><text:span text:style-name="T136">10</text:span><text:span text:style-name="T137">. Bendrovių ir įstaigų tarnybinius lengvuosius automobilius gali naudoti bendrovių ir įstaigų darbuotojai, įtraukti į darbuotojų, turinčių teisę naudotis tarnybos reikmėms tarnybiniais lengvaisiais automobiliais, pareigybių sąrašus:</text:span></text:p>
      <text:p text:style-name="P138"><text:span text:style-name="T139">10.1</text:span><text:span text:style-name="T140">. vadovaujančių darbuotojų, kurie turi teisę naudotis bendrovių ir įstaigų tarnybiniais lengvaisiais automobiliais, pareigybių sąrašą tvirtina Radviliškio rajono savivaldybės taryba;<text:s/></text:span></text:p>
      <text:p text:style-name="P141"><text:span text:style-name="T142">10.2</text:span><text:span text:style-name="T143">. kitų darbuotojų,</text:span><text:span text:style-name="T144"><text:s/></text:span><text:span text:style-name="T145">turinčių teisę naudotis bendrovių ir įstaigų tarnybiniais lengvaisiais automobiliais, pareigybių sąrašą tvirtina bendrovės, įstaigos vadovas;</text:span></text:p>
      <text:p text:style-name="P146"><text:span text:style-name="T147">11</text:span><text:span text:style-name="T148">. Bendrovių ir įstaigų tarnybiniai lengvieji automobiliai vairuotojams ir darbuotojams, kurie gali jais naudotis ir be vairuotojo, skiriami bendrovės ar įstaigos vadovo įsakymu, su kuriuo darbuotojai supažindinami pasirašytinai. Automobilio perdavimas įforminamas bendrovės ar įstaigos vadovo nustatyta tvarka (perdavimu aktu).</text:span></text:p>
      <text:p text:style-name="P149"><text:span text:style-name="T150">12</text:span><text:span text:style-name="T151">.<text:s/></text:span><text:span text:style-name="T152">Savivaldybės kontroliuojamų bendrovių ir įstaigų vadovaujančių darbuotojų tarnybinių lengvųjų automobilių eksploatavimo išlaidų metinius limitus tvirtina Savivaldybės administracijos direktorius kasmet iki einamųjų metų gruodžio 31 d. pagal vadovų pateiktus prašymus:</text:span></text:p>
      <text:p text:style-name="P153"><text:span text:style-name="T154">12.1</text:span><text:span text:style-name="T155">. bendrovių ir įstaigų vadovai prašymus dėl kitų metų vadovaujančių darbuotojų tarnybinių lengvųjų automobilių eksploatavimo išlaidų limitų (nusidėvėjimo, eksploatacinių,</text:span><text:span text:style-name="T156"><text:s/>įskaitant kuro įsigijimo išlaidas</text:span><text:span text:style-name="T157"><text:s/>ir remonto išlaidas), turi pateikti Radviliškio rajono savivaldybės administracijos Investicijų ir turto valdymo skyriaus specialistui iki einamųjų metų gruodžio 15 d.;<text:s/></text:span></text:p>
      <text:p text:style-name="P158"><text:span text:style-name="T159">12.2</text:span><text:span text:style-name="T160">. prašyme turi būti nurodyta: praėjusiems metams nustatytas išlaidų limitas, praėjusių metų faktinės išlaidos ir prašoma išlaidų limito suma ateinantiems metams, pagrįsti skaičiavimai ir paaiškinimai.</text:span></text:p>
      <text:p text:style-name="P161"><text:span text:style-name="T162">13</text:span><text:span text:style-name="T163">. Bendrovių ir įstaigų tarnybinių lengvųjų automobilių ridos limitus įsakymu nustato bendrovės, įstaigos vadovas:</text:span></text:p>
      <text:p text:style-name="P164"><text:span text:style-name="T165">13.1</text:span><text:span text:style-name="T166">. vadovo nustatyti tarnybinių lengvųjų automobilių ridos limitai kitiems bendrovės, įstaigos vadovaujantiems darbuotojams negali viršyti vadovui nustatyto ridos limito.</text:span></text:p>
      <text:p text:style-name="P167"><text:span text:style-name="T168">14</text:span><text:span text:style-name="T169">. Lėšų poreikis automobilių degalams apskaičiuojamas pagal nustatytus ridos limitus, faktines automobilių degalų naudojimo bazines normas ir degalų rūšis.<text:s/></text:span></text:p>
      <text:p text:style-name="P170"><text:span text:style-name="T171">15</text:span><text:span text:style-name="T172">. Apie eismo įvykius, kuriuose dalyvavo tarnybiniai lengvieji automobiliai, nedelsiant pranešama darbuotojui, kuris bendrovės, įstaigos vadovo paskirtas kontroliuoti, kaip naudojami tarnybiniai lengvieji automobiliai, o šis informuoja bendrovės, įstaigos vadovą.</text:span></text:p>
      <text:p text:style-name="P173"><text:span text:style-name="T174">16</text:span><text:span text:style-name="T175">. Bendrovės, įstaigos vadovo paskirtas asmuo nuolat kontroliuoja, kaip naudojami tarnybiniai lengvieji automobiliai (ar tvarkingi spidometrai, ar degalų sunaudojimas atitinka nustatytąsias normas, o automobilių rida – nustatytąjį limitą, ir panašiai) ir apie pažeidimus nedelsdamas praneša bendrovės, įstaigos vadovui.<text:s/></text:span></text:p>
      <text:p text:style-name="P176"><text:span text:style-name="T177">17</text:span><text:span text:style-name="T178">.<text:s/></text:span><text:span text:style-name="T179">Savivaldybės bendrovė ir įstaiga gali nuolat arba prireikus (vykstantiems į komandiruotes darbuotojams aptarnauti ir panašiai) naudotis lengvaisiais automobiliais pagal nuomos sutartis su juridiniais ir fiziniais asmenimis, neviršydama jai nustatyto tarnybinių lengvųjų automobilių nuomos išlaidų dydžio.</text:span></text:p>
      <text:p text:style-name="P180"><text:span text:style-name="T181">18</text:span><text:span text:style-name="T182">.</text:span><text:span text:style-name="T183"><text:s/></text:span><text:span text:style-name="T184">Savivaldybės bendrovių ir įstaigų vadovaujantys darbuotojai, nesinaudojantys tarnybiniais lengvaisiais automobiliais, gali tarnybos reikmėms naudotis asmeniniais lengvaisiais automobiliais ir kas mėnesį, neviršydami bendrovei ir įstaigai nustatyto tarnybinių lengvųjų automobilių išlaikymo arba nuomos dydžio, gauti kompensaciją (iki vienos minimalios mėnesinės algos dydžio)<text:s/></text:span><text:span text:style-name="T185">nusidėvėjimo, eksploatacinėms, įskaitant kuro įsigijimo išlaidas ir remonto išlaidoms padengti.</text:span></text:p>
      <text:p text:style-name="P186"><text:span text:style-name="T187">19</text:span><text:span text:style-name="T188">. Tarnybinių lengvųjų automobilių išlaikymo ar nuomos <text:s/>išlaidos:</text:span></text:p>
      <text:p text:style-name="P189"><text:span text:style-name="T190">19.1</text:span><text:span text:style-name="T191">. tarnybinių lengvųjų automobilių išlaikymo išlaidos neturi viršyti 1,5 procento bendrovės ar įstaigos sąnaudų dalies, nurodytos bendrovės ar įstaigos nustatytuose metiniuose veiklos rodikliuose, išlaidų sąmatose;</text:span></text:p>
      <text:p text:style-name="P192"><text:span text:style-name="T193">19.2</text:span><text:span text:style-name="T194">. tarnybinių lengvųjų automobilių nuomos išlaidos neturi viršyti 2,5 procento bendrovės ar įstaigos sąnaudų dalies, nurodytos bendrovės ar įstaigos nustatytuose metiniuose veiklos rodikliuose, išlaidų sąmatose.</text:span></text:p>
      <text:p text:style-name="P195"><text:span text:style-name="T196">20</text:span><text:span text:style-name="T197">. Bendrovės, įstaigos vadovaujantys ir kiti darbuotojai, atsižvelgiant į bendrovės, įstaigos darbo pobūdį ir specifiką, tarnybinius lengvuosius automobilius gali naudoti ne darbo metu, poilsio ir švenčių dienomis, jei automobilis būtinas tarnybinėms užduotims atlikti (avarijų likvidavimo atveju, budinčių darbuotojų kontrolei, užtikrinti teikiamų paslaugų būtinumą, kokybę ir pan.), t. y. numatytai bendrovių, įstaigų veiklai užtikrinti ir funkcijoms vykdyti.</text:span></text:p>
      <text:p text:style-name="P198"><text:span text:style-name="T199">21</text:span><text:span text:style-name="T200">. Bendrovei, įstaigai teisėtu pagrindu priklausantis tarnybinis lengvasis automobilis gali būti naudojamas tik tarnybos reikmėms.<text:s/></text:span></text:p>
      <text:p text:style-name="P201"/>
      <text:p text:style-name="P202"><text:span text:style-name="T203">IV</text:span><text:span text:style-name="T204">.<text:s/></text:span><text:span text:style-name="T205">TARNYBINIŲ LENGVŲJŲ AUTOMOBILIŲ SAUGOJIMAS</text:span></text:p>
      <text:p text:style-name="P206"/>
      <text:p text:style-name="P207"><text:span text:style-name="T208">22</text:span><text:span text:style-name="T209">. Tarnybiniai lengvieji automobiliai po darbo, poilsio, švenčių dienomis, darbuotojų atostogų, ligos ar komandiruočių laikotarpiu turi būti laikomi bendrovės, įstaigos vadovo nustatytoje nuolatinėje laikymo vietoje arba kitoje saugioje vietoje (saugomoje teritorijoje, garaže ar pan.), išskyrus tuos atvejus, kai į komandiruotę vykstama tarnybiniu lengvuoju automobiliu. Komandiruotės metu tarnybinis lengvasis automobilis turi būti laikomas saugomoje aikštelėje ar kitoje saugioje vietoje (saugomoje teritorijoje, garaže ar pan.).</text:span></text:p>
      <text:p text:style-name="P210"><text:span text:style-name="T211">23</text:span><text:span text:style-name="T212">. Tarnybiniame lengvajame automobilyje draudžiama palikti transporto priemonės registracijos liudijimą, draudimo liudijimą, radijo aparatą (jeigu jis išimamas). Paliekant automobilį, privaloma užrakinti vairą ir pedalus (jeigu išduoti tam tikri užraktai), įjungti apsaugos sistemą ir užrakinti automobilį.</text:span></text:p>
      <text:p text:style-name="P213"/>
      <text:p text:style-name="P214"><text:span text:style-name="T215">V</text:span><text:span text:style-name="T216">.<text:s/></text:span><text:span text:style-name="T217">RIDOS IR DEGALŲ APSKAITA</text:span><text:span text:style-name="T218"><text:s/></text:span></text:p>
      <text:p text:style-name="P219"/>
      <text:p text:style-name="P220"><text:span text:style-name="T221">24</text:span><text:span text:style-name="T222">. Automobilių ridos ir degalų sunaudojimo apskaita tvarkoma bendrovės, įstaigos <text:s/>vadovo nustatyta tvarka.<text:s/></text:span></text:p>
      <text:p text:style-name="P223"><text:span text:style-name="T224">25</text:span><text:span text:style-name="T225">. Degalų normų ir automobilių ridos limitų viršijimo išlaidas, nustačius pereikvojimo priežastis ir darbuotojo kaltę, padengia nustatytąsias degalų normas ir ridos limitus viršiję darbuotojai.</text:span></text:p>
      <text:p text:style-name="P226"><text:span text:style-name="T227">26</text:span><text:span text:style-name="T228">. Nustatęs degalų normų ir automobilių ridos limitų viršijimą, bendrovės, įstaigos vadovo paskirtas asmuo, atsakingas už tarnybinių lengvųjų automobilių naudojimą ir kontrolę, informuoja įmonės vadovą ir imasi priemonių limitų viršijimo priežastims nustatyti (tikrinama, ar degalai naudojami tinkamai, kokia tarnybinio lengvojo automobilio techninė būklė ir pan.).</text:span></text:p>
      <text:p text:style-name="P229"/>
      <text:p text:style-name="P230"><text:span text:style-name="T231">VI</text:span><text:span text:style-name="T232">.<text:s/></text:span><text:span text:style-name="T233">AUTOMOBILIŲ ŽYMĖJIMAS, TECHNINĖ PRIEŽIŪRA IR REMONTAS</text:span></text:p>
      <text:p text:style-name="P234"/>
      <text:p text:style-name="P235"><text:span text:style-name="T236">27</text:span><text:span text:style-name="T237">. Tarnybiniai lengvieji automobiliai privalo būti pažymėti – nurodytas bendrovės, įstaigos pavadinimas ir (arba) patvirtintas bendrovės, įstaigos logotipas.</text:span></text:p>
      <text:p text:style-name="P238"><text:span text:style-name="T239">28</text:span><text:span text:style-name="T240">. Žymimos tarnybinių lengvųjų automobilių šoninės durelės iš abiejų automobilio pusių. Didžiosios raidės turi būti ne žemesnės kaip 75 mm, mažosios – 50 mm ir ne mažiau kaip 4 mm pločio. Patvirtintas bendrovės, įstaigos logotipas, kuriuo naujai ženklinami tarnybiniai lengvieji automobiliai, turi būti ne mažesnis kaip 150 mm aukščio. Tarnybinio lengvojo automobilio žymėjimas turi būti aiškiai suprantamas ir įskaitomas.</text:span></text:p>
      <text:p text:style-name="P241"><text:span text:style-name="T242">29</text:span><text:span text:style-name="T243">. Bendrovės, įstaigos vadovas paskiria darbuotojus, atsakingus už tarnybinių lengvųjų automobilių techninės būklės kontrolę, už kasdienę ir periodinę tarnybinių lengvųjų automobilių techninę priežiūrą bei jų draudimą. Nuomojamų automobilių techninės priežiūros ir remonto organizavimo tvarka nustatoma automobilių nuomos sutartyje.</text:span></text:p>
      <text:p text:style-name="P244"><text:span text:style-name="T245">30</text:span><text:span text:style-name="T246">. Tarnybinio lengvojo automobilio gedimai šalinami bendrovės, įstaigos <text:s/>vadovo nustatyta tvarka.</text:span></text:p>
      <text:p text:style-name="P247"/>
      <text:p text:style-name="P248"><text:span text:style-name="T249">VII</text:span><text:span text:style-name="T250">.<text:s/></text:span><text:span text:style-name="T251">NETARNYBINIŲ AUTOMOBILIŲ NAUDOJIMAS TARNYBOS REIKMĖMS<text:s/></text:span></text:p>
      <text:p text:style-name="P252"/>
      <text:p text:style-name="P253"><text:span text:style-name="T254">31</text:span><text:span text:style-name="T255">. Bendrovės, įstaigos, neviršydamos Taisyklių 19.1, 19.2 papunkčiuose joms nustatyto išlaidų tarnybiniams lengviesiems automobiliams išlaikyti, nuomotis dydžio, turi teisę bendrovės, įstaigos <text:s/>vadovo nustatyta tvarka kas mėnesį mokėti kompensaciją nusidėvėjimo, eksploatacinėms, įskaitant kuro įsigijimo išlaidoms ir remonto išlaidoms padengti.</text:span></text:p>
      <text:p text:style-name="P256"><text:span text:style-name="T257">32</text:span><text:span text:style-name="T258">. Darbuotojai, įtraukti į turinčių teisę naudotis tarnybos reikmėms tarnybiniais lengvaisiais automobiliais, pareigybių sąrašus, tačiau nesinaudojantys tarnybiniais lengvaisiais automobiliais, gali tarnybos reikmėms naudotis asmeniniais lengvaisiais automobiliais ir kas mėnesį gauti kompensaciją.</text:span></text:p>
      <text:p text:style-name="P259"><text:span text:style-name="T260">33</text:span><text:span text:style-name="T261">. Darbuotojas, norintis naudoti netarnybinį automobilį tarnybos reikmėms, bendrovės, įstaigos vadovui pateikia prašymą (priedas) leisti naudoti netarnybinį automobilį tarnybos reikmėms ir kompensuoti nusidėvėjimo, eksploatacines, įskaitant kuro įsigijimo išlaidas ir remonto išlaidas, pagal nustatytą kompensacijos mokėjimo tvarką.<text:s/></text:span></text:p>
      <text:p text:style-name="P262"><text:span text:style-name="T263">34</text:span><text:span text:style-name="T264">. Leidimas naudoti netarnybinį automobilį tarnybos reikmėms įforminamas bendrovės, įstaigos vadovo įsakymu.<text:s/></text:span></text:p>
      <text:p text:style-name="P265"><text:span text:style-name="T266">35</text:span><text:span text:style-name="T267">.</text:span><text:s/>D<text:span text:style-name="T268">arbuotojai, įtraukti į turinčių teisę naudotis tarnybos reikmėms tarnybiniais lengvaisiais automobiliais sąrašą, gaunantys kompensaciją už netarnybinio automobilio naudojimą tarnybos reikmėms, neturi teisės tiems patiems tikslams ir toms pačioms tarnybinėms užduotims atlikti naudoti bendrovės, įstaigos, kurioje dirba, tarnybinio automobilio.<text:s/></text:span></text:p>
      <text:p text:style-name="P269"/>
      <text:p text:style-name="P270"><text:span text:style-name="T271">VIII</text:span><text:span text:style-name="T272">.<text:s/></text:span><text:span text:style-name="T273">DARBUOTOJŲ ATSAKOMYBĖ</text:span></text:p>
      <text:p text:style-name="P274"/>
      <text:p text:style-name="P275"><text:span text:style-name="T276">36</text:span><text:span text:style-name="T277">. Darbuotojai turi būti supažindinami su bendrovės, įstaigos tarnybinių lengvųjų automobilių naudojimo taisyklėmis.<text:s/></text:span></text:p>
      <text:p text:style-name="P278"><text:span text:style-name="T279">37</text:span><text:span text:style-name="T280">. <text:s/>Asmenys, pažeidę šių taisyklių reikalavimus, atsako teisės aktų nustatyta tvarka.<text:s/></text:span></text:p>
      <text:p text:style-name="P281"/>
      <text:p text:style-name="P282"><text:span text:style-name="T283">IX</text:span><text:span text:style-name="T284">.<text:s/></text:span><text:span text:style-name="T285">BAIGIAMOSIOS NUOSTATOS</text:span></text:p>
      <text:p text:style-name="P286"/>
      <text:p text:style-name="P287"><text:span text:style-name="T288">38</text:span><text:span text:style-name="T289">. Bendrovių ir įstaigų vadovai, vadovaudamiesi Lietuvos Respublikos teisės aktais, šiomis taisyklėmis, atsižvelgdami į bendrovės, įstaigos veiklos specifiką, darbuotojų darbo pobūdį, parengia tarnybinių lengvųjų automobilių įsigijimo, nuomos ir naudojimo taisykles, suderina su Savivaldybės administracija ir tvirtina savo įsakymu.</text:span></text:p>
      <text:p text:style-name="P290"><text:span text:style-name="T291">39</text:span><text:span text:style-name="T292">. Kontroliuoti, kaip laikomasi šių Taisyklių, pavedama bendrovių, įstaigų vadovams ar jų įgaliotiems asmenims.</text:span></text:p>
      <text:p text:style-name="P293"><text:span text:style-name="T294">40</text:span><text:span text:style-name="T295">. Taisyklės gali būti keičiamos, pildomos ar stabdomas jų galiojimas Savivaldybės tarybos sprendimu.</text:span></text:p>
      <text:p text:style-name="P296"><text:span text:style-name="T297">41</text:span><text:span text:style-name="T298">. Tai, kas nereglamentuota Taisyklėse, sprendžiama taip, kaip numatyta Lietuvos Respublikos teisės aktuose.</text:span></text:p>
      <text:p text:style-name="P299"><text:span text:style-name="T300">________________________________</text:span></text:p>
      <text:soft-page-break/>
      <text:p text:style-name="P301">Tarnybinių lengvųjų automobilių įsigijimo,<text:s/></text:p>
      <text:p text:style-name="P308">nuomos ir naudojimo Radviliškio rajono savivaldybės</text:p>
      <text:p text:style-name="P309">kontroliuojamose uždarosiose akcinėse bendrovėse<text:s/></text:p>
      <text:p text:style-name="P310">ir viešosiose įstaigose taisyklių priedas</text:p>
      <text:p text:style-name="P311"/>
      <text:p text:style-name="P312"><text:span text:style-name="T313">(Prašymo formos pavyzdys)</text:span></text:p>
      <text:p text:style-name="P314">____________________________________________________________________________________</text:p>
      <text:p text:style-name="P315">(pareigų pavadinimas)</text:p>
      <text:p text:style-name="P316">____________________________________________________________________________________</text:p>
      <text:p text:style-name="P317">(vardas ir pavardė)</text:p>
      <text:p text:style-name="P318">_____________________</text:p>
      <text:p text:style-name="P319">(adresatas)</text:p>
      <text:p text:style-name="P320">PRAŠYMAS</text:p>
      <text:p text:style-name="P321">Leisti naudoti NETARNYBINį AUTOMOBILį TARNYBOS REIKMĖMS ir KOMPENSuoti DEGALŲ įsigijimo IR AMORTIZACIJos IŠLAIDaS<text:s/></text:p>
      <text:p text:style-name="P322"/>
      <text:p text:style-name="P323">20____ m. _______________ d.</text:p>
      <text:p text:style-name="P324">____________________</text:p>
      <text:p text:style-name="P325">(surašymo vieta)<text:s/></text:p>
      <text:p text:style-name="P326">Aš, __________________________________________________________________________,</text:p>
      <text:p text:style-name="P327">(vardas, pavardė, pareigos, padalinys)</text:p>
      <text:p text:style-name="P328">kuruojantis (-i)________________________________________________________________________</text:p>
      <text:p text:style-name="P329">(veiklos sritis, funkcijos, darbų kiekis, regionai, specifinė veikla)</text:p>
      <text:p text:style-name="P330">____________________________________________________________________________________,</text:p>
      <text:p text:style-name="P331"/>
      <text:p text:style-name="P332">gyvenantis (-i)_________________________________________________________________________</text:p>
      <text:p text:style-name="P333">(adresas)</text:p>
      <text:p text:style-name="P334">(___ km atstumu nuo įstaigos buveinės), prašyčiau leisti tarnybos reikmėms naudoti netarnybinį automobilį ___________________________________________________________________________,</text:p>
      <text:p text:style-name="P335">(markė, modelis, variklio darbinis tūris)</text:p>
      <text:p text:style-name="P336">pagamintą __________ m., valstybinis numeris _______________________________________ (naudojami degalai ___________________ ), registruotą VĮ „Regitra“____________________________</text:p>
      <text:p text:style-name="P337">(rūšis, markė)</text:p>
      <text:p text:style-name="P338">____________________________________________________________________________________</text:p>
      <text:p text:style-name="P339">(registravimo data, transporto priemonės registracijos liudijimo Nr., kieno vardu registruota)</text:p>
      <text:p text:style-name="P340">ir kompensuoti degalų įsigijimo ir amortizacijos išlaidas pagal ____________________________________________________________________________________</text:p>
      <text:p text:style-name="P341">(pareigų pavadinimas)</text:p>
      <text:p text:style-name="P342">20 ___ m. ____________ ____ d. įsakymu (potvarkiu) Nr. ____ patvirtintas bendrovės, įstaigos tarnybinių lengvųjų automobilių naudojimo taisykles, su kuriomis esu susipažinęs (-usi).</text:p>
      <text:p text:style-name="P343">PRIDEDAMA:</text:p>
      <text:p text:style-name="P344">1. Automobilio registracijos liudijimo kopija.</text:p>
      <text:p text:style-name="P345">2. Techninės apžiūros talono kopija.</text:p>
      <text:p text:style-name="P346">3. Civilinės atsakomybės privalomojo draudimo sutarties liudijimo kopija.</text:p>
      <text:p text:style-name="P347">4. Vairuotojo pažymėjimo kopija.</text:p>
      <text:p text:style-name="P348">5.Kita ___________________________________________________________________________.</text:p>
      <text:p text:style-name="P349">(nurodyti)</text:p>
      <text:p text:style-name="P350"/>
      <text:p text:style-name="P351">_____________________<text:tab/>_________________<text:tab/>______________</text:p>
      <text:p text:style-name="P352"><text:span text:style-name="T353">(pareigų pavadinimas)</text:span><text:span text:style-name="T354"><text:tab/></text:span><text:span text:style-name="T355"><text:tab/></text:span><text:span text:style-name="T356"><text:tab/><text:s text:c="12"/>(parašas)</text:span><text:span text:style-name="T357"><text:tab/></text:span><text:span text:style-name="T358"><text:tab/></text:span><text:span text:style-name="T359"><text:tab/></text:span><text:span text:style-name="T360"><text:s/>(vardas ir pavardė)</text:span></text:p>
      <text:soft-page-break/>
      <text:p text:style-name="P361">PATVIRTINTA<text:s/></text:p>
      <text:p text:style-name="P368">Radviliškio rajono savivaldybės tarybos<text:s/></text:p>
      <text:p text:style-name="P369">2017 m. sausio 26 d. sprendimu Nr. T-432</text:p>
      <text:p text:style-name="P370"/>
      <text:p text:style-name="P371"><text:span text:style-name="T372">RADVILIŠKIO RAJONO SAVIVALDYBĖS KONTROLIUOJAMŲ UŽDARŲJŲ AKCINIŲ BENDROVIŲ IR VIEŠŲJŲ ĮSTAIGŲ VADOVAUJANČIŲ DARBUOTOJŲ, TURINČIŲ TEISĘ NAUDOTIS TARNYBINIAIS LENGVAISIAIS AUTOMOBILIAIS, PAREIGYBIŲ SĄRAŠAS<text:s/></text:span></text:p>
      <text:p text:style-name="P373"/>
      <text:p text:style-name="P374"/>
      <text:p text:style-name="P375"><text:span text:style-name="T376">1</text:span><text:span text:style-name="T377">.</text:span><text:span text:style-name="T378"><text:tab/>Uždaroji akcinė bendrovė <text:s/>„Radviliškio šiluma“ – direktorius.</text:span></text:p>
      <text:p text:style-name="P379"><text:span text:style-name="T380">2</text:span><text:span text:style-name="T381">.</text:span><text:span text:style-name="T382"><text:tab/>Uždaroji akcinė bendrovė „Radviliškio vanduo“ – direktorius.</text:span></text:p>
      <text:p text:style-name="P383"><text:span text:style-name="T384">3</text:span><text:span text:style-name="T385">.</text:span><text:span text:style-name="T386"><text:tab/>Viešoji įstaiga Radviliškio rajono greitosios medicinos pagalbos centras – direktorius.</text:span></text:p>
      <text:p text:style-name="P387"><text:span text:style-name="T388">4</text:span><text:span text:style-name="T389">.</text:span><text:span text:style-name="T390"><text:tab/>Viešoji įstaiga Radviliškio ligoninė – direktorius.</text:span></text:p>
      <text:p text:style-name="P391"><text:span text:style-name="T392">5</text:span><text:span text:style-name="T393">.</text:span><text:span text:style-name="T394"><text:tab/>Viešoji įstaiga Radviliškio rajono pirminės sveikatos priežiūros centras – direktorius.</text:span></text:p>
      <text:p text:style-name="P395"><text:span text:style-name="T396">6</text:span><text:span text:style-name="T397">.</text:span><text:span text:style-name="T398"><text:tab/>Viešoji įstaiga Šeduvos pirminės sveikatos priežiūros centras – direktorius.</text:span></text:p>
      <text:p text:style-name="P399"><text:span text:style-name="T400">7</text:span><text:span text:style-name="T401">.</text:span><text:span text:style-name="T402"><text:tab/>Viešoji įstaiga Baisogalos pirminės sveikatos priežiūros centras – direktorius.</text:span></text:p>
      <text:p text:style-name="P403"><text:span text:style-name="T404">8</text:span><text:span text:style-name="T405">.</text:span><text:span text:style-name="T406"><text:tab/>Viešoji įstaiga Alksniupių ambulatorija – direktorius.</text:span></text:p>
      <text:p text:style-name="P407"><text:span text:style-name="T408">9</text:span><text:span text:style-name="T409">.</text:span><text:span text:style-name="T410"><text:tab/>Viešoji įstaiga Grinkiškio ambulatorija – direktorius.</text:span></text:p>
      <text:p text:style-name="P411"><text:span text:style-name="T412">10</text:span><text:span text:style-name="T413">.</text:span><text:span text:style-name="T414"><text:tab/>Viešoji įstaiga Sidabravo ambulatorija – direktorius.</text:span></text:p>
      <text:p text:style-name="P415"><text:span text:style-name="T416">11</text:span><text:span text:style-name="T417">.</text:span><text:span text:style-name="T418"><text:tab/>Viešoji įstaiga Šaukoto ambulatorija – direktorius.</text:span></text:p>
      <text:p text:style-name="P419"><text:span text:style-name="T420">12</text:span><text:span text:style-name="T421">.</text:span><text:span text:style-name="T422"><text:tab/>Viešoji įstaiga Šiaulėnų ambulatorija – direktorius.</text:span></text:p>
      <text:p text:style-name="P423"><text:span text:style-name="T42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6" style:parent-style-name="Header" style:family="paragraph">
      <style:paragraph-properties fo:text-align="center"/>
    </style:style>
    <style:style style:name="P6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0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05" style:parent-style-name="Header" style:family="paragraph">
      <style:paragraph-properties fo:text-align="center"/>
    </style:style>
    <style:style style:name="P30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0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style style:name="P36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6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65" style:parent-style-name="Header" style:family="paragraph">
      <style:paragraph-properties fo:text-align="center"/>
    </style:style>
    <style:style style:name="P36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6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302"><text:page-number text:fixed="false">4</text:page-number></text:p>
        <text:p text:style-name="P303"/>
      </style:header>
      <style:footer>
        <text:p text:style-name="P304"/>
      </style:footer>
    </style:master-page>
    <style:master-page style:next-style-name="MP2" style:name="MPF2" style:page-layout-name="PL2">
      <style:header>
        <text:p text:style-name="P305"/>
        <text:p text:style-name="P306"/>
      </style:header>
      <style:footer>
        <text:p text:style-name="P307"/>
      </style:footer>
    </style:master-page>
    <style:master-page style:name="MP3" style:page-layout-name="PL3">
      <style:header>
        <text:p text:style-name="P362"><text:page-number text:fixed="false">4</text:page-number></text:p>
        <text:p text:style-name="P363"/>
      </style:header>
      <style:footer>
        <text:p text:style-name="P364"/>
      </style:footer>
    </style:master-page>
    <style:master-page style:next-style-name="MP3" style:name="MPF3" style:page-layout-name="PL3">
      <style:header>
        <text:p text:style-name="P365"/>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ilma</meta:initial-creator>
    <dc:creator>adlibuser</dc:creator>
    <meta:creation-date>2019-01-28T12:01:00Z</meta:creation-date>
    <dc:date>2019-01-28T12:01:00Z</dc:date>
    <meta:print-date>2017-01-23T13:24:00Z</meta:print-date>
    <meta:template xlink:href="Normal.dotm" xlink:type="simple"/>
    <meta:editing-cycles>2</meta:editing-cycles>
    <meta:editing-duration>PT0S</meta:editing-duration>
    <meta:document-statistic meta:page-count="7" meta:paragraph-count="126" meta:word-count="2146" meta:character-count="18782" meta:row-count="507" meta:non-whitespace-character-count="16762"/>
  </office:meta>
</office:document-meta>
</file>