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8611in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689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</text:p>
      <text:p text:style-name="P8"><text:span text:style-name="T9">2018 M. BALANDŽIO 5 D. SPRENDIMO NR. T-95 „DĖL<text:s/></text:span><text:span text:style-name="T10">ŠIAULIŲ MIESTO</text:span><text:span text:style-name="T11"><text:s/></text:span><text:span text:style-name="T12">PRIEŠMOKYKLINIO UGDYMO GRUPIŲ SKAIČIAUS IR ŠVIETIMO ĮSTAIGOSE ĮGYVENDINAMŲ PRIEŠMOKYKLINIO UGDYMO ORGANIZAVIMO MODELIŲ<text:s/></text:span></text:p>
      <text:p text:style-name="P13">2018–2019 MOKSLO METAIS NUSTATYMO“ PAKEITIMO</text:p>
      <text:p text:style-name="P14"/>
      <text:p text:style-name="P15">2018 m. liepos 5 d. Nr. T-245</text:p>
      <text:p text:style-name="P16">Šiauliai</text:p>
      <text:p text:style-name="P17"/>
      <text:p text:style-name="P18"/>
      <text:p text:style-name="P19"><text:span text:style-name="T20">Vadovaudamasi Lietuvos Respublikos vietos savivaldos 18 straipsnio 1 dalimi, Šiaulių miesto <text:s/>savivaldybės taryba n u s p r e n d ž i a:</text:span></text:p>
      <text:p text:style-name="P21"><text:span text:style-name="T22">Pakeisti <text:s/>priedą, nurodytą <text:s/>Šiaulių <text:s/>miesto <text:s/>savivaldybės <text:s/>tarybos <text:s/></text:span><text:span text:style-name="T23">2018 <text:s/>m. balandžio 5 d.</text:span></text:p>
      <text:p text:style-name="P24"><text:span text:style-name="T25">sprendimo Nr. T-95 „Dėl<text:s/></text:span><text:span text:style-name="T26">Šiaulių miesto<text:s/></text:span><text:span text:style-name="T27">priešmokyklinio ugdymo grupių skaičiaus ir švietimo įstaigose įgyvendinamų priešmokyklinio ugdymo organizavimo modelių 2018–2019 mokslo metais nustatymo“<text:s/></text:span><text:span text:style-name="T28">1 punkte, ir išdėstyti jį nauja redakcija (pridedama).</text:span></text:p>
      <text:p text:style-name="Normal"/>
      <text:p text:style-name="Normal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7-09T11:16:00Z</meta:creation-date>
    <dc:date>2018-07-09T11:16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1" meta:character-count="886" meta:row-count="15" meta:non-whitespace-character-count="777"/>
  </office:meta>
</office:document-meta>
</file>