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2" style:parent-style-name="Normal" style:family="paragraph">
      <style:text-properties fo:color="#000000" fo:font-size="14pt" style:font-size-asian="14pt" style:font-size-complex="14pt" style:language-asian="pl" style:country-asian="PL"/>
    </style:style>
    <style:style style:name="P13"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language-asian="pl" style:country-asian="PL"/>
    </style:style>
    <style:style style:name="P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text:p>
      <text:h text:style-name="P11" text:outline-level="2">DIREKTORIUS</text:h>
      <text:p text:style-name="P12"/>
      <text:h text:style-name="P13" text:outline-level="3">ĮSAKYMAS</text:h>
      <text:p text:style-name="P14">DĖL VILNIAUS RAJONO SAVIVALDYBĖS ADMINISTRACIJOS DIREKTORIAUS ĮSAKYMŲ PRIPAŽINIMO NETEKUSIAIS GALIOS<text:s/></text:p>
      <text:h text:style-name="P15" text:outline-level="3"/>
      <text:p text:style-name="P16">2022 m. gegužės 18 d. Nr. A27(1)-1415</text:p>
      <text:p text:style-name="P17">Vilnius</text:p>
      <text:p text:style-name="P18"/>
      <text:p text:style-name="P19"/>
      <text:p text:style-name="P20"><text:span text:style-name="T21">Vadovaudamasi Lietuvos Respublikos vietos savivaldos įstatymo 18 str. 1 d., <text:s/></text:span><text:span text:style-name="T22">Lietuvos Respublikos Vyriausybės 2022 m. balandžio 20 d. nutarimu Nr. 378 „Dėl Lietuvos Respublikos Vyriausybės 2020 m. vasario 26 d. nutarimo Nr. 152 „Dėl valstybės lygio ekstremalios situacijos paskelbimo“ pripažinimo netekusiu galios“</text:span><text:span text:style-name="T23">, Lietuvos Respublikos<text:s/></text:span><text:span text:style-name="T24">sveikatos apsaugos ministro, valstybės lygio ekstremaliosios situacijos valstybės operacijų vadovo 2022 m. balandžio 29 d. sprendimu Nr. V-847 „</text:span><text:span text:style-name="T25">Dėl kai kurių Lietuvos Respublikos sveikatos apsaugos ministro,<text:s/></text:span><text:span text:style-name="T26">valstybės lygio ekstremaliosios situacijos valstybės operacijų vadovo sprendimų pripažinimo netekusiais galios“:</text:span></text:p>
      <text:p text:style-name="P27"><text:span text:style-name="T28">1</text:span><text:span text:style-name="T29">.</text:span><text:span text:style-name="T30"><text:tab/></text:span><text:span text:style-name="T31">Pripažįstu netekusiais galios:</text:span></text:p>
      <text:p text:style-name="P32"><text:span text:style-name="T33">1.1</text:span><text:span text:style-name="T34">. Vilniaus rajono savivaldybės administracijos direktoriaus 2020 m. gegužės 14 d. įsakymą Nr. A27(1)-1129 „Dėl ikimokyklinio ir priešmokyklinio ugdymo organizavimo būtinų sąlygų užtikrinimo Vilniaus rajono švietimo įstaigose karantino metu“;</text:span></text:p>
      <text:p text:style-name="P35"><text:span text:style-name="T36">1.2</text:span><text:span text:style-name="T37">.<text:s/></text:span><text:span text:style-name="T38">Vilniaus rajono savivaldybės administracijos direktoriaus 2020 m. gegužės 18 d. įsakymą Nr. A27(1)-1158 „Dėl neformaliojo vaikų švietimo organizavimo būtinų sąlygų užtikrinimo“;</text:span></text:p>
      <text:p text:style-name="P39"><text:span text:style-name="T40">1.3</text:span><text:span text:style-name="T41">. Vilniaus rajono savivaldybės administracijos direktoriaus 2020 m. gegužės 21 d. įsakymą Nr. A27(1)-1189 „Dėl pradinio, pagrindinio ir vidurinio ugdymo organizavimo Vilniaus rajono savivaldybės bendrojo ugdymo mokyklose karantino metu“;</text:span></text:p>
      <text:p text:style-name="P42"><text:span text:style-name="T43">1.4</text:span><text:span text:style-name="T44">. Vilniaus rajono savivaldybės administracijos direktoriaus 2020 m. spalio 29 d. įsakymą Nr. A27(1)-2833 „Dėl maitinimo organizavimo Vilniaus rajono savivaldybės švietimo įstaigose karantino metu“;</text:span></text:p>
      <text:p text:style-name="P45"><text:span text:style-name="T46">1.5</text:span><text:span text:style-name="T47">. Vilniaus rajono savivaldybės administracijos direktoriaus 2020 m. lapkričio 6 d. įsakymą Nr. A27(1)-2957 „Dėl ugdymo proceso organizavimo Vilniaus rajono savivaldybės švietimo įstaigose karantino metu“ su visais pakeitimais ir papildymais;</text:span></text:p>
      <text:p text:style-name="P48"><text:span text:style-name="T49">1.6</text:span><text:span text:style-name="T50">. Vilniaus rajono savivaldybės administracijos direktoriaus 2021 m. vasario 1 d. įsakymą Nr. A27(1)-214 „Dėl švietimo įstaigų darbuotojų pavežėjimo organizavimo į ištyrimo ir vakcinavimo vietas“;</text:span></text:p>
      <text:p text:style-name="P51"><text:span text:style-name="T52">1.7</text:span><text:span text:style-name="T53">. Vilniaus rajono savivaldybės administracijos direktoriaus 2021 m. kovo 19 d. įsakymą Nr. A27(1)-646 „Dėl ugdymo proceso organizavimo mišriu būdu“ su visais pakeitimais ir papildymais;</text:span></text:p>
      <text:p text:style-name="P54"><text:span text:style-name="T55">1.8</text:span><text:span text:style-name="T56">. Vilniaus rajono savivaldybės administracijos direktoriaus 2021 m. balandžio 8 d. įsakymą Nr. A27(1)-832 „Dėl ugdymo proceso Eitminiškių gimnazijoje organizavimo mišriu būdu“;</text:span></text:p>
      <text:p text:style-name="P57"><text:span text:style-name="T58">1.9</text:span><text:span text:style-name="T59">. Vilniaus rajono savivaldybės administracijos direktoriaus 2021 m. balandžio 9 d. įsakymą Nr. A27(1)-861 „Dėl ugdymo proceso Riešės gimnazijoje ir Buivydiškių pagrindinėje mokykloje organizavimo mišriu būdu“;</text:span></text:p>
      <text:p text:style-name="P60"><text:span text:style-name="T61">1.10</text:span><text:span text:style-name="T62">. Vilniaus rajono savivaldybės administracijos direktoriaus 2021 m. balandžio 13 d. įsakymą Nr. A27(1)-887 „Dėl ugdymo proceso Vilniaus r. Nemenčinės Gedimino gimnazijoje organizavimo mišriu būdu“ su visais pakeitimais ir papildymais;</text:span></text:p>
      <text:p text:style-name="P63"><text:span text:style-name="T64">1.11</text:span><text:span text:style-name="T65">. Vilniaus rajono savivaldybės administracijos direktoriaus 2021 m. balandžio 15 d. įsakymą Nr. A27(1)-905 „Dėl ugdymo proceso VšĮ Vilniaus Valdorfo Atvirojoje mokykloje organizavimo mišriu būdu“ su visais pakeitimais ir papildymais;</text:span></text:p>
      <text:p text:style-name="P66"><text:span text:style-name="T67">1.12</text:span><text:span text:style-name="T68">. Vilniaus rajono savivaldybės administracijos direktoriaus 2021 m. balandžio 28 d. įsakymą Nr. A27(1)-1036 „Dėl ugdymo proceso Vilniaus r. Pagirių gimnazijoje ir Vilniaus r. Mickūnų gimnazijoje organizavimo mišriu būdu“;</text:span></text:p>
      <text:p text:style-name="P69"><text:span text:style-name="T70">1.13</text:span><text:span text:style-name="T71">. Vilniaus rajono savivaldybės administracijos direktoriaus 2021 m. gegužės 3 d. įsakymą Nr. A27(1)-1078 „Dėl ugdymo proceso Vilniaus r. Maišiagalos Lietuvos didžiojo kunigaikščio Algirdo gimnazijoje, Vilniaus r. Rudaminos Ferdinando Ruščico gimnazijoje, Vilniaus r. Dūkštų pagrindinėje mokykloje ir Vilniaus r. Buivydiškių pradinėje mokykloje organizavimo mišriu būdu“;</text:span></text:p>
      <text:p text:style-name="P72"><text:span text:style-name="T73">1.14</text:span><text:span text:style-name="T74">. Vilniaus rajono savivaldybės administracijos direktoriaus 2021 m. gegužės 5 d. įsakymą Nr. A27(1)-1128 „Dėl ugdymo proceso Vilniaus rajono Avižienių, Nemėžio šv. Rapolo Kalinausko, Medininkų šv. Kazimiero, Valčiūnų, Zujūnų gimnazijose ir Kyviškių pagrindinėje mokykloje organizavimo mišriu būdu“;</text:span></text:p>
      <text:p text:style-name="P75"><text:span text:style-name="T76">1.15</text:span><text:span text:style-name="T77">. Vilniaus rajono savivaldybės administracijos direktoriaus 2021 m. gegužės 10 d. įsakymą Nr. A27(1)-1191 „Dėl ugdymo proceso Juodšilių „Šilo“ gimnazijoje organizavimo mišriu būdu“ su visais pakeitimais ir papildymais;</text:span></text:p>
      <text:p text:style-name="P78"><text:span text:style-name="T79">1.16</text:span><text:span text:style-name="T80">. Vilniaus rajono savivaldybės administracijos direktoriaus 2021 m. gegužės 10 d. įsakymą Nr. A27(1)-1196 „Dėl pagrindinio ugdymo ir vidurinio ugdymo programos III gimnazijos klasės mokinių ugdymo proceso organizavimo mišriu būdu“;</text:span></text:p>
      <text:p text:style-name="P81"><text:span text:style-name="T82">1.17</text:span><text:span text:style-name="T83">. Vilniaus rajono savivaldybės administracijos direktoriaus 2021 m. gegužės 12 d. įsakymą Nr. A27(1)-1228 „Dėl ugdymo proceso Vilniaus r. Veriškių pradinėje mokykloje organizavimo mišriu būdu“;</text:span></text:p>
      <text:p text:style-name="P84"><text:span text:style-name="T85">1.18</text:span><text:span text:style-name="T86">. Vilniaus rajono savivaldybės administracijos direktoriaus 2021 m. gegužės 20 d. įsakymą Nr. A27(1)-1298 „Dėl ugdymo pagal pagrindinio ugdymo programą Vilniaus r. Kyviškių pagrindinėje mokykloje organizavimo mišriu būdu;</text:span></text:p>
      <text:p text:style-name="P87"><text:span text:style-name="T88">1.19</text:span><text:span text:style-name="T89">. Vilniaus rajono savivaldybės administracijos direktoriaus 2021 m. gegužės 25 d. įsakymą Nr. A27(1)-1353 „Dėl pagrindinio ugdymo ir vidurinio ugdymo programos III gimnazijos klasės mokinių ugdymo proceso Riešės gimnazijoje organizavimo mišriu būdu“;</text:span></text:p>
      <text:p text:style-name="P90"><text:span text:style-name="T91">1.20</text:span><text:span text:style-name="T92">. Vilniaus rajono savivaldybės administracijos direktoriaus 2021 m. rugpjūčio 27 d. įsakymą Nr. A27(1)-2116 „Dėl testavimo Covid-19 ligai (koronaviruso infekcijai) įtarti ar diagnozuoti organizavimo Vilniaus rajono savivaldybės teritorijoje veikiančiose ugdymo įstaigose“ su <text:s/>visais pakeitimais ir papildymais.</text:span></text:p>
      <text:p text:style-name="P93"><text:span text:style-name="T94">2</text:span><text:span text:style-name="T95">. Nurodau:</text:span></text:p>
      <text:p text:style-name="P96"><text:span text:style-name="T97">2.1</text:span><text:span text:style-name="T98">. Švietimo skyriui šį įsakymą išsiųsti Savivaldybės<text:s/></text:span><text:span text:style-name="T99">teritorijoje veikiančioms ugdymo įstaigoms, vykdančioms ikimokyklinio, priešmokyklinio, pradinio, pagrindinio, vidurinio ugdymo programas bei pirminį profesinį mokymą,<text:s/></text:span><text:span text:style-name="T100">VšĮ Vilniaus rajono centrinei poliklinikai, <text:s/>VšĮ Vilniaus rajono Nemenčinės poliklinikai ir Vilniaus miesto savivaldybės visuomenės sveikatos biurui;<text:s/></text:span></text:p>
      <text:p text:style-name="P101"><text:span text:style-name="T102">2.2</text:span><text:span text:style-name="T103">. Ūkio skyriui šį įsakymą paskelbti Teisės aktų registre, Viešųjų ir tarptautinių ryšių skyriui – Savivaldybės interneto svetainėje.</text:span></text:p>
      <text:p text:style-name="P104"/>
      <text:p text:style-name="P105"/>
      <text:p text:style-name="P106"/>
      <text:p text:style-name="P107">Administracijos direktorė<text:tab/><text:tab/><text:tab/><text:tab/><text:tab/>Liucina Kotlovsk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7:11:00Z</meta:creation-date>
    <dc:date>2022-05-19T07:11:00Z</dc:date>
    <meta:template xlink:href="Normal.dotm" xlink:type="simple"/>
    <meta:editing-cycles>2</meta:editing-cycles>
    <meta:editing-duration>PT0S</meta:editing-duration>
    <meta:document-statistic meta:page-count="5" meta:paragraph-count="45" meta:word-count="780" meta:character-count="6308" meta:row-count="168" meta:non-whitespace-character-count="5573"/>
  </office:meta>
</office:document-meta>
</file>