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11 D. SPRENDIMO NR. SV-S-1132 „DĖL SEIMO NARIŲ DALYVAVIMO SUSITIKIME SU LENKIJOS RESPUBLIKOS NACIONALINIŲ KELIŲ IR GREITKELIŲ GENERALINIO DIREKTORATO ATSTOVAIS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8</text:span><text:span text:style-name="T28"><text:s/>d. Nr. SV-S-</text:span><text:span text:style-name="T29">11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11 d. sprendimą<text:s/><text:line-break/>Nr. SV-S-1132 „Dėl Seimo narių dalyvavimo susitikime su Lenkijos Respublikos nacionalinių kelių ir greitkelių generalinio direktorato atstovais<text:span text:style-name="T39">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 Seimo Ekonomikos komiteto</text:span><text:s/>pirmininką Kazį Starkevičių, Seimo narius Viktorą Fiodorovą, Andrių Kupčinską, Joną Pinskų ir Mindaugą Skritulską<text:s/><text:span text:style-name="T45">2023 m. spalio 18–19 d. kartu su Lietuvos Respublikos susisiekimo ministerijos ir AB Lietuvos automobilių kelių direkcijos atstovais dalyvauti susitikime su<text:s/></text:span>Lenkijos Respublikos nacionalinių kelių ir greitkelių generalinio direktorato atstovais Augustave<text:s/><text:span text:style-name="T46">(Lenkijos Respublika).<text:s/></text:span></text:p>
        <text:p text:style-name="P47"><text:span text:style-name="T48">Kartu vyksta Lietuvos Respublikos Seimo kanceliarijos Ekonomikos komiteto biuro patarėjas Darius Šaltmeris.</text:span><text:span text:style-name="T49">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2:06:00Z</meta:creation-date>
    <dc:date>2023-10-18T12:06:00Z</dc:date>
    <meta:print-date>2023-10-18T06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223" meta:row-count="24" meta:non-whitespace-character-count="1071"/>
  </office:meta>
</office:document-meta>
</file>