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pt" fo:country="B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right="-0.2027in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margin-right="-0.2027in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margin-right="-0.2027in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margin-right="-0.2027in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764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NACIONALINIO MAISTO IR VETERINARIJOS RIZIKOS VERTINIMO INSTITUTO DIREKTORIUS</text:h>
      <text:p text:style-name="P5"/>
      <text:p text:style-name="P6">ĮSAKYMAS</text:p>
      <text:p text:style-name="P7">DĖL NACIONALINIO MAISTO IR VETERINARIJOS RIZIKOS VERTINIMO INSTITUTO DIREKTORIAUS 2024 M. SAUSIO 2 D. ĮSAKYMO NR. 1A-1 „DĖL NACIONALINIO MAISTO IR VETERINARIJOS RIZIKOS VERTINIMO INSTITUTO ADMINISTRACIJOS STRUKTŪROS PATVIRTINIMO“ PAKEITIMO</text:p>
      <text:p text:style-name="P8"/>
      <text:p text:style-name="P9">2024 m. balandžio 19 d. Nr.<text:s/>1A-31</text:p>
      <text:h text:style-name="P10" text:outline-level="3">Vilnius</text:h>
      <text:p text:style-name="P11"/>
      <text:p text:style-name="P12"/>
      <text:p text:style-name="P13"><text:span text:style-name="T14">Vadovaudamasis Lietuvos Respublikos viešojo administravimo įstatymo</text:span><text:s/>8 straipsnio 2 ir 8 dalimis,<text:s/><text:span text:style-name="T15">Lietuvos Respublikos korupcijos prevencijos įstatymo 24 straipsnio 2 dalimi, 25 straipsnio 1 dalimi ir Nacionalinio maisto ir veterinarijos rizikos vertinimo instituto nuostatų, patvirtintų Lietuvos Respublikos žemės ūkio ministro 2023 m. gruodžio 28 d. įsakymu Nr. 3D-906 „Dėl Nacionalinio maisto ir veterinarijos rizikos vertinimo instituto nuostatų patvirtinimo“, 14 punktu:</text:span></text:p>
      <text:p text:style-name="P16"><text:span text:style-name="T17">1</text:span><text:span text:style-name="T18">. P a k e i č i u Nacionalinio maisto ir veterinarijos rizikos vertinimo instituto administracijos struktūrą, patvirtintą Nacionalinio maisto ir veterinarijos rizikos vertinimo instituto direktoriaus 2024 m. sausio 2 d. įsakymu Nr. 1A-1 „Dėl Nacionalinio maisto ir veterinarijos rizikos vertinimo instituto administracijos struktūros patvirtinimo“:</text:span></text:p>
      <text:p text:style-name="P19"><text:span text:style-name="T20">1.1</text:span><text:span text:style-name="T21">. Papildau nauju 6 punktu ir jį išdėstau taip:</text:span></text:p>
      <text:p text:style-name="P22"><text:span text:style-name="T23">„</text:span><text:span text:style-name="T24">6</text:span><text:span text:style-name="T25">. Nacionalinio maisto ir veterinarijos rizikos vertinimo instituto vyriausiasis specialistas“</text:span></text:p>
      <text:p text:style-name="P26"><text:span text:style-name="T27">1.2</text:span><text:span text:style-name="T28">. Laikau buvusius 6</text:span><text:span text:style-name="T29">–2</text:span><text:span text:style-name="T30">4 punktus atitinkamai 7</text:span><text:span text:style-name="T31">–25</text:span><text:span text:style-name="T32"><text:s/>punktais.</text:span></text:p>
      <text:p text:style-name="P33"><text:span text:style-name="T34">2</text:span><text:span text:style-name="T35">. N u s t a t a u, kad šis įsakymas įsigalioja 2024 m. gegužės 1 d.<text:s/></text:span></text:p>
      <text:p text:style-name="P36"/>
      <text:p text:style-name="P37"/>
      <text:p text:style-name="P38"/>
      <text:p text:style-name="P39">Direktorius<text:s/><text:tab/>Egidijus Pump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IO MAISTO IR VETERINARIJOS RIZIKOS VERTINIMO INSTITUTO ADMINISTRACIJOS STRUKTŪRA</dc:title>
    <meta:initial-creator>ViktorijaG</meta:initial-creator>
    <dc:creator>adlibuser</dc:creator>
    <meta:creation-date>2024-04-22T05:25:00Z</meta:creation-date>
    <dc:date>2024-04-22T05:25:00Z</dc:date>
    <meta:print-date>2011-06-27T08:4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4" meta:character-count="1524" meta:row-count="50" meta:non-whitespace-character-count="1376"/>
  </office:meta>
</office:document-meta>
</file>