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start" fo:margin-right="0.0375in"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375in"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375in"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375in"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75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375in"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375in"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0013in" fo:text-indent="-0.0013in">
        <style:tab-stops>
          <style:tab-stop style:type="left" style:position="3.3472in"/>
          <style:tab-stop style:type="left" style:position="4.325in"/>
        </style:tab-stops>
      </style:paragraph-properties>
    </style:style>
    <style:style style:name="P41" style:parent-style-name="Normal" style:family="paragraph">
      <style:paragraph-properties fo:margin-left="0.0013in" fo:text-indent="-0.0013in">
        <style:tab-stops>
          <style:tab-stop style:type="left" style:position="3.3472in"/>
          <style:tab-stop style:type="left" style:position="4.325in"/>
        </style:tab-stops>
      </style:paragraph-properties>
    </style:style>
    <style:style style:name="P42" style:parent-style-name="Normal" style:family="paragraph">
      <style:paragraph-properties fo:margin-left="0.0013in" fo:text-indent="-0.0013in">
        <style:tab-stops>
          <style:tab-stop style:type="left" style:position="3.3472in"/>
          <style:tab-stop style:type="left" style:position="4.325in"/>
        </style:tab-stops>
      </style:paragraph-properties>
    </style:style>
    <style:style style:name="P43" style:parent-style-name="Normal" style:family="paragraph">
      <style:paragraph-properties fo:margin-left="0.0013in" fo:text-indent="-0.0013in">
        <style:tab-stops>
          <style:tab-stop style:type="left" style:position="3.3472in"/>
          <style:tab-stop style:type="left" style:position="4.325in"/>
        </style:tab-stops>
      </style:paragraph-properties>
      <style:text-properties style:font-size-complex="12pt"/>
    </style:style>
    <style:style style:name="P44" style:parent-style-name="Normal" style:family="paragraph">
      <style:paragraph-properties fo:text-align="justify" style:vertical-align="baseline" fo:margin-left="-1.1812in" fo:text-indent="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MERAS</text:p>
      <text:p text:style-name="P9"/>
      <text:p text:style-name="P10">POTVARKIS</text:p>
      <text:h text:style-name="P11" text:outline-level="2">DĖL DRAUDIMO RŪKYTI GYVENAMOJO NAMO zarasuose, P. ŠIRVIO G.<text:s/></text:h>
      <text:h text:style-name="P12" text:outline-level="2">NR. 26, BALKONUOSE, TERASOSE IR LODŽIJOSE</text:h>
      <text:p text:style-name="P13"/>
      <text:p text:style-name="P14">2025 m. sausio 9 d. Nr. P-11</text:p>
      <text:h text:style-name="P15" text:outline-level="3">Zarasai</text:h>
      <text:p text:style-name="P16"/>
      <text:p text:style-name="Normal"/>
      <text:p text:style-name="P17"><text:span text:style-name="T18">Vadovaudamasi Lietuvos Respublikos vietos savivaldos įstatymo 25 straipsnio 5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toliau – Tvarkos aprašas), patvirtinto Lietuvos Respublikos vidaus reikalų ministro 2020 m. gruodžio 22 d. įsakymu Nr. 1</text:span><text:span text:style-name="T19">‑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8, 10, 12, 13 punktais ir atsižvelgdama į daugiabučio namo, esančio Zarasuose, P. Širvio g. Nr. 26, gyventojo 2025 m. sausio 8 d. prieštaravimą:</text:span></text:p>
      <text:p text:style-name="P20"><text:span text:style-name="T21">1</text:span><text:span text:style-name="T22">. S k e l b i u, kad daugiabučio namo, esančio Zarasuose, P. Širvio g. Nr. 26, butų balkonuose, terasose ir lodžijose, nuosavybės teises priklausančiuose atskiriems savininkams, draudžiama rūkyti (vartoti tabaką, tabako gaminius ir su jais susijusius gaminius).</text:span></text:p>
      <text:p text:style-name="P23"><text:span text:style-name="T24">2</text:span><text:span text:style-name="T25">. Į p a r e i g o j u daugiabučio namo, esančio Zarasuose, P. Širvio g. Nr. 26, administratorių Uždarąją akcinę bendrovę „Zarasų būstas“:</text:span></text:p>
      <text:p text:style-name="P26"><text:span text:style-name="T27">2.1</text:span><text:span text:style-name="T28">. įrengti šio daugiabučio namo laiptinių išorėje ir (arba) viduje informacinius ženklus apie draudimą rūkyti daugiabučio namo balkonuose, terasose ir lodžijose, nuosavybės teise priklausančiuose atskiriems savininkams, laikantis Tvarkos aprašo reikalavimų;</text:span></text:p>
      <text:p text:style-name="P29"><text:span text:style-name="T30">2.2</text:span><text:span text:style-name="T31">. informuoti apie sprendimą drausti rūkyti balkonuose, terasose ir lodžijose šio daugiabučio namo butų ir kitų patalpų <text:s/>savininkus paštu arba elektroninio ryšio priemonėmis ne vėliau kaip per 2 darbo dienas nuo</text:span><text:span text:style-name="T32"><text:s/></text:span><text:span text:style-name="T33">šio potvarkio gavimo dienos.</text:span></text:p>
      <text:p text:style-name="P34"><text:span text:style-name="T35">3</text:span><text:span text:style-name="T36">. N u s t a t a u, kad šis potvarkis įsigalioja 2025 m. vasario 3 d.</text:span></text:p>
      <text:p text:style-name="P37"><text:span text:style-name="T38">4</text:span><text:span text:style-name="T39">. P a v e d u Zarasų rajono savivaldybės administracijai potvarkį paskelbti Teisės aktų registre ir rajono Savivaldybės interneto svetainėje www.zarasai.lt.</text:span></text:p>
      <text:p text:style-name="P40"/>
      <text:p text:style-name="P41"/>
      <text:p text:style-name="P42"/>
      <text:p text:style-name="P43">Savivaldybės merė<text:tab/><text:tab/><text:tab/><text:tab/>Nijolė Guob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sa</meta:initial-creator>
    <dc:creator>adlibuser</dc:creator>
    <meta:creation-date>2025-01-09T14:33:00Z</meta:creation-date>
    <dc:date>2025-01-09T14:33:00Z</dc:date>
    <meta:print-date>2023-07-05T05:41:00Z</meta:print-date>
    <meta:template xlink:href="Normal.dotm" xlink:type="simple"/>
    <meta:editing-cycles>2</meta:editing-cycles>
    <meta:editing-duration>PT0S</meta:editing-duration>
    <meta:document-statistic meta:page-count="2" meta:paragraph-count="34" meta:word-count="362" meta:character-count="2518" meta:row-count="53" meta:non-whitespace-character-count="2190"/>
  </office:meta>
</office:document-meta>
</file>