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4 M. LIEPOS 16 D. ĮSAKYMO NR. V-826 „DĖL MEDICININIŲ DĖLIŲ NAUDOJIMO GYDYMO TIKSLAIS“ PRIPAŽINIMO NETEKUSIU GALIOS</text:p>
      <text:p text:style-name="P15"/>
      <text:p text:style-name="P16">2014 m. spalio 13 d. Nr. V-1056</text:p>
      <text:p text:style-name="P17">Vilnius</text:p>
      <text:p text:style-name="P18"/>
      <text:p text:style-name="P19"/>
      <text:p text:style-name="P20"><text:span text:style-name="T21">P r i p a ž į s t u netekusiu galios Lietuvos Respublikos sveikatos apsaugos ministro 2014 m. liepos 16 d. įsakymą Nr. V-826 „Dėl medicininių dėlių naudojimo gydymo tikslais“.</text:span></text:p>
      <text:p text:style-name="P22"/>
      <text:p text:style-name="P23"/>
      <text:p text:style-name="P24"/>
      <text:p text:style-name="P25"><text:span text:style-name="T26">Sveikatos apsaugos ministrė<text:s/></text:span><text:span text:style-name="T2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4-10-20T06:45:00Z</meta:creation-date>
    <dc:date>2014-10-20T06:45:00Z</dc:date>
    <meta:print-date>2014-10-02T13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9" meta:character-count="530" meta:row-count="30" meta:non-whitespace-character-count="459"/>
  </office:meta>
</office:document-meta>
</file>