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</text:span><text:span text:style-name="T10"><text:s/>LIETUVOS RESPUBLIKOS APLINKOS MINISTRO 2007 M. LAPKRIČIO 20 D. ĮSAKYMO NR. D1-615 „DĖL ARCHITEKTŲ PROFESINIO ATESTAVIMO KOMISIJOS SUDARYMO TVARKOS APRAŠO PATVIRTINIMO“<text:s/></text:span><text:span text:style-name="T11">PRIPAŽINIMO NETEKUSIU GALIOS</text:span></text:p>
      <text:p text:style-name="P12"/>
      <text:p text:style-name="P13">2017 m. sausio 20 d. Nr. D1-70</text:p>
      <text:p text:style-name="P14">Vilnius<text:line-break/></text:p>
      <text:p text:style-name="P15"/>
      <text:p text:style-name="P16"><text:span text:style-name="T17">P r i p a ž į s t u  netekusiu galios Lietuvos Respublikos aplinkos ministro 2007 m. lapkričio 20 d. įsakymą Nr. D1-615 „Dėl Architektų profesinio atestavimo komisijos sudarymo tvarkos aprašo patvirtinimo“.</text:span></text:p>
      <text:p text:style-name="P18"/>
      <text:p text:style-name="P19"/>
      <text:p text:style-name="P20"/>
      <text:p text:style-name="P21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20T12:45:00Z</meta:creation-date>
    <dc:date>2017-01-20T12:45:00Z</dc:date>
    <meta:template xlink:href="Normal.dotm" xlink:type="simple"/>
    <meta:editing-cycles>1</meta:editing-cycles>
    <meta:editing-duration>PT0S</meta:editing-duration>
    <meta:document-statistic meta:page-count="1" meta:paragraph-count="20" meta:word-count="63" meta:character-count="530" meta:row-count="40" meta:non-whitespace-character-count="487"/>
  </office:meta>
</office:document-meta>
</file>