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line-height="115%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ableColumn37" style:family="table-column">
      <style:table-column-properties style:column-width="0.3902in" style:use-optimal-column-width="false"/>
    </style:style>
    <style:style style:name="TableColumn38" style:family="table-column">
      <style:table-column-properties style:column-width="0.7006in" style:use-optimal-column-width="false"/>
    </style:style>
    <style:style style:name="TableColumn39" style:family="table-column">
      <style:table-column-properties style:column-width="1.1229in" style:use-optimal-column-width="false"/>
    </style:style>
    <style:style style:name="TableColumn40" style:family="table-column">
      <style:table-column-properties style:column-width="0.9263in" style:use-optimal-column-width="false"/>
    </style:style>
    <style:style style:name="TableColumn41" style:family="table-column">
      <style:table-column-properties style:column-width="1.18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36" style:family="table">
      <style:table-properties style:width="6.7881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 fo:margin-left="0.0236in">
        <style:tab-stops/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P71" style:parent-style-name="Normal" style:family="paragraph">
      <style:paragraph-properties fo:text-indent="0.3937in"/>
      <style:text-properties style:language-asian="lt" style:country-asian="LT"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DĖL PAPILDOMO FINANSAVIMO SKYRIMO UTENOS RAJONO SAVIVALDYBĖS ADMINISTRACIJOS PROJEKTUI NR. 05.2.1-APVA-R-008-91-0009 „KOMUNALINIŲ ATLIEKŲ TVARKYMO INFRASTRUKTŪROS PLĖTRA UTENOS RAJONE“ IR LIETUVOS RESPUBLIKOS APLINKOS MINISTRO 2017 M. LIEPOS 25 D. ĮSAKYMO NR. D1-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PAKEITIMO</text:p>
      <text:p text:style-name="P12"/>
      <text:p text:style-name="P13">2023 m. spalio 17 d. Nr. D1-346</text:p>
      <text:p text:style-name="P14">Vilnius<text:line-break/></text:p>
      <text:p text:style-name="P15"/>
      <text:p text:style-name="P16"><text:span text:style-name="T17">Vykdydamas Projektų administravimo ir finansavimo taisyklių, patvirtintų Lietuvos Respublikos finansų ministro 2014 m. spalio 8 d. įsakymu Nr. 1K-316 „Dėl Projektų administravimo ir finansavimo taisyklių patvirtinimo“, 196.2 papunktį ir 206 punktą, 2014–2020 metų Europos Sąjungos fondų investicijų veiksmų programos 5 prioriteto „Aplinkosauga, gamtos<text:s/></text:span><text:soft-page-break/><text:span text:style-name="T18">išteklių darnus naudojimas ir prisitaikymas prie klimato kaitos“<text:s/></text:span>05.2.1-APVA-R-008<text:s/><text:span text:style-name="T19">priemonės<text:s/></text:span>„Komunalinių atliekų tvarkymo infrastruktūros plėtra“<text:span text:style-name="T20"><text:s/>projektų finansavimo sąlygų aprašo, patvirtinto<text:s/></text:span><text:span text:style-name="T21">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</text:span><text:span text:style-name="T22">,<text:s/></text:span><text:span text:style-name="T23">67</text:span><text:span text:style-name="T24">2</text:span><text:span text:style-name="T25">.3 papunktį<text:s/></text:span><text:span text:style-name="T26">ir<text:s/></text:span><text:span text:style-name="T27">atsižvelgdamas į Lietuvos Respublikos<text:s/></text:span><text:span text:style-name="T28">aplinkos ministerijos Aplinkos projektų valdymo agentūros 2023 m. spalio 9 d. raštu Nr. APVA-4405 „Dėl papildomo finansavimo projektui Nr. 05.2.1-APVA-R-008-91-0009“ pateiktą išvadą dėl prašymo skirti papildomą finansavimą:<text:s/></text:span></text:p>
      <text:p text:style-name="P29"><text:span text:style-name="T30">1</text:span><text:span text:style-name="T31">. S k i r i u <text:s/>papildomą finansavimą Utenos rajono savivaldybės administracijos projektui Nr. 05.2.1-APVA-R-008-91-0009 „Komunalinių atliekų tvarkymo infrastruktūros plėtra Utenos rajone“, finansuojamam<text:s/></text:span><text:span text:style-name="T32">pagal 2014–2020 metų Europos Sąjungos fondų investicijų veiksmų programos 5 prioriteto „Aplinkosauga, gamtos išteklių darnus naudojimas ir prisitaikymas prie klimato kaitos“ 05.2.1-APVA-R-008 priemonę „Komunalinių atliekų tvarkymo infrastruktūros plėtra“,<text:s/></text:span><text:span text:style-name="T33">– iki 86 000,00 (aštuoniasdešimt šešių tūkstančių) eurų.</text:span></text:p>
      <text:p text:style-name="P34">2. P a k e i č i u <text:s/>Lietuvos Respublikos aplinkos ministro 2017 m. liepos 25 d. įsakymą Nr. D1‑626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ir priedo 5 punktą išdėstau taip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„5.</text:p>
          </table:table-cell>
          <table:table-cell table:style-name="TableCell48">
            <text:p text:style-name="P49">05.2.1-APVA-R-008-91-0009</text:p>
          </table:table-cell>
          <table:table-cell table:style-name="TableCell50">
            <text:p text:style-name="P51">Utenos rajono savivaldybės administracija</text:p>
          </table:table-cell>
          <table:table-cell table:style-name="TableCell52">
            <text:p text:style-name="P53">188710442</text:p>
          </table:table-cell>
          <table:table-cell table:style-name="TableCell54">
            <text:p text:style-name="P55">Komunalinių atliekų tvarkymo infrastruktūros plėtra Utenos rajone</text:p>
          </table:table-cell>
          <table:table-cell table:style-name="TableCell56">
            <text:p text:style-name="P57">814 280,02</text:p>
            <text:p text:style-name="P58"/>
          </table:table-cell>
          <table:table-cell table:style-name="TableCell59">
            <text:p text:style-name="P60">814 280,02</text:p>
          </table:table-cell>
          <table:table-cell table:style-name="TableCell61">
            <text:p text:style-name="P62">-“.</text:p>
          </table:table-cell>
        </table:table-row>
      </table:table>
      <text:p text:style-name="P63"/>
      <text:p text:style-name="P64"><text:span text:style-name="T65">3</text:span><text:span text:style-name="T66">.</text:span><text:span text:style-name="T67"><text:s/>Šis įsakymas gali būti skundžiamas Lietuvos administracinių ginčų komisijai (Vilniaus g. 27, 01402 Vilnius) Lietuvos Respublikos ikiteisminio administracinių ginčų nagrinėjimo tvarkos įstatymo nustatyta tvarka per vieną mėnesį nuo <text:s/>įteikimo projekto vykdytojui dienos arba tiesiogiai Vilniaus apygardos administraciniam teismui (Žygimantų g. 2, 01102 Vilnius, ar per Lietuvos teismų elektroninių paslaugų portalą<text:s/></text:span><text:span text:style-name="T68">https://e.teismas.lt</text:span><text:span text:style-name="T69">) Lietuvos Respublikos administracinių bylų teisenos įstatymo nustatyta tvarka per vieną mėnesį nuo įteikimo projekto vykdytojui dienos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7T14:17:00Z</meta:creation-date>
    <dc:date>2023-10-17T14:1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27" meta:word-count="436" meta:character-count="3629" meta:row-count="111" meta:non-whitespace-character-count="3220"/>
  </office:meta>
</office:document-meta>
</file>